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list-style-name="L1">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fo:font-size="11pt" style:text-underline-style="solid" style:text-underline-width="auto" style:text-underline-color="font-color" style:font-size-asian="11pt" style:font-size-complex="11pt"/>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 de plan sur le poème « Ma Bohème » de Rimbaud</text:p>
      <text:p text:style-name="P1">Poème écrit lors d'une fugue, jeunesse de Rimbaud, inscription dans une tradition de représentation du poète comme être isolé, ayant un rapport au monde particulier. On peut retrouver des influences romantiques, dans une sorte de communion avec la nature. Mais, en même temps, sous-titre indique « fantaisie ». Il y a par ce mot, une forme de mise à distance de ce qui est dit, car le poète désigne son œuvre esthétiquement, en la plaçant sous le signe de la liberté. Dans quelle mesure cette œuvre aux apparences d'expérience autobiographique devient-elle réflexion sur l'art ?</text:p>
      <text:p text:style-name="P1"/>
      <text:p text:style-name="P1"/>
      <text:p text:style-name="P3">I-Le poète se présente comme saltimbanque:</text:p>
      <text:p text:style-name="P4">1/Figure de la pauvreté:</text:p>
      <text:p text:style-name="P1">-détail réaliste du costume: poches crevées (qui pourrait aussi être prise au second degré, pour sans argent parce que dépensier)/ « ma culotte avait un large trou »</text:p>
      <text:list xml:id="list30474435" text:style-name="L1">
        <text:list-item>
          <text:p text:style-name="P2">jeu sur sens propre et figuré dans « mon paletot aussi devenait idéal », mes souliers blessés; on voit qu'un adj évoquant plutôt le spirituel, ou l'émotionnel, est lié à un élément très matériel.</text:p>
        </text:list-item>
      </text:list>
      <text:p text:style-name="P4">2/vie de vagabondage</text:p>
      <text:p text:style-name="P1">-répétition du verbe aller, à l'imparfait (action saisi sans que ses limites dans le passé soit marquées.</text:p>
      <text:p text:style-name="P1">-champ lexical de la route, du voyage: aller, course, routes, souliers</text:p>
      <text:p text:style-name="P1">-désignation de l'auberge (motif récurrent dans la poésie de Rimbaud)</text:p>
      <text:p text:style-name="P4">3/poète incarne le saltimbanque:</text:p>
      <text:p text:style-name="P1">-omniprésence première personne: je: toujours sujet; poète toujours maître des actions, ne subit pas la situation.</text:p>
      <text:p text:style-name="P1">« mon, mes »poète établit un lien avec toute chose; ses vêtements, mais aussi les éléments du paysage « mes étoiles », « mon auberge »</text:p>
      <text:p text:style-name="P1">-référence au Petit Poucet est une manière de désigner les étoiles chez les belges (les wallons appellent la grande Ourse « Chaur pôcé », le char du poucet, et la petite étoile devant la grande Ourse (Alcor) : le petit poucet</text:p>
      <text:p text:style-name="P1">→ figure pauvre du poète, certes, mais on voit que celui-ci est maître de lui-même, de son destin, et même s'approprie les éléments du monde.</text:p>
      <text:p text:style-name="P1"/>
      <text:p text:style-name="P3">II-Intensité du moment, liberté</text:p>
      <text:p text:style-name="P4">1/sensations semblent décuplées</text:p>
      <text:p text:style-name="P1">-verbes de sensations (toutes!)</text:p>
      <text:p text:style-name="P1">-multiplication des exclamatives, soulignant que moments sont vécus avec intensité.</text:p>
      <text:p text:style-name="P1"/>
      <text:p text:style-name="P4">2/Absence de limites:</text:p>
      <text:p text:style-name="P1">-espace élargi au ciel, pas de frontières proches</text:p>
      <text:p text:style-name="P1">-sous titre du poème: fantaisie= forme libre</text:p>
      <text:p text:style-name="P1">-parole poétique libérée : « oh la la », onomatopée à la rime : froufrou</text:p>
      <text:p text:style-name="P1"/>
      <text:p text:style-name="P4">3/confiance dans la relation avec la nature :</text:p>
      <text:p text:style-name="P1">si le poète est assimilé au petit poucet, il ne vit pas l'expérience comme le personnage du conte de Perrault. Si l'on se réfère à l'autobiographie, Rimbaud quitte pendant sa fugue une mère autoritaire, alors que PP <text:s/>risque d'être abandonné par ses parents. PP sème les cailloux pour retrouver son chemin, mais poète ici suit étoiles avec confiance</text:p>
      <text:p text:style-name="P1">expressions qui montrent bienveillance de la nature ; « bons soirs », « étoiles avaient un doux frou-frou » : termes suggérant le bien-être.</text:p>
      <text:p text:style-name="P1"/>
      <text:p text:style-name="P1"/>
      <text:p text:style-name="P3">III-Sublimation par l'écriture:</text:p>
      <text:p text:style-name="P1"><text:span text:style-name="T1">1/références à l'art poétique</text:span>:</text:p>
      <text:p text:style-name="P1">-Muse mis à l'Hémistiche</text:p>
      <text:p text:style-name="P1">-utilisation du rejet « des rimes »: créer effet d'attente avec mise en valeur du grpe de mots portés à la rime.</text:p>
      <text:p text:style-name="P1">-référence à la lyre, </text:p>
      <text:p text:style-name="P1">-quête de la nature, l'inspiration et de l'amour, trois éléments que lie la poésie. Lien pied (au sens de syllabe poétique)/ coeur</text:p>
      <text:p text:style-name="P4">2/inscription dans un sillage littéraire:</text:p>
      <text:p text:style-name="P1"><text:soft-page-break/>-référence au petit Poucet, qui marque son chemin (donc Rimbaud marque son chemin/ sources d'inspiration). Distance prise avec cette référence est soulignée par l'emploi du rejet « des rimes »... et non des cailloux !</text:p>
      <text:p text:style-name="P1">-motifs de la promenade, de la rêverie, de la communion avec la nature rappellent les romantiques</text:p>
      <text:p text:style-name="P1"/>
      <text:p text:style-name="P1"><text:span text:style-name="T1">3/fantaisie/ poésie amoureuse </text:span>:</text:p>
      <text:p text:style-name="P1">jeu de retournement de la poésie courtoise :</text:p>
      <text:p text:style-name="P1">-féal</text:p>
      <text:p text:style-name="P1">-amours/étoiles ; lien entre le ciel et les femmes. Champ lexical des étoiles dans le texte. « splendides » au sens étymologique = brillantes + penser que les femmes, dans la mythologie, sont souvent transformées en constellations... </text:p>
      <text:p text:style-name="P1"/>
      <text:p text:style-name="P1"/>
      <text:p text:style-name="P1">Conclusion : En reprenant le motif du poète saltimbanque communiant avec la nature, Rimbaud renoue avec un tradition littéraire poétique. Mais il invite son lecteur à prendre de la distance face à son œuvre, à na pas y voir simplement un témoignage d'un expérience de fugue adolescente. Il s'agit avant tout de méditer sur la force de l'écriture poétique, qui permet de sublimer le réel.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8T15:58:30.92</meta:creation-date>
    <dc:date>2014-11-22T11:20:13.78</dc:date>
    <meta:editing-duration>PT51M57S</meta:editing-duration>
    <meta:editing-cycles>2</meta:editing-cycles>
    <meta:generator>OpenOffice.org/3.3$Win32 OpenOffice.org_project/330m20$Build-9567</meta:generator>
    <meta:document-statistic meta:table-count="0" meta:image-count="0" meta:object-count="0" meta:page-count="2" meta:paragraph-count="40" meta:word-count="707" meta:character-count="4273"/>
  </office:meta>
</office:document-meta>
</file>