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2pt" fo:font-style="normal" style:font-size-asian="12pt" style:font-style-asian="normal" style:font-size-complex="12pt" style:font-style-complex="normal"/>
    </style:style>
    <style:style style:name="P2" style:family="paragraph" style:parent-style-name="Standard">
      <style:paragraph-properties fo:text-align="justify" style:justify-single-word="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text-align="justify"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style:font-name="Verdana" fo:font-size="12pt" style:font-size-asian="12pt" style:font-size-complex="12pt"/>
    </style:style>
    <style:style style:name="P5" style:family="paragraph" style:parent-style-name="Standard">
      <style:paragraph-properties fo:text-align="center" style:justify-single-word="false"/>
      <style:text-properties style:font-name="Verdana" fo:font-size="12pt" style:font-size-asian="12pt" style:font-size-complex="12pt"/>
    </style:style>
    <style:style style:name="P6" style:family="paragraph" style:parent-style-name="Standard" style:list-style-name="L2">
      <style:paragraph-properties fo:text-align="justify" style:justify-single-word="false"/>
    </style:style>
    <style:style style:name="P7" style:family="paragraph" style:parent-style-name="Standard" style:list-style-name="L3">
      <style:paragraph-properties fo:text-align="justify" style:justify-single-word="false"/>
    </style:style>
    <style:style style:name="P8" style:family="paragraph" style:parent-style-name="Standard" style:list-style-name="L4">
      <style:paragraph-properties fo:text-align="justify" style:justify-single-word="false"/>
    </style:style>
    <style:style style:name="P9" style:family="paragraph" style:parent-style-name="Standard" style:list-style-name="L5">
      <style:paragraph-properties fo:text-align="justify" style:justify-single-word="false"/>
    </style:style>
    <style:style style:name="P10" style:family="paragraph" style:parent-style-name="Standard" style:list-style-name="L8">
      <style:paragraph-properties fo:text-align="justify" style:justify-single-word="false"/>
    </style:style>
    <style:style style:name="P11" style:family="paragraph" style:parent-style-name="Standard">
      <style:paragraph-properties fo:text-align="justify" style:justify-single-word="false"/>
      <style:text-properties style:font-name="Arial Narrow" fo:font-size="12pt" style:font-size-asian="12pt" style:font-size-complex="12pt"/>
    </style:style>
    <style:style style:name="P12" style:family="paragraph" style:parent-style-name="Standard">
      <style:paragraph-properties fo:margin-left="0.97cm" fo:margin-right="0cm" fo:text-align="justify" style:justify-single-word="false" fo:text-indent="0cm" style:auto-text-indent="false"/>
      <style:text-properties style:font-name="Verdana" fo:font-size="12pt" style:font-size-asian="12pt" style:font-size-complex="12pt"/>
    </style:style>
    <style:style style:name="P13" style:family="paragraph" style:parent-style-name="Standard">
      <style:paragraph-properties fo:margin-left="0.97cm" fo:margin-right="0.891cm" fo:text-align="justify" style:justify-single-word="false" fo:text-indent="0cm" style:auto-text-indent="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margin-left="0.995cm" fo:margin-right="0.891cm" fo:text-align="justify" style:justify-single-word="false" fo:text-indent="0cm" style:auto-text-indent="false"/>
      <style:text-properties style:font-name="Verdana" fo:font-size="12pt" fo:font-weight="bold" style:font-size-asian="12pt" style:font-weight-asian="bold" style:font-size-complex="12pt" style:font-weight-complex="bold"/>
    </style:style>
    <style:style style:name="P15" style:family="paragraph" style:parent-style-name="Standard">
      <style:paragraph-properties fo:margin-left="0.944cm" fo:margin-right="0.97cm" fo:text-align="justify" style:justify-single-word="false" fo:text-indent="0cm" style:auto-text-indent="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margin-left="0.944cm" fo:margin-right="0.97cm" fo:text-align="justify" style:justify-single-word="false" fo:text-indent="0cm" style:auto-text-indent="false"/>
      <style:text-properties style:font-name="Verdana" fo:font-size="12pt" fo:font-style="normal" style:font-size-asian="12pt" style:font-style-asian="normal" style:font-size-complex="12pt" style:font-style-complex="normal"/>
    </style:style>
    <style:style style:name="P17" style:family="paragraph" style:parent-style-name="Standard">
      <style:paragraph-properties fo:margin-left="0.995cm" fo:margin-right="0.864cm" fo:text-align="justify" style:justify-single-word="false" fo:text-indent="0cm" style:auto-text-indent="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margin-left="0.944cm" fo:margin-right="1.021cm" fo:text-align="justify" style:justify-single-word="false" fo:text-indent="0cm" style:auto-text-indent="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margin-left="0.97cm" fo:margin-right="0.97cm" fo:text-align="justify" style:justify-single-word="false" fo:text-indent="0cm" style:auto-text-indent="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Standard" style:list-style-name="L6">
      <style:paragraph-properties fo:margin-left="0.026cm" fo:margin-right="0.026cm" fo:text-align="justify" style:justify-single-word="false" fo:text-indent="0cm" style:auto-text-indent="false"/>
    </style:style>
    <style:style style:name="P21" style:family="paragraph" style:parent-style-name="Standard" style:list-style-name="L7">
      <style:paragraph-properties fo:margin-left="0cm" fo:margin-right="0cm" fo:text-align="justify" style:justify-single-word="false" fo:text-indent="0.026cm" style:auto-text-indent="false">
        <style:tab-stops/>
      </style:paragraph-properties>
    </style:style>
    <style:style style:name="P22" style:family="paragraph" style:parent-style-name="Text_20_body">
      <style:paragraph-properties fo:text-align="justify" style:justify-single-word="false"/>
      <style:text-properties style:font-name="Verdana" fo:font-size="12pt" fo:font-style="normal" style:font-size-asian="12pt" style:font-style-asian="normal" style:font-size-complex="12pt" style:font-style-complex="normal"/>
    </style:style>
    <style:style style:name="P23" style:family="paragraph" style:parent-style-name="Text_20_body">
      <style:paragraph-properties fo:text-align="justify" style:justify-single-word="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24" style:family="paragraph" style:parent-style-name="Text_20_body">
      <style:paragraph-properties fo:text-align="justify" style:justify-single-word="false"/>
      <style:text-properties style:font-name="Verdana" fo:font-weight="bold" style:font-weight-asian="bold" style:font-weight-complex="bold"/>
    </style:style>
    <style:style style:name="P25" style:family="paragraph" style:parent-style-name="Text_20_body">
      <style:paragraph-properties fo:text-align="justify" style:justify-single-word="false"/>
      <style:text-properties style:font-name="Verdana" fo:font-weight="normal" style:font-weight-asian="normal" style:font-weight-complex="normal"/>
    </style:style>
    <style:style style:name="P26" style:family="paragraph" style:parent-style-name="Text_20_body" style:list-style-name="L1">
      <style:paragraph-properties fo:text-align="justify" style:justify-single-word="false"/>
      <style:text-properties style:font-name="Verdana" fo:font-weight="normal" style:font-weight-asian="normal" style:font-weight-complex="normal"/>
    </style:style>
    <style:style style:name="P27" style:family="paragraph" style:parent-style-name="Text_20_body">
      <style:paragraph-properties fo:margin-left="0.944cm" fo:margin-right="0.97cm" fo:text-align="justify" style:justify-single-word="false" fo:text-indent="0cm" style:auto-text-indent="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28" style:family="paragraph" style:parent-style-name="Text_20_body">
      <style:paragraph-properties fo:margin-left="0.944cm" fo:margin-right="0.97cm" fo:text-align="justify" style:justify-single-word="false" fo:text-indent="0cm" style:auto-text-indent="false"/>
      <style:text-properties style:font-name="Verdana" fo:font-weight="bold" style:font-weight-asian="bold" style:font-weight-complex="bold"/>
    </style:style>
    <style:style style:name="P29" style:family="paragraph" style:parent-style-name="Text_20_body" style:list-style-name="L9">
      <style:paragraph-properties fo:margin-left="0.944cm" fo:margin-right="0.97cm" fo:text-align="justify" style:justify-single-word="false" fo:text-indent="0cm" style:auto-text-indent="false"/>
      <style:text-properties style:font-name="Verdana" fo:font-weight="bold" style:font-weight-asian="bold" style:font-weight-complex="bold"/>
    </style:style>
    <style:style style:name="P30" style:family="paragraph" style:parent-style-name="Text_20_body">
      <style:paragraph-properties fo:margin-left="0.944cm" fo:margin-right="0.97cm" fo:text-align="justify" style:justify-single-word="false" fo:text-indent="0cm" style:auto-text-indent="false"/>
      <style:text-properties style:font-name="Verdana" fo:font-weight="normal" style:font-weight-asian="normal" style:font-weight-complex="normal"/>
    </style:style>
    <style:style style:name="P31" style:family="paragraph" style:parent-style-name="Text_20_body">
      <style:paragraph-properties fo:margin-left="0.944cm" fo:margin-right="0.995cm" fo:text-align="justify" style:justify-single-word="false" fo:text-indent="0cm" style:auto-text-indent="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32" style:family="paragraph" style:parent-style-name="Text_20_body">
      <style:paragraph-properties fo:margin-left="0.944cm" fo:margin-right="0.995cm" fo:text-align="justify" style:justify-single-word="false" fo:text-indent="0cm" style:auto-text-indent="false"/>
      <style:text-properties style:font-name="Verdana" fo:font-size="12pt" fo:font-weight="bold" style:font-size-asian="12pt" style:font-weight-asian="bold" style:font-size-complex="12pt" style:font-weight-complex="bold"/>
    </style:style>
    <style:style style:name="P33" style:family="paragraph" style:parent-style-name="Text_20_body">
      <style:paragraph-properties fo:margin-left="0.995cm" fo:margin-right="0.917cm" fo:text-align="justify" style:justify-single-word="false" fo:text-indent="0cm" style:auto-text-indent="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34" style:family="paragraph" style:parent-style-name="Text_20_body">
      <style:paragraph-properties fo:margin-left="0.995cm" fo:margin-right="0.917cm" fo:text-align="justify" style:justify-single-word="false" fo:text-indent="0cm" style:auto-text-indent="false"/>
      <style:text-properties style:font-name="Verdana" fo:font-size="12pt" fo:font-weight="bold" style:font-size-asian="12pt" style:font-weight-asian="bold" style:font-size-complex="12pt" style:font-weight-complex="bold"/>
    </style:style>
    <style:style style:name="P35" style:family="paragraph" style:parent-style-name="Text_20_body">
      <style:paragraph-properties fo:margin-left="0.995cm" fo:margin-right="0.864cm" fo:text-align="justify" style:justify-single-word="false" fo:text-indent="0cm" style:auto-text-indent="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36" style:family="paragraph" style:parent-style-name="Text_20_body">
      <style:paragraph-properties fo:margin-left="0.995cm" fo:margin-right="0.864cm" fo:text-align="justify" style:justify-single-word="false" fo:text-indent="0cm" style:auto-text-indent="false"/>
      <style:text-properties style:font-name="Verdana" fo:font-size="12pt" fo:font-weight="bold" style:font-size-asian="12pt" style:font-weight-asian="bold" style:font-size-complex="12pt" style:font-weight-complex="bold"/>
    </style:style>
    <style:style style:name="P37" style:family="paragraph" style:parent-style-name="Text_20_body">
      <style:paragraph-properties fo:margin-left="0.995cm" fo:margin-right="0.864cm" fo:text-align="center" style:justify-single-word="false" fo:text-indent="0cm" style:auto-text-indent="false"/>
      <style:text-properties style:font-name="Verdana" fo:font-size="12pt" fo:font-weight="bold" style:font-size-asian="12pt" style:font-weight-asian="bold" style:font-size-complex="12pt" style:font-weight-complex="bold"/>
    </style:style>
    <style:style style:name="P38" style:family="paragraph" style:parent-style-name="Text_20_body">
      <style:paragraph-properties fo:margin-left="0.97cm" fo:margin-right="0.97cm" fo:text-align="justify" style:justify-single-word="false" fo:text-indent="0cm" style:auto-text-indent="false"/>
      <style:text-properties style:font-name="Verdana" fo:font-size="12pt" fo:font-weight="bold" style:font-size-asian="12pt" style:font-weight-asian="bold" style:font-size-complex="12pt" style:font-weight-complex="bold"/>
    </style:style>
    <style:style style:name="P39" style:family="paragraph" style:parent-style-name="Text_20_body">
      <style:paragraph-properties fo:margin-left="0.97cm" fo:margin-right="0.97cm" fo:text-align="justify" style:justify-single-word="false" fo:text-indent="0cm" style:auto-text-indent="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40" style:family="paragraph" style:parent-style-name="Text_20_body">
      <style:paragraph-properties fo:margin-left="0.97cm" fo:margin-right="0.97cm" fo:text-align="justify" style:justify-single-word="false" fo:text-indent="0cm" style:auto-text-indent="false"/>
      <style:text-properties style:font-name="Verdana" fo:font-size="12pt" style:font-size-asian="12pt" style:font-size-complex="12pt"/>
    </style:style>
    <style:style style:name="P41" style:family="paragraph" style:parent-style-name="Text_20_body">
      <style:paragraph-properties fo:margin-left="1.021cm" fo:margin-right="0.864cm" fo:text-align="justify" style:justify-single-word="false" fo:text-indent="0cm" style:auto-text-indent="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42" style:family="paragraph" style:parent-style-name="Text_20_body">
      <style:paragraph-properties fo:margin-left="1.021cm" fo:margin-right="0.864cm" fo:text-align="justify" style:justify-single-word="false" fo:text-indent="0cm" style:auto-text-indent="false"/>
      <style:text-properties style:font-name="Verdana" fo:font-weight="bold" style:font-weight-asian="bold" style:font-weight-complex="bold"/>
    </style:style>
    <style:style style:name="P43" style:family="paragraph" style:parent-style-name="Text_20_body">
      <style:paragraph-properties fo:margin-left="0.944cm" fo:margin-right="0.944cm" fo:text-align="justify" style:justify-single-word="false" fo:text-indent="0cm" style:auto-text-indent="false"/>
      <style:text-properties style:font-name="Verdana" fo:font-weight="bold" style:font-weight-asian="bold" style:font-weight-complex="bold"/>
    </style:style>
    <style:style style:name="P44" style:family="paragraph" style:parent-style-name="Text_20_body" style:list-style-name="L1">
      <style:paragraph-properties fo:margin-left="0.944cm" fo:margin-right="0.944cm" fo:text-align="justify" style:justify-single-word="false" fo:text-indent="0cm" style:auto-text-indent="false"/>
      <style:text-properties style:font-name="Verdana" fo:font-weight="bold" style:font-weight-asian="bold" style:font-weight-complex="bold"/>
    </style:style>
    <style:style style:name="P45" style:family="paragraph" style:parent-style-name="Text_20_body">
      <style:paragraph-properties fo:margin-left="0.026cm" fo:margin-right="0.97cm" fo:text-align="justify" style:justify-single-word="false" fo:text-indent="0cm" style:auto-text-indent="false"/>
      <style:text-properties style:font-name="Verdana" fo:font-weight="normal" style:font-weight-asian="normal" style:font-weight-complex="normal"/>
    </style:style>
    <style:style style:name="T1" style:family="text">
      <style:text-properties fo:font-style="normal"/>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name="Verdana"/>
    </style:style>
    <style:style style:name="T7" style:family="text">
      <style:text-properties style:font-name="Arial Narrow"/>
    </style:style>
    <style:style style:name="T8" style:family="text">
      <style:text-properties style:font-name="Arial Unicode MS"/>
    </style:style>
    <style:style style:name="T9" style:family="text">
      <style:text-properties fo:font-size="12pt"/>
    </style:style>
    <style:style style:name="T10" style:family="text">
      <style:text-properties style:font-size-asian="12pt"/>
    </style:style>
    <style:style style:name="T11" style:family="text">
      <style:text-properties style:font-style-asian="normal"/>
    </style:style>
    <style:style style:name="T12" style:family="text">
      <style:text-properties style:font-size-complex="12pt"/>
    </style:style>
    <style:style style:name="T13" style:family="text">
      <style:text-properties style:font-style-complex="normal"/>
    </style:style>
    <style:style style:name="T14" style:family="text">
      <style:text-properties fo:font-weight="normal"/>
    </style:style>
    <style:style style:name="T15" style:family="text">
      <style:text-properties style:font-weight-asian="normal"/>
    </style:style>
    <style:style style:name="T16" style:family="text">
      <style:text-properties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arcours de lecture Mont-Oriol</text:p>
      <text:p text:style-name="P4"/>
      <text:p text:style-name="P4">Première partie</text:p>
      <text:p text:style-name="P4"/>
      <text:p text:style-name="P4">Chapitre 1 : ouverture sur la présentation de la petite station thermale d'Enval. Le narrateur décrit les habitudes des curistes, qui ont pour principal traitement de boire de l'eau. C'est le docteur Bonefille qui a permis la naissance de cette station, grâce à une brochure : </text:p>
      <text:p text:style-name="P12"/>
      <text:p text:style-name="P13">Il débutait en vantant les séductions alpestres du pays en style majestueux et sentimental. Il n’avait pris que des adjectifs de choix, de luxe, ceux qui font de l’effet sans rien dire. Tous les environs étaient pittoresques, remplis de sites grandioses ou de paysages d’une gracieuse intimité. Toutes les promenades les plus proches possédaient un remarquable cachet d’originalité propre à frapper l’esprit des artistes et des touristes. Puis brusquement, sans transitions, il était tombé dans les qualités thérapeutiques de la source Bonnefille, bicarbonatée, sodique, mixte, <text:bookmark text:name="4"/>acidulée, lithinée, ferrugineuse, etc., et capable de guérir toutes les maladies. Il les avait d’ailleurs énumérées sous ce titre : affections chroniques ou aiguës spécialement tributaires d’Enval ; et la liste était longue de ces affections tributaires d’Enval, longue, variée, consolante pour toutes les catégories de malades. La brochure se terminait par des renseignements utiles de vie pratique, prix des logements, des denrées, des hôtels. </text:p>
      <text:p text:style-name="P13"/>
      <text:p text:style-name="P1">Le docteur Bonefille est rejoint ensuite par le docteur Honorat et le docteur Latonne.</text:p>
      <text:p text:style-name="P14"><text:span text:style-name="T2">Un matin, alors que le docteur Bonnefille se promène dans les rues de la station, il est interpellé par le Marquis de Ravenel, un habitué, qui lui demande de venir ausculter sa fille, en séjour là parce que son mari et elle ne parviennent pas à avoir d'enfant. </text:span></text:p>
      <text:p text:style-name="P14">C’était une jeune femme blonde, petite, pâle, très jolie, dont les traits semblaient d’une enfant, tandis que l’œil bleu, hardiment fixé, jetait aux gens un regard résolu qui donnait un attrait charmant de fermeté et un singulier caractère à cette mignonne et fine personne. Elle n’avait pas grand’chose, de vagues malaises, des tristesses, des crises de larmes sans cause, des colères sans raison, de l’anémie enfin. Elle désirait surtout un enfant, attendu en vain depuis deux ans qu’elle était mariée. </text:p>
      <text:p text:style-name="P4"/>
      <text:p text:style-name="P4">En même temps, Andermatt, le mari de Christiane a fait appel au docteur Latonne, dont les méthodes sont réputées plus modernes ; celui-ci fait revêtir un peignoir à Christiane, sur lequel il dessine ses organes. Après ces consultations, Christiane sort en compagnie de son frère et de son père et discute des prochains spectacles prévus au Casino de la station.</text:p>
      <text:p text:style-name="P4"><text:soft-page-break/>→ <text:span text:style-name="T8">ce début nous permet donc de découvrir les personnages, mais aussi le fonctionnement de cette station où les médecins se font concurrence. On voit la médecine comme une pratique douteuse, chacun y allant de son diagnostic, contredisant l'autre. D'autre part, on voit déjà que la station thermale propose des loisirs à de patients bourgeois.</text:span></text:p>
      <text:p text:style-name="P11"/>
      <text:p text:style-name="P4">Gontran, le frère de Christiane annonce la venue de Paul, son ami, affligé par une rupture amoureuse violente.</text:p>
      <text:p text:style-name="P4">Christiane, elle, est présentée comme une jeune femme étrangère aux passions amoureuses :</text:p>
      <text:p text:style-name="P15">Pour elle, cependant, ça ne signifiait pas grand’ chose, « l’Amour ». Elle pensait à cela, quelquefois, comme on pense, quand on est pauvre, à un collier de perles, à un diadème de brillants, avec un désir éveillé pour cette chose possible et lointaine. Elle se figurait cela d’après quelques romans lus par désoeuvrement, sans y attacher d’ailleurs grande importance. Elle n’avait jamais beaucoup rêvé, étant née avec une âme heureuse, tranquille et satisfaite ; et, bien que mariée depuis deux ans et demi, elle ne s’était pas encore éveillée de ce sommeil où vivent les jeunes filles naïves, de ce sommeil du cœur, de la pensée et des sens qui continue, pour certaines femmes, jusqu’à la mort. La vie lui semblait simple et bonne, sans complications ; elle n’en avait jamais cherché le sens ou le pourquoi. Elle vivait, dormait, s’habillait avec goût, riait, <text:bookmark text:name="19"/>était contente ! Qu’aurait-elle pu demander de plus ?</text:p>
      <text:p text:style-name="P27">Quand on lui avait présenté Andermatt comme fiancé, elle refusa d’abord, avec une indignation d’enfant, de devenir la femme d’un juif. Son père et son frère, partageant sa répugnance, répondirent avec elle et comme elle, par un refus formel. Andermatt disparut, fit le mort ; mais au bout de trois mois, il avait prêté plus de vingt mille francs à Gontran ; et le marquis, pour d’autres raisons, commençait à changer d’avis. En principe d’abord, il cédait toujours quand on insistait, par amour égoïste du repos. Sa fille disait de lui : « Oh ! papa a toutes les idées brouillées » ; et c’était vrai. Sans opinions, sans croyances, il n’avait que des enthousiasmes qui variaient à tout instant. Tantôt il s’attachait, avec une exaltation passagère et poétique, aux vieilles traditions de sa race et désirait un roi, mais un roi intelligent, libéral, éclairé, marchant avec le siècle ; tantôt, après la lecture d’un livre de Michelet ou de quelque penseur démocrate, il se passionnait pour l’égalité des hommes, pour les idées modernes, pour les revendications des pauvres, des écrasés, des souffrants. Il croyait à tout, selon les heures, et quand sa vieille amie, Mme Icardon, qui, liée avec beaucoup d’israélites, désirait le mariage de Christiane et d’Andermatt, commença à le prêcher, elle sut bien par quels raisonnements il fallait l’attaquer.</text:p>
      <text:p text:style-name="P16">(…)</text:p>
      <text:p text:style-name="P27"><text:soft-page-break/>Et il consentit au mariage de William Andermatt avec Christiane de Ravenel.</text:p>
      <text:p text:style-name="P27">Quant à elle, sous la pression insensible de Mme Icardon, ancienne camarade de sa mère, devenue sa conseillère intime depuis la mort de la <text:bookmark text:name="21"/>marquise, pression combinée avec celle de son père, et devant l’indifférence intéressée de son frère, elle consentit à épouser ce gros garçon très riche, qui n’était pas laid, mais qui ne lui plaisait guère, comme elle aurait consenti à passer un été dans un pays désagréable.</text:p>
      <text:p text:style-name="P27">Maintenant, elle le trouvait bon enfant, complaisant, pas bête, gentil dans l’intimité, mais elle se moquait souvent de lui avec Gontran, qui avait la reconnaissance perfide.</text:p>
      <text:p text:style-name="P15"/>
      <text:list xml:id="list38512605" text:style-name="L7">
        <text:list-item>
          <text:p text:style-name="P21">Le mariage d'Andermatt et de Christiane est un mariage arrangé, pour le confort financier d'un père désargenté et d'un frère dépensier.</text:p>
        </text:list-item>
      </text:list>
      <text:p text:style-name="P1"><text:span text:style-name="T3"/></text:p>
      <text:p text:style-name="P1">En fin de chapitre, on apprend que le père Oriol, un riche paysan, s'apprête à faire exploser un gros rocher qui le gêne sur ses terres.</text:p>
      <text:p text:style-name="P1"/>
      <text:p text:style-name="P1">Chapitre II :</text:p>
      <text:p text:style-name="P1">Tout le monde est réuni pour assister à l'explosion du rocher. Christiane, Gontran et le marquis ont été rejoints par Paul. Beauté du paysage. Un chien a échappé à ses maîtres et s'est rapproché du rocher. Paul en héros, tente d'aller le récupérer mais le chien s'échappe encore. Paul s'éloigne juste à temps. Le chien sera écrasé par un éclat du rocher. </text:p>
      <text:p text:style-name="P1">Une source abondante surgit de l'emplacement du rocher. Andermatt reste centré sur l'eau.</text:p>
      <text:p text:style-name="P1"/>
      <text:p text:style-name="P1">Chapitre III : </text:p>
      <text:p text:style-name="P1">Repas au Splendid hotel, les convives parlent de la source. Andermatt voit dans cette petite station un moyen de gagner beaucoup d'argent. Un ingénieur explique comment mener l'eau vers de nouveaux établissements pour des cures thermales. Les convives évoquent aussi leurs maux d'estomac, en déclarant que tout cela est dû aux plats, trop riches, qu'on leur sert à l’hôtel. Andermatt décide d'acheter les terres d'Oriol, et se rend en compagnie de Gontran chez le paysan. On voit qu'Andermatt est habile à flatter le paysan, en lui demandant de voir sa cave à vin. Tandis que Gontran est dégoûté, Andermatt boit volontiers, mais avec parcimonie parvenir à négocier. </text:p>
      <text:p text:style-name="P1"/>
      <text:p text:style-name="P1">Présentation des deux filles Oriol :</text:p>
      <text:p text:style-name="P31">Les fillettes s’étaient rapprochées de la table et continuaient leur travail comme si personne n’eût été là. Gontran les regardait sans cesse, se demandant si elles étaient jumelles, tant elles se ressemblaient. Une pourtant était plus grasse, et plus petite, l’autre plus distinguée. Leurs cheveux, châtains, non pas noirs, collés en bandeaux sur les tempes, luisaient aux légers mouvements de leurs têtes. Elles avaient la mâchoire et le front un peu forts de la race auvergnate, les pommettes un <text:soft-page-break/>peu marquées, mais la bouche charmante, l’œil ravissant, les sourcils d’une netteté rare, et une fraîcheur de teint délicieuse. On sentait à les voir qu’elles n’avaient point été élevées dans cette maison, mais dans une pension élégante, dans le couvent où vont les demoiselles riches et nobles de l’Auvergne, et qu’elles avaient recueilli là les manières discrètes des filles du monde.</text:p>
      <text:p text:style-name="P32">Cependant Gontran, pris de dégoût devant ce verre rouge placé devant lui, poussait le pied d’Andermatt pour le décider à partir. Il se leva enfin et <text:bookmark text:name="65"/>tous deux serrèrent avec énergie les mains des deux paysans, puis ils saluèrent de nouveau, avec cérémonie, les jeunes filles qui répondirent, sans se lever cette fois, par un léger mouvement de tête.</text:p>
      <text:p text:style-name="P32">Dès qu’ils furent dans la rue, Andermatt se remit à parler.</text:p>
      <text:p text:style-name="P32">— Hein, mon cher, quelle curieuse famille ! Comme elle est palpable ici, la transition du peuple au monde ! On avait besoin du fils pour cultiver la vigne, afin d’économiser le salaire d’un homme - stupide économie - n’importe, on l’a gardé ; et il est côté peuple. Quant aux filles, elles sont côté monde, presque tout à fait déjà. Qu’elles fassent des mariages propres, et elles seront aussi bien que n’importe laquelle de nos femmes, et même beaucoup mieux que la plupart. Je suis content de voir ces gens-là autant qu’un géologue de trouver un animal de la période tertiaire !</text:p>
      <text:list xml:id="list38525627" text:style-name="L6">
        <text:list-item>
          <text:p text:style-name="P20">on voit que les classes sociales s'apprêtent à se mélanger dans ce nouveau monde où l'argent est roi. Le père Oriol a préparé ses filles à cela.</text:p>
        </text:list-item>
      </text:list>
      <text:p text:style-name="P2"/>
      <text:p text:style-name="P2">Chapitre 4 :</text:p>
      <text:p text:style-name="P3"/>
      <text:p text:style-name="P3">RDV à la source pour négocier. Oriol passe le contrat avec le vieux père Clovis, qui fait semblant d'être paralytique. Christiane elle savoure un bain thérapeutique, puis retrouve son frère, qui se livre à un nouveau portrait de Paul :</text:p>
      <text:p text:style-name="P3"/>
      <text:p text:style-name="P33">Mais Christiane, tout doucement, retint son frère en arrière, et, lorsqu’ils furent un peu loin des autres :</text:p>
      <text:p text:style-name="P34">— Dis donc, je voulais te parler de ton ami ; il ne me plaît pas beaucoup, à moi. Explique-moi au juste ce qu’il est.</text:p>
      <text:p text:style-name="P34">Et Gontran, qui connaissait Paul depuis plusieurs années, raconta cette nature passionnée, brutale, sincère et bonne, par élans.</text:p>
      <text:p text:style-name="P34">C’était, disait-il, un garçon intelligent, dont l’âme brusque se jetait dans les idées avec impétuosité. Cédant à toutes ses impulsions, ne sachant ni se <text:bookmark text:name="82"/>maîtriser, ni se diriger, ni combattre une sensation par un raisonnement, ni gouverner sa vie avec une méthode faite de convictions méditées, il obéissait à ses entraînements, excellents ou détestables, dès <text:soft-page-break/>qu’un désir, dès qu’une pensée, dès qu’une émotion quelconque troublait sa nature exaltée.</text:p>
      <text:p text:style-name="P34">Il s’était battu déjà sept fois en duel, aussi prompt à insulter les gens qu’à devenir ensuite leur ami ; il avait eu des furies d’amour pour des femmes de toutes classes, adorées avec un égal emportement, depuis l’ouvrière cueillie au seuil de son magasin, jusqu’à l’actrice enlevée, oui enlevée, le soir d’une première représentation, comme elle posait le pied dans son coupé pour rentrer chez elle, et emportée par lui, dans ses bras, au milieu des passants stupéfaits, et jetée dans une voiture qui disparaissait au galop sans qu’on pût la suivre ou la rattraper.</text:p>
      <text:p text:style-name="P34">Et Gontran conclut : « Voilà. C’est un bon garçon, mais un fou ; très riche d’ailleurs, et capable de tout, de tout, de tout quand il perd la tête. »</text:p>
      <text:p text:style-name="P1">Tout le monde se rejoint pour assister à la mise en scène calculée par Oriol avec le père Clovis ; Andermatt semble tomber dans le piège. Paul discute avec Christiane de parfums et des sensations qu'ils procurent.</text:p>
      <text:p text:style-name="P1"/>
      <text:p text:style-name="P1">Chapitre 5</text:p>
      <text:p text:style-name="P1">Christiane a préparé une fête de charité. Ainsi doit-elle se rapprocher des filles d'Oriol pour plaire au vieux père et faciliter les contrats à venir. Paul évoque auprès de Christiane les sensations que lui procure la musique. Ce genre de discours est tout à fait nouveau pour Christiane, présentée comme une femme endormie qui va s'éveiller aux plaisirs de la vie</text:p>
      <text:p text:style-name="P17">Ce nouveau venu ouvrait son intelligence à coups d’idées qui ressemblaient à des coups de hache. C’était d’ailleurs un de ces hommes qui plaisent aux femmes, à toutes les femmes, par sa nature même, <text:bookmark text:name="94"/>par l’acuité vibrante de ses émotions. Il savait leur parler, tout leur dire, et il leur faisait tout comprendre. Incapable d’un effort continu, mais intelligent à l’extrême, aimant toujours ou détestant avec passion, parlant de tout avec une fougue naïve d’homme frénétiquement convaincu, aussi changeant qu’il était enthousiaste, il avait à l’excès le vrai tempérament des femmes, leur crédulité, leur charme, leur mobilité, leur nervosité, avec l’intelligence supérieure, active, ouverte et pénétrante d’un homme. </text:p>
      <text:p text:style-name="P17">(…)</text:p>
      <text:p text:style-name="P35">Elle l’écoutait sans rien dire, attendant, espérant, recueillant chacune de ses paroles ; et elle se sentait émue, sans trop savoir pourquoi. Elle entrevoyait en effet d’autres pays, les pays bleus, les pays roses, les pays invraisemblables et merveilleux, introuvables et toujours cherchés qui nous font juger médiocres tous les autres.</text:p>
      <text:p text:style-name="P36">Il reprit :</text:p>
      <text:p text:style-name="P36">— Oui, c’est beau, parce que c’est beau. D’autres horizons sont plus frappants et moins harmonieux. Ah ! Madame, la beauté, <text:soft-page-break/>la beauté harmonieuse ! Il n’y a que cela au monde. Rien n’existe que la beauté ! Mais combien peu la comprennent ! La ligne d’un corps, d’une statue ou d’une montagne, la couleur d’un tableau ou celle de cette plaine, le je ne sais quoi de la Joconde, une phrase qui vous mord jusqu’à l’âme, ce rien de plus qui fait un artiste aussi créateur que Dieu, qui donc le distingue parmi les hommes ? <text:bookmark text:name="98"/></text:p>
      <text:p text:style-name="P36">Tenez, je vais vous dire deux strophes de Baudelaire.</text:p>
      <text:p text:style-name="P36">Et il déclama :</text:p>
      <text:p text:style-name="P37">Que tu viennes du ciel ou de l’enfer, qu’importe,<text:line-break/>Ô Beauté, monstre énorme, effrayant, ingénu,<text:line-break/>Si ton œil, ton souris, ton pied m’ouvre la porte<text:line-break/>D’un infini que j’aime et n’ai jamais connu !<text:line-break/><text:line-break/>De Satan ou de Dieu qu’importe, ange ou sirène,<text:line-break/>Qu’importe si tu rends - fée aux yeux de velours,<text:line-break/>Rythme, parfum, lueur, ô mon unique reine,<text:line-break/>L’univers moins hideux et les instants moins lourds !</text:p>
      <text:p text:style-name="P36">Christiane maintenant le regardait, étonnée de son lyrisme, l’interrogeant de l’œil, ne comprenant pas bien quelle chose extraordinaire pouvait contenir cette poésie.</text:p>
      <text:p text:style-name="P36">Il devina sa pensée, et s’irrita de ne lui avoir point communiqué son exaltation, car il les avait fort bien dits, ces vers, et il reprit avec une nuance de dédain :</text:p>
      <text:p text:style-name="P36">— Je suis un fou de vouloir vous forcer à goûter un poète d’une inspiration aussi subtile. Un jour viendra, je l’espère, où vous sentirez, comme moi, ces choses-là. Les femmes, douées de bien plus d’intuition que de compréhension, ne saisissent les intentions secrètes et voilées de l’art que si on fait d’abord un appel sympathique à leur pensée.</text:p>
      <text:p text:style-name="P36">Et, la saluant, il ajouta :</text:p>
      <text:p text:style-name="P36">— Je m’efforcerai, Madame, de faire cet appel sympathique. <text:bookmark text:name="99"/></text:p>
      <text:p text:style-name="P36">Elle ne le trouva pas impertinent, mais bizarre ; et d’ailleurs elle ne cherchait même plus à comprendre, frappée soudain par une remarque qu’elle n’avait pas encore faite : Il était fort élégant, mais d’une taille trop haute et trop forte, d’une allure trop virile pour qu’on s’aperçût tout de suite de la recherche fine de sa toilette.</text:p>
      <text:p text:style-name="P36">Et puis sa tête avait quelque chose de brutal, d’inachevé qui donnait à toute sa personne un aspect un peu lourd au premier coup d’œil. Mais lorsqu’on s’était accoutumé à ses traits on y trouvait du charme, un charme puissant et rude qui devenait par moments très doux, selon les inflexions tendres de sa voix toujours voilée.</text:p>
      <text:p text:style-name="P36">Christiane se disait, en remarquant pour la première fois <text:soft-page-break/>combien il était soigné des pieds à la tête : « Décidément, c’est un homme dont il faut découvrir une à une les qualités. »</text:p>
      <text:list xml:id="list38505550" text:style-name="L5">
        <text:list-item>
          <text:p text:style-name="P9">on sent donc que Christiane est étonnée par cet homme, avant d'en tomber amoureuse. </text:p>
        </text:list-item>
      </text:list>
      <text:p text:style-name="P1"/>
      <text:p text:style-name="P1">La petite fête est une réussite, et se termine par un bal. A la fin du chapitre, alors que Christiane demande à Paul laquelle des deux petites Oriol il préfère, il lui répond :</text:p>
      <text:p text:style-name="P2">« Oh, moi, je ne les ai même pas regardées. Ce n'est pas elles que je préfère »</text:p>
      <text:p text:style-name="P2">Il avait parlé très bas ; et elle ne répondit rien.</text:p>
      <text:p text:style-name="P2"/>
      <text:p text:style-name="P1"/>
      <text:p text:style-name="P1">Chapitre 6 : </text:p>
      <text:p text:style-name="P1">Présentation des jours qui passent, des habitudes prises, notamment des promenades. </text:p>
      <text:p text:style-name="P18">Toutes ces causeries troublantes et familières, renouvelées chaque jour, chaque jour plus prolongées, tombaient sur le cœur de Christiane ainsi que des <text:bookmark text:name="108"/>graines qu’on jette en terre. Et le charme du grand pays, l’air savoureux, cette Limagne bleue, et si vaste qu’elle semblait agrandir l’âme, ces cratères éteints sur la montagne, vieilles cheminées du monde qui ne servaient plus qu’à chauffer des eaux pour les malades, la fraîcheur des ombrages, le bruit léger des ruisseaux dans les pierres, tout cela aussi pénétrait le cœur et la chair de la jeune femme, les pénétrait et les amollissait comme une pluie douce et chaude sur un sol encore vierge, une pluie qui fera germer les fleurs dont il a reçu la semence. </text:p>
      <text:p text:style-name="P18"/>
      <text:list xml:id="list38495013" text:style-name="L4">
        <text:list-item>
          <text:p text:style-name="P8">ce paragraphe nous montre la progression des sentiments, mais aussi le fait que ceux-ci sont favorisés par le contexte d'un nature environnante agréable. </text:p>
        </text:list-item>
      </text:list>
      <text:p text:style-name="P1"/>
      <text:p text:style-name="P1">Au départ, chacun est timide puis, changement chez Christiane :</text:p>
      <text:p text:style-name="P33">Mais à partir du moment où la vraie coquetterie se déclara chez Christiane, à partir de l’heure où elle découvrit toutes les adresses natives de la femme pour séduire les hommes, où elle se mit en tête de jeter à ses genoux ce passionné, comme elle aurait entrepris de gagner une partie de croket, il se laissa prendre, ce roué candide, aux mines de cette innocente, et il commença à l’aimer.</text:p>
      <text:p text:style-name="P34">Alors il devint gauche, inquiet, nerveux ; et elle le traita comme un chat fait d’une souris. <text:bookmark text:name="111"/></text:p>
      <text:p text:style-name="P34">Avec une autre il n’eût point été gêné, il eût parlé, il l’eût conquise par sa fougue entraînante ; avec elle il n’osait pas, tant elle lui semblait différente de toutes celles qu’il avait connues.</text:p>
      <text:p text:style-name="P34">Les autres, en somme, étaient des femmes déjà brûlées par la <text:soft-page-break/>vie, à qui on pouvait tout dire, avec qui on pouvait oser les appels les plus hardis, en leur murmurant près des lèvres les paroles frémissantes qui enflamment le sang. Il se savait, il se sentait irrésistible quand il pouvait communiquer librement à l’âme, au cœur, aux sens de celle qu’il aimait le désir impétueux dont il était ravagé.</text:p>
      <text:p text:style-name="P38">Auprès de Christiane il se croyait auprès d’une jeune fille, tant il la devinait novice ; et tous ses moyens restaient paralysés. Et puis il la chérissait d’une façon nouvelle, comme une enfant, et comme une fiancée. Il la désirait ; et il avait peur d’y toucher, de la salir, de la faner. Il n’avait pas envie de l’étreindre à la broyer dans ses bras, comme les autres, mais de se mettre à genoux pour baiser sa robe et d’embrasser doucement, avec une lenteur infiniment chaste et tendre, les petits cheveux de ses tempes, les coins de sa bouche, et ses yeux, ses yeux fermés dont il sentirait le regard bleu, le regard charmant éveillé sous la paupière baissée. Il aurait voulu la protéger contre tout le monde et contre tout, ne pas la laisser coudoyer des gens communs, regarder des gens laids, passer à côté de gens malpropres. Il aurait voulu enlever la boue des rues qu’elle traversait, les cailloux des chemins, <text:bookmark text:name="112"/>les ronces et les branches des bois, faire tout facile et délicieux autour d’elle, et la porter toujours pour qu’elle ne marchât jamais. Et il s’irritait qu’elle dût causer avec ses voisins d’hôtel, manger les médiocres nourritures de la table d’hôte, subir toutes les petites choses désagréables et inévitables de l’existence.</text:p>
      <text:p text:style-name="P38">Il ne savait que lui dire, tant il avait de pensées pour elle ; et son impuissance à exprimer l’état de son cœur, à rien accomplir de ce qu’il aurait voulu faire, à lui témoigner l’impérieux besoin de se dévouer qui lui brûlait les veines, lui donnait des aspects de bête féroce enchaînée et, en même temps, d’étranges envies de sangloter.</text:p>
      <text:p text:style-name="P38">Elle voyait tout cela sans le comprendre complètement, et s’en amusait avec la joie maligne des coquettes.</text:p>
      <text:p text:style-name="P1">Enfin, lors d'une promenade nocturne, particulièrement agréable, Christiane déclare enfin ses sentiments (il s'agit de notre lecture analytique n°2)</text:p>
      <text:p text:style-name="P1"/>
      <text:p text:style-name="P1"/>
      <text:p text:style-name="P1"/>
      <text:p text:style-name="P1">Chapitre 7</text:p>
      <text:p text:style-name="P1">Christiane se réveille ; elle sait désormais que Paul est amoureux d'elle. Nouvelle journée agréable, et à la tombée de la nuit, Paul propose une nouvelle promenade à Christiane et son père (Andermatt est à nouveau à Paris pour s'occuper de ses affaires, en particulier des autorisations pour pouvoir exploiter la source). Le père accepte, mais refuse d'aller jusqu'au château de Tournoël ; il laisse Paul et sa fille y aller seuls. Paul déclare son amour brûlant à Christiane qui cède enfin , comme « <text:span text:style-name="T4">un fruit mûr</text:span> » nous dit le narrateur.</text:p>
      <text:p text:style-name="P1">Le lendemain, retour d'Andermatt, joyeux ; les affaires s'annoncent bien. Par <text:soft-page-break/>contre, le docteur Latonne a appris que le docteur Bonnefille avait aussi vu Christiane au début de son séjour ( chapitre 1). Latonne refuse de continuer à s'occuper de Christiane. Andermatt se met en colère, évoquant le prix du médecin et le fait que c'est le client qui paye qui doit être le maître. Suit un mot du docteur Bonnefille qui refuse également de s'occuper de Christiane.</text:p>
      <text:list xml:id="list38498967" text:style-name="L3">
        <text:list-item>
          <text:p text:style-name="P7">ce passage montre encore les rivalités entre médecins .</text:p>
        </text:list-item>
      </text:list>
      <text:p text:style-name="P1"/>
      <text:p text:style-name="P1">Christiane songe à son amour, Andermatt à voir les progrès fait par le vieux père Clovis qu'on plonge régulièrement dans la source (et qui est payé par Oriol pour faire semblant de se guérir).Le spectacle est saisissant ; les médecins reviennent pour faire la cour à Andermatt, car celui-ci a enfin conclu un contrat avec Oriol pour ouvrir un nouvel établissement. </text:p>
      <text:p text:style-name="P1">Paul rejoint Christiane dans sa chambre la nuit, par le balcon.</text:p>
      <text:p text:style-name="P1"/>
      <text:p text:style-name="P1">Chapitre 8</text:p>
      <text:p text:style-name="P1">Nouvelle absence d'Andermatt. Paul et Christiane vivent un amour passionné, favorisé par la nature qui les environne.</text:p>
      <text:p text:style-name="P39">Et quand ils s’étaient longtemps, longtemps contemplés ainsi, ils se rapprochaient encore et s’embrassaient doucement, par petits coups, en se regardant de nouveau, entre chaque baiser. Quelquefois il la prenait dans ses bras et l’emportait en courant le long du ruisseau qui glissait vers les gorges d’Enval avant de s’y précipiter. C’était un étroit <text:bookmark text:name="163"/>vallon où alternaient des prairies et des bois. Paul courait sur l’herbe et par moments, élevant la jeune femme au bout de ses poignets puissants, il criait : « Liane, envolons-nous. » Et ce besoin de s’envoler, l’amour, leur amour exalté, le jetait en eux, harcelant, incessant, douloureux. Et tout, autour d’eux, aiguisait ce désir de leur âme, l’air léger, un air d’oiseau, disait-il, et le vaste horizon bleuâtre où ils auraient voulu s’élancer tous les deux, en se tenant par la main, et disparaître au-dessus de la plaine infinie lorsque la nuit s’étendait sur elle. Ils seraient partis ainsi à travers le ciel embrumé du soir, pour ne jamais revenir. Où seraient-ils allés ? Ils ne le savaient point, mais quel rêve !</text:p>
      <text:p text:style-name="P38">Quand il était essoufflé d’avoir couru en la portant ainsi, il la posait sur un rocher pour s’agenouiller devant elle ! Et lui baisant les chevilles, il l’adorait en murmurant des paroles enfantines et tendres.</text:p>
      <text:p text:style-name="P40"><text:span text:style-name="T4">S’ils s’étaient aimés dans une ville, leur passion, sans doute, aurait été différente, plus prudente, plus sensuelle, moins aérienne et moins romanesque. Mais là, dans ce pays vert dont l’horizon élargissait les élans de l’âme, seuls, sans rien pour se distraire, pour atténuer leur instinct d’amour éveillé, ils s’étaient élancés soudain dans une tendresse éperdument poétique, faite d’extase et de folie. Le paysage autour d’eux, le vent tiède, les bois, l’odeur savoureuse de cette campagne leur jouaient tout le long des jours et</text:span> <text:span text:style-name="T4">des nuits la musique de</text:span> <text:span text:style-name="T4">leur amour ; et cette musique les avait excités jusqu’à la démence, </text:span><text:bookmark text:name="164"/><text:soft-page-break/><text:span text:style-name="T4">comme le son des tambourins et des flûtes aiguës pousse à des actes de déraison sauvage le derviche qui tourne avec son idée fixe.</text:span></text:p>
      <text:p text:style-name="P19">Puis retour d'Andermatt pour signer les contrats avec Oriol qui , avec sa méfiance de paysan rusé, ne se laisse pas faire ! Enfin la signature a lieu Andermatt décide d'appeler la station Mont-Oriol. </text:p>
      <text:p text:style-name="P19">Le moment de se séparer arrive pour Christiane et Paul , car il faut rentrer à Paris. Christiane essaye de rassurer Paul, en lui promettant qu'ils continueront de se voir. </text:p>
      <text:p text:style-name="P19"/>
      <text:p text:style-name="P39">Elle reprit : <text:bookmark text:name="181"/></text:p>
      <text:p text:style-name="P38">— Écoute, chéri, il s’agit de bien nous entendre et de ne pas commettre d’imprudences ni de fautes. D’abord, es-tu sûr de tes domestiques ? Ce qu’il y a de plus à craindre c’est une dénonciation, une lettre anonyme à mon mari. De lui-même il ne devinera rien. Je connais bien William…</text:p>
      <text:p text:style-name="P38">Ce nom, deux fois répété, irrita tout à coup le cœur de Paul. Il dit, nerveux :</text:p>
      <text:p text:style-name="P38">— Oh ! ne me parle pas de lui ce soir !</text:p>
      <text:p text:style-name="P38">Elle s’étonna :</text:p>
      <text:p text:style-name="P38">— Pourquoi ? Il le faut bien pourtant… Oh ! je t’assure qu’il ne tient guère à moi.</text:p>
      <text:p text:style-name="P38">Elle avait deviné sa pensée.</text:p>
      <text:p text:style-name="P38">Une obscure jalousie, encore inconsciente, s’éveillait en lui. Et soudain, s’agenouillant et lui prenant les mains :</text:p>
      <text:p text:style-name="P38">« Écoute, Liane !… » - il se tut. Il n’osait pas dire l’inquiétude, le soupçon honteux qui lui venaient ; et il ne savait comment les exprimer.</text:p>
      <text:p text:style-name="P38">— Écoute… Liane… Comment es-tu avec lui ?…</text:p>
      <text:p text:style-name="P38">Elle ne comprit pas.</text:p>
      <text:p text:style-name="P38">— Mais… mais… très bien..</text:p>
      <text:p text:style-name="P38">— Oui… je sais… Mais… écoute… comprends-moi bien… C’est… c’est ton mari… enfin… et… et… tu ne sais pas combien je pense à ça depuis tantôt… Combien ça me tourmente… ça me torture… Tu comprends… dis ?</text:p>
      <text:p text:style-name="P38">Elle hésita quelques secondes, puis soudain elle pénétra son intention tout entière, et avec un élan de franchise indignée : <text:bookmark text:name="182"/></text:p>
      <text:p text:style-name="P38">— Oh ! mon chéri… peux-tu… peux-tu penser ?… Oh ! Je suis à toi… entends-tu ?… rien qu’à toi… puisque je t’aime… Oh ! Paul !…</text:p>
      <text:p text:style-name="P38">Il laissa retomber sa tête sur les genoux de la jeune femme, et, d’une voix très douce :</text:p>
      <text:p text:style-name="P38"><text:soft-page-break/>— Mais !… enfin… ma petite Liane… puisque… puisque c’est ton mari… Comment feras-tu ?… Y as-tu songé ?… Dis ?… Comment feras-tu ce soir… ou demain… Car tu ne peux pas… toujours, toujours lui dire : « Non… »</text:p>
      <text:p text:style-name="P38">Elle murmura, très bas aussi :</text:p>
      <text:p text:style-name="P38">— Je lui ai fait croire que j’étais enceinte, et… et ça lui suffit… Oh ! il n’y tient guère… va… Ne parlons plus de ces choses-là, mon chéri, tu ne sais pas comme ça me froisse, comme ça me blesse. Fie-toi à moi, puisque je t’aime…</text:p>
      <text:p text:style-name="P38">Il ne remua plus, respirant et baisant sa robe, tandis qu’elle lui caressait le visage de ses doigts amoureux et légers.</text:p>
      <text:p text:style-name="P38">Mais soudain :</text:p>
      <text:p text:style-name="P38">— Il faut revenir, dit-elle, car on s’apercevrait que nous sommes absents tous les deux.</text:p>
      <text:p text:style-name="P38">Ils s’embrassèrent longuement en s’étreignant à se briser les os ; puis elle partit la première, courant pour rentrer plus vite, tandis qu’il la regardait s’éloigner et disparaître, triste comme si tout son bonheur et tout son espoir se fussent enfuis avec elle.</text:p>
      <text:p text:style-name="P1"/>
      <text:p text:style-name="P1"/>
      <text:p text:style-name="P1">Partie II</text:p>
      <text:p text:style-name="P1"/>
      <text:p text:style-name="P1">Chapitre 1 :</text:p>
      <text:p text:style-name="P1">Nous sommes un an plus tard, le premier juillet. Le narrateur décrit les changements subis dans le petit village. Création du grand hôtel du Mont-Oriol, nouveaux bâtiments tout blancs. Trois nouveaux médecins. Andermatt reçoit son conseil d'administration ; il faut baptiser les sources ; il propose de leur donner le nom de Christiane et des petites Oriol. <text:s/>Puis ils décident d'assister à une séance de lavement d'estomac, grâce au nouveau procédé du Docteur Baraduc. La scène est comique, montrant le malade ridicule sous les yeux des membres du conseil d'administration. Le médecin lui reproche de se goinfrer de salade et de fraises, et le malade se plaint de la nourriture de l'hôtel (écho donc au chapitre 2 de la première partie du livre). On montre aussi une salle de sport, pour faire pratiquer les malades. Puis Paul et Gontran rejoignent Christiane, enceinte. On apprend qu'on prépare un opéra au Casino, on voit aussi le père Clovis qui se plaint (Oriol a arrêté de le payer ), il réclame de l'argent. Feu d'artifice. Christiane veut retourner avec Paul à l'endroit où il s'étaient vus la dernière fois de l'année précédente. Paul la suit, mais on sent que c'est à contrecœur. Il la laisse à son hotel au retour. Il revient au Casino. Gontran parle avec Louise Oriol.</text:p>
      <text:p text:style-name="P1"/>
      <text:list xml:id="list38494829" text:style-name="L2">
        <text:list-item>
          <text:p text:style-name="P6">ce chapitre reprend donc les deux premiers chapitres du roman, mais en soulignant que tout est plus grandiose et moderne désormais. </text:p>
        </text:list-item>
      </text:list>
      <text:p text:style-name="P1"/>
      <text:p text:style-name="P1">Chapitre 2</text:p>
      <text:p text:style-name="P1">le narrateur évoque les attitudes des différents médecins face aux nombreux <text:soft-page-break/>patients ; Le docteur Bonnefille a été écarté et ne s'occupe plus que des anciens . Un nouveau, M. Black fait sa renommée après s'être occupé d'une princesse allemande . Puis arrive un médecin italien, le Dr Mazelli, avec un duc et une duchesse italiens. Il explique à Christiane que finalement, aucun remède n'existe vraiment, que la médecine est encore ignorante, et que des régimes peuvent suffire à soigner. Il déclare soigner avec de l'alcool (du curaçao) et des massages. Christiane voit beaucoup les petites Oriol. Gontran l'accompagne, et fait des avances à Charlotte, la plus jeune des deux. Louise montre sa jalousie à sa sœur. Alors, Charlotte se rend compte qu'elle est amoureuse et se rêve en « Comtesse de Ravenel ». Christiane et Paul demandent à Gontran de respecter la petite Oriol. Gontran se déclare prêt à l'épouser . Une discussion suit, sur la possibilité qu'un noble se marie avec une paysanne ; Gontran rappelle à sa sœur qu'elle a épousé un bourgeois ; il vante la bonne éducation de Charlotte et sa beauté. Alors, Paul et Christiane acceptent que Gontran fasse sa cour à Charlotte. </text:p>
      <text:p text:style-name="P1">Andermatt tente de négocier un mariage avec le père Oriol mais celui-ci refuse de marier Charlotte ; il déclare vouloir donner la plus grosse dot (des terres importantes pour développer la station) à Louise, tandis que Charlotte n'aura que des terres peu importantes. Or, Gontran est assailli par les dettes.</text:p>
      <text:p text:style-name="P1">Il reproche alors à Andermatt d'être juif ; Andermatt lui répond :</text:p>
      <text:p text:style-name="P22"/>
      <text:p text:style-name="P23">Il se levait ; Andermatt le retint :</text:p>
      <text:p text:style-name="P24">— Pardon, mon cher, deux mots sur une autre chose. J’ai l’air de ne pas comprendre, mais je comprends très bien les allusions dont vous me piquez sans cesse, et je n’en veux plus.</text:p>
      <text:p text:style-name="P24">— Vous me reprochez d’être juif, c’est-à-dire de gagner de l’argent, d’être avare, d’être spéculateur à friser la filouterie. Or, mon cher, je passe ma vie à vous prêter cet argent que je gagne non sans peine, c’est-à-dire à vous le donner. Enfin laissons ! Mais il y a un point que je n’admets pas ! Non, je <text:bookmark text:name="251"/>ne suis point un avare ; la preuve c’est que je fais à votre sœur des cadeaux de vingt mille francs, que j’ai donné à votre père un Théodore Rousseau de dix mille francs dont il avait envie, que je vous ai offert, en venant ici, le cheval sur lequel vous avez été à Royat, tantôt.</text:p>
      <text:p text:style-name="P24">En quoi donc suis-je avare ? En ceci que je ne me laisse pas voler. Et nous sommes tous comme ca dans ma race, et nous avons raison, Monsieur. Je veux vous le dire une fois pour toutes. On nous traite d’avares parce que nous savons la valeur exacte des choses. Pour vous, un piano c’est un piano, une chaise c’est une chaise, un pantalon c’est un pantalon. Pour nous aussi, mais cela représente en même temps une valeur, une valeur marchande appréciable et précise qu’un homme pratique doit évaluer d’un seul coup d’œil, non point par économie, mais pour ne pas favoriser la fraude.</text:p>
      <text:p text:style-name="P24">Que diriez-vous si une débitante de tabac vous demandait quatre sous d’un timbre-poste ou d’une boîte d’allumettes-bougies ? Vous iriez chercher un sergent de ville, Monsieur, pour un sou, oui, pour un sou ! tant vous seriez indigné ! Et cela parce que vous connaissez, par <text:soft-page-break/>hasard, la valeur de ces deux objets. Eh bien, moi, je sais la valeur de tous les objets trafiquables ; et cette indignation qui vous saisirait si on réclamait quatre sous sur un timbre-poste, je l’éprouve quand on me demande vingt francs pour un parapluie qui en vaut quinze ! Comprenez-vous ? Je proteste contre le vol établi, incessant, <text:bookmark text:name="252"/>abominable des marchands, des domestiques, des cochers. Je proteste contre l’improbité commerciale de toute votre race qui nous méprise. Je donne le pourboire que je dois donner relatif au service rendu, et non le pourboire de fantaisie que vous jetez, sans savoir pourquoi, et qui va de cinq sous à cent sous, selon le caprice de votre humeur ! Comprenez-vous ?</text:p>
      <text:p text:style-name="P2"/>
      <text:list xml:id="list38559985" text:style-name="L8">
        <text:list-item>
          <text:p text:style-name="P10">Ce discours oppose deux systèmes de vie et combat les préjugés contre les juifs. Maupassant rappelle à travers le discours d'Andermatt que la profession de banquier n'est pas une affaire de religion . Il dénonce également le comportement des anciens nobles, comme Gontran, qui se comportent en parasite, dépensant sans compter en refusant de travailler, et de reconnaître la valeur de l'argent. En même temps, à travers ce discours, c'est toute la société capitaliste qui est dénoncée, une société où tout est monnayable. </text:p>
        </text:list-item>
      </text:list>
      <text:p text:style-name="P3"/>
      <text:p text:style-name="P3">Chapitre II : </text:p>
      <text:p text:style-name="P3">Gontran, oriente désormais sa séduction vers Louise. Si Charlotte lui plaisait auparavant, il choisit donc la fortune !</text:p>
      <text:p text:style-name="P3">Christiane désormais se sent abandonnée par Paul ; une analepse (c'est-à-dire un retour en arrière) revient sur le moment où elle a appris qu'elle était enceinte. </text:p>
      <text:p text:style-name="P41">Elle était misérable depuis quelque temps, ne se sentant plus chérie de la même façon ; et leur malentendu d’amour s’accentuait chaque jour par leur faute mutuelle. Elle avait soupçonné ce malheur pour la première fois, le soir de la fête, en emmenant Paul sur la route. Mais comprenant qu’il n’avait plus la même tendresse dans le regard, la même caresse dans la voix, le même souci passionné qu’autrefois, elle n’avait pu deviner la cause de ce changement.</text:p>
      <text:p text:style-name="P42">Il existait depuis longtemps, depuis le jour où elle lui avait crié, avec bonheur, en arrivant au rendez-vous quotidien : « Tu sais, je me crois enceinte vraiment. » Il avait éprouvé alors, à fleur de peau, un petit frisson désagréable. <text:bookmark text:name="257"/></text:p>
      <text:p text:style-name="P42">Puis, à chacune de leurs rencontres, elle lui parla de cette grossesse qui faisait bondir son cœur de joie ; mais cette préoccupation d’une chose qu’il jugeait, lui, fâcheuse, vilaine, malpropre, froissait son exaltation dévote pour l’idole qu’il adorait.</text:p>
      <text:p text:style-name="P42">Plus tard, quand il la vit changée, maigrie, les joues creuses, le teint jaune, il pensa qu’elle aurait dû lui épargner ce spectacle et disparaître quelques mois, pour reparaître ensuite plus fraîche et plus jolie que jamais, en sachant faire oublier cet <text:soft-page-break/>accident, ou peut-être en sachant unir à son charme coquet de maîtresse, un autre charme, savant et discret, de jeune mère, qui ne laisse voir son enfant que de loin, enveloppé de rubans roses.</text:p>
      <text:p text:style-name="P42">Elle avait d’ailleurs une occasion rare de montrer ce tact qu’il attendait d’elle, en allant passer l’été à Mont-Oriol et en le laissant à Paris, lui, pour qu’il ne la vît pas défraîchie et déformée. Il espérait bien qu’elle le comprendrait !</text:p>
      <text:p text:style-name="P42">Mais, à peine arrivée en Auvergne elle l’avait appelé en des lettres incessantes et désespérées, si nombreuses et si pressantes qu’il était venu par faiblesse, par pitié. Et maintenant, elle l’accablait de sa tendresse disgracieuse et gémissante ; et il éprouvait un désir immodéré de la quitter, de ne plus la voir, de ne plus l’entendre chanter sa chanson amoureuse, irritante et déplacée. Il aurait voulu lui crier tout ce qu’il avait sur le cœur, lui expliquer combien elle se montrait maladroite et sotte, mais il ne le pouvait faire, et il n’osait pas s’en <text:bookmark text:name="258"/>aller, et il ne pouvait non plus s’abstenir de lui témoigner son impatience par des paroles amères et blessantes.</text:p>
      <text:p text:style-name="P42">Elle en souffrait d’autant plus que, malade, alourdie chaque jour davantage, travaillée par toutes les misères des femmes grosses, elle avait plus besoin que jamais d’être consolée, dorlotée, enveloppée d’affection. Elle l’aimait avec cet abandon complet du corps, de l’âme, de son être entier, qui fait de l’amour, quelquefois, un sacrifice sans réserves et sans limites. Elle ne se croyait plus sa maîtresse, mais sa femme, sa compagne, sa dévouée, sa fidèle, son esclave prosternée, sa chose. Pour elle, il ne s’agissait plus entre eux de galanterie, de coquetterie, de désir de plaire toujours, de frais de grâce à faire encore, puisqu’elle lui appartenait complètement, puisqu’ils étaient liés par cette chaîne si douce et si puissante : l’enfant qui naîtrait bientôt. </text:p>
      <text:p text:style-name="P42"/>
      <text:p text:style-name="P25">Après cela on suit les conversations de la petite société de la station thermale. Andermatt a réussi à transformer le chantage du père Clovis à son avantage. Gontran réfléchit aux avantages d'être marié à Louise Oriol . Il lui fait sa déclaration lors d'une promenade. Charlotte comprenant ce qui se passe s'écroule. Paul prend pitié d'elle. Au retour de cette promenade, ils croisent un vieil âne mort sur la route, les hommes le traînent sur le côté. Christiane est bouleversée : « Christiane , pour la première fois, comprit la misère des créatures esclaves ; et la mort aussi lui apparut comme une chose bien bonne par moments. »</text:p>
      <text:p text:style-name="P25">Au retour, Gontran dit à Paul que, si Charlotte lui plaît, il peut l'épouser. </text:p>
      <text:p text:style-name="P25"/>
      <text:p text:style-name="P25">Chapitre 4 : </text:p>
      <text:p text:style-name="P25"><text:soft-page-break/>Ouverture du chapitre sur une conversation entre Latonne et Andermatt. On parle de la concurrence entre médecin, mais aussi entre Casinos ; celui d'Enval vient de fermer. Ils évoquent la nécessité d'occuper agréablement les curistes pour qu'ils restent sans s'ennuyer, de faire des routes confortables. De plus , pour attirer les clients, il faut se servir des journaux parisiens pour faire croire que la température est meilleure à Mont-Oriol. </text:p>
      <text:p text:style-name="P25">Gontran propose une promenade à Paul avec les petites Oriol. Christiane ne vient plus. Elle ne peut plus servir de prétexte à Gontran pour voir Louise ; Mme Honorat, la femme du médecin a remplacé Christiane. Paul a toujours pitié de la petite Charlotte. </text:p>
      <text:p text:style-name="P25"/>
      <text:p text:style-name="P43">Il reprit :</text:p>
      <text:p text:style-name="P43">— Vous l’aimiez donc bien fort… Il ne mérite pas votre amour, allez.</text:p>
      <text:p text:style-name="P43">Elle ne se put contenir plus longtemps, et, jetant ses mains sur ses yeux pour cacher ses pleurs :</text:p>
      <text:p text:style-name="P43">— Non… non… je ne l’aime pas… lui… c’est trop vilain de s’être conduit comme ça… ! Il s’est joué de moi… c’est trop vilain… c’est trop lâche… mais ça m’a fait de la peine tout de même… beaucoup… parce que c’est dur… bien dur… oh oui… Mais ce qui me fait le plus mal, c’est ma soeur… ma soeur… qui ne m’aime pas non plus… elle… et qui a été plus méchante que lui… Je sens qu’elle ne m’aime plus… plus du tout… qu’elle me déteste… je n’avais <text:bookmark text:name="297"/>qu’elle… je n’ai plus personne… et je n’ai rien fait, moi !…</text:p>
      <text:p text:style-name="P43">Il ne voyait que son oreille et son cou de chair jeune qui s’enfonçait dans le col de la robe, sous l’étoffe légère, vers des formes plus rondes. Et il se sentait bouleversé de compassion, de tendresse, soulevé par ce désir impétueux de dévouement qui s’emparait de lui chaque fois qu’une femme touchait son âme. Et son âme prompte aux fusées d’enthousiasme s’exaltait auprès de cette douleur innocente, troublante, naïve, et cruellement charmante.</text:p>
      <text:p text:style-name="P43">Il étendit la main vers elle, par un geste inconsidéré, ainsi qu’on fait pour flatter, pour calmer les enfants, et la posa sur la taille, près de l’épaule, par-derrière. Alors il sentit battre le cœur à coups pressés, comme on sent le petit cœur d’un oiseau qu’on a pris.</text:p>
      <text:p text:style-name="P43">Et ce battement continu, précipité, montait le long de son bras, vers son cœur à lui dont le mouvement s’accélérait. Il le sentait ce toc-toc rapide, venant d’elle et l’envahissant par sa chair, ses muscles et ses nerfs, ne leur faisant plus qu’un cœur souffrant de la même souffrance, agité de la même palpitation, vivant de la même vie, comme ces horloges qu’un fil unit de loin et fait marcher ensemble seconde par seconde. Mais elle découvrit brusquement son visage rougi, joli toujours, l’essuya <text:soft-page-break/>vivement et dit :</text:p>
      <text:list xml:id="list37612307" text:style-name="L1">
        <text:list-item>
          <text:p text:style-name="P44">Allons, je n’aurais pas dû vous parler de ça. Je suis folle. Retournons bien vite auprès de <text:bookmark text:name="298"/>Mme Honorat, et oubliez… Vous me le promettez ?</text:p>
          <text:p text:style-name="P26"/>
        </text:list-item>
      </text:list>
      <text:p text:style-name="P25">Paul s'aperçoit qu'il tombe amoureux. Andermatt annonce au vieux marquis que Gontran va épouser Louise Oriol. Il négocie avec le vieil Oriol les conditions de mariage définitives pour Gontran. Andermatt propose de tout écrire sur un contrat. </text:p>
      <text:p text:style-name="P25"/>
      <text:p text:style-name="P25">Chapitre 5 :</text:p>
      <text:p text:style-name="P25">Christiane est de plus en plus préoccupée par l'éloignement marqué de Paul vis à vis d'elle. Un jour, <text:s/>Gontran fait une allusion au fait que le médecin Mazelli pourrait bien avoir envie de la séduire . La jalousie de Paul apparaît. Une rivalité s'engage alors pour la séduire. Paul finit alors par déclarer à Charlotte qu'il l'aime, mais ils sont surpris par le père Oriol. Paul déclare alors qu'il est riche, et prêt à épouser Charlotte. Le père Oriol lui fait signer un contrat. </text:p>
      <text:p text:style-name="P25"/>
      <text:p text:style-name="P25">Chapitre 6 :</text:p>
      <text:p text:style-name="P25">On vient d'apprendre la mort d'un des médecins . Andermatt, craignant une mauvaise publicité, essaye de cacher la nouvelle. Andermatt apprend que Paul va épouser Charlotte ; il est appelé par Christiane, qui veut voir absolument le Dr Black. Ne pouvant appeler lui-même le médecin, il demande à son beau-père de s'en occuper (on voit donc qu'une fois de plus les affaires priment sur la famille ici, et sur le bien-être de sa femme). Ce dernier apprend à Christiane le futur mariage de Paul. Le choc émotionnel déclenche l'accouchement. Elle met au monde une petite fille . Son mari lui propose la compagnie de Mme Honorat, qui vient alors lui donner des détails sur les multiples rencontres entre Paul et Charlotte. Anéantie, Christiane se ressaisit en voyant une nouvelle fois sa petite fille. Ce moment (lecture analytique n°4) est un moment de transformation de Christiane : elle devient mère, et justifie son nom liée à celui du Christ parce qu'elle devient celle qui se sacrifie pour toutes les femmes trahies, et qui accepte sa nouvelle condition. Par contre, elle ne veut pas que sa fille porte le même prénom qu'elle, ce qui se faisait à l'époque. Elle s'appellera Arlette. </text:p>
      <text:p text:style-name="P25">Un bal a lieu. Paul et Gontran viennent avec leur fiancée. Le vieux Clovis sort de son fauteuil pour danser ; les médecins y voient une réussite des traitements, et Andermatt conclut « Si notre malade est repris chaque hiver, nous le guérirons chaque été. »</text:p>
      <text:p text:style-name="P25">Christiane réclame Paul ; </text:p>
      <text:p text:style-name="P28">Devant la porte il s’arrêta de nouveau, et, au moment de toucher le timbre, il s’aperçut que sa main tremblait.</text:p>
      <text:p text:style-name="P28">Il appuya son doigt cependant sur le petit bouton d’ivoire et il entendit dans l’intérieur de l’appartement tinter la sonnerie <text:soft-page-break/>électrique. <text:bookmark text:name="365"/></text:p>
      <text:p text:style-name="P28">Une domestique vint ouvrir, le fit entrer. Et, dès la porte du salon, il aperçut, au fond de la seconde chambre, Christiane qui le regardait, étendue sur sa chaise longue.</text:p>
      <text:p text:style-name="P28">Ces deux pièces à traverser lui parurent interminables. Il se sentait chanceler, il avait peur de heurter des sièges et il n’osait pas regarder à ses pieds pour ne point baisser les yeux. Elle ne fit pas un geste, elle ne dit pas un mot, elle attendait qu’il fût près d’elle. Sa main droite restait allongée sur sa robe et sa main gauche appuyée sur le bord du berceau tout enveloppé de ses rideaux.</text:p>
      <text:p text:style-name="P28">Quand il fut à trois pas il s’arrêta, ne sachant ce qu’il devait faire. La femme de chambre avait refermé la porte derrière lui. Ils étaient seuls.</text:p>
      <text:p text:style-name="P28">Alors il eut envie de tomber à genoux et de demander pardon. Mais elle souleva avec lenteur sa main posée sur sa robe et, la lui tendant un peu : « Bonjour », dit-elle d’une voix grave.</text:p>
      <text:p text:style-name="P28">Il n’osait toucher ses doigts, qu’il effleura cependant de ses lèvres, en s’inclinant. Elle reprit :</text:p>
      <text:p text:style-name="P28">— Asseyez-vous.</text:p>
      <text:p text:style-name="P28">Et il s’assit sur une chaise basse, près de ses pieds.</text:p>
      <text:p text:style-name="P28">Il sentait qu’il devait parler, mais il ne trouvait pas un mot, pas une idée, et il n’osait plus même la regarder. Il finit pourtant par balbutier :</text:p>
      <text:p text:style-name="P28">— Votre mari avait oublié de me dire que vous m’attendiez, sans quoi je serais venu plus tôt.</text:p>
      <text:p text:style-name="P28">Elle répondit : <text:bookmark text:name="366"/></text:p>
      <text:p text:style-name="P28">— Oh ! peu importe ! Du moment que nous devions nous revoir… un peu plus tôt… un peu plus tard ?… Comme elle n’ajoutait plus rien, il s’empressa de demander :</text:p>
      <text:p text:style-name="P28">— J’espère que vous allez bien, maintenant ?</text:p>
      <text:p text:style-name="P28">— Merci. Aussi bien qu’on peut aller, après des secousses pareilles.</text:p>
      <text:p text:style-name="P28">Elle était fort pâle, maigrie, mais plus jolie qu’avant son accouchement. Ses yeux surtout avaient pris une profondeur d’expression qu’il ne leur connaissait pas. Ils semblaient assombris, d’un bleu moins clair, moins transparent, plus intense. Ses mains étaient si blanches qu’on eût dit de la chair de morte.</text:p>
      <text:p text:style-name="P28">Elle reprit :</text:p>
      <text:p text:style-name="P28">— Ce sont des heures très dures à passer. Mais, quand on a souffert ainsi, on se sent fort pour jusqu’à la fin de ses jours.</text:p>
      <text:p text:style-name="P28"><text:soft-page-break/>Il murmura, très ému :</text:p>
      <text:p text:style-name="P28">— Oui, ce sont des épreuves terribles.</text:p>
      <text:p text:style-name="P28">Elle répéta comme un écho :</text:p>
      <text:p text:style-name="P28">— Terribles.</text:p>
      <text:p text:style-name="P28">Depuis quelques secondes, de légers mouvements, ces bruits imperceptibles du réveil d’un enfant endormi, avaient lieu dans le berceau. Brétigny ne le quittait plus du regard, en proie à un malaise douloureux et grandissant, torturé par l’envie de voir ce qui vivait là-dedans.</text:p>
      <text:p text:style-name="P28">Alors il s’aperçut que les rideaux du petit lit <text:bookmark text:name="367"/>étaient clos du haut en bas avec des épingles d’or que Christiane portait ordinairement à son corsage. Il s’amusait souvent, autrefois, à les ôter et à les repiquer sur les épaules de sa bien-aimée, ces fines épingles dont la tête était formée d’un croissant de lune. Il comprit ce qu’elle avait voulu ; et une émotion poignante le saisit, le crispa devant cette barrière de points d’or qui le séparait, pour toujours, de cet enfant.</text:p>
      <text:p text:style-name="P28">Un cri léger, une plainte frêle s’éleva dans cette prison blanche. Christiane aussitôt balança la nacelle et, d’une voix un peu brusque :</text:p>
      <text:p text:style-name="P28">— Je vous demande pardon de vous donner si peu de temps ; mais il faut que je m’occupe de ma fille.</text:p>
      <text:p text:style-name="P28">Il se leva, baisa de nouveau la main qu’elle lui tendait, et, comme il allait sortir :</text:p>
      <text:list xml:id="list38624128" text:style-name="L9">
        <text:list-item>
          <text:p text:style-name="P29">Je fais des vœux pour votre bonheur, dit-elle.</text:p>
        </text:list-item>
      </text:list>
      <text:p text:style-name="P30"/>
      <text:p text:style-name="P45">Ce roman a donc trois aspects :</text:p>
      <text:p text:style-name="P45">-celui de la comédie de la station thermale. Les personnages sont des types : le séducteur/ le noble désargenté/ le paysan / les médecins/ les jeunes femmes sont naïves, trompées par les hommes. Le narrateur place dans le roman de véritables scènes de comédie (le lavement d'estomac, le contrat Oriol/ vieux Clovis, les chamailleries des médecins...)</text:p>
      <text:p text:style-name="P45">-celui du roman sentimental. Alors que Christiane n'était pas curieuse de vivre une passion (ce qui la différencie de Mme Bovary), elle est séduite par Paul. Mais il la rejette quand elle tombe enceinte. Ce n'est pas la première fois que Maupassant s'intéresse à la condition des femmes à son époque, dont il dénonce parfois la bêtise, mais aussi les conditions d'enfermement dans des rôles de mère, ou de prostituée. Les deux petites Oriol apparaissent comme des futures Christiane, mais Andermatt trompe sa femme avec son métier, tandis qu'on comprend que Paul et Gontran iront voir d'autres femmes.</text:p>
      <text:p text:style-name="P45">-celui du capitalisme naissant. Maupassant nous montre la transformation d'un petit village en une machine à produire de l'argent sur le compte des malades. Ils dénoncent l'avidité des médecins. Mais il montre aussi à quel <text:soft-page-break/>point la nouvel société est envahie par les pratiques capitalistes, car tous les actes de la vie des êtres humains sont réglés par des contrats. L'attitude du père Oriol à la fin, faisant signer un acte à Paul, montre que ce paysan aussi se met aux nouvelles façons de faire ; on a vu au début qu'il passait un contrat oral avec le père Clovis, et à la fin il fait la même chose qu'Andermatt.</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nès valette</meta:initial-creator>
    <meta:creation-date>2016-05-31T14:25:03.75</meta:creation-date>
    <meta:document-statistic meta:table-count="0" meta:image-count="0" meta:object-count="0" meta:page-count="19" meta:paragraph-count="186" meta:word-count="7911" meta:character-count="46328"/>
    <dc:date>2016-05-31T18:57:15.27</dc:date>
    <dc:creator>agnès valette</dc:creator>
    <meta:editing-duration>PT1M47S</meta:editing-duration>
    <meta:editing-cycles>1</meta:editing-cycles>
    <meta:generator>OpenOffice.org/3.3$Win32 OpenOffice.org_project/330m20$Build-9567</meta:generator>
  </office:meta>
</office:document-meta>
</file>