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mic Sans MS" svg:font-family="'Comic Sans MS', 'Comic Sans M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0pt" style:font-size-asian="10pt" style:font-size-complex="10pt"/>
    </style:style>
    <style:style style:name="P2" style:family="paragraph" style:parent-style-name="Standard" style:master-page-name="">
      <style:paragraph-properties fo:margin-left="0cm" fo:margin-right="0cm" fo:margin-top="0cm" fo:margin-bottom="0cm" fo:text-align="center" style:justify-single-word="false" fo:text-indent="0cm" style:auto-text-indent="false" style:page-number="auto"/>
      <style:text-properties style:font-name="Times New Roman" fo:font-size="10pt" style:font-size-asian="10pt" style:font-size-complex="10pt"/>
    </style:style>
    <style:style style:name="P3" style:family="paragraph" style:parent-style-name="Default">
      <style:paragraph-properties fo:margin-left="0cm" fo:margin-right="0cm" fo:margin-top="0cm" fo:margin-bottom="0cm" fo:text-align="start" style:justify-single-word="false" fo:text-indent="0cm" style:auto-text-indent="false" style:text-autospace="none"/>
      <style:text-properties fo:color="#000000" style:font-name="Times New Roman" fo:font-size="10pt" style:font-name-asian="Comic Sans MS" style:font-size-asian="10pt" style:font-name-complex="Comic Sans MS" style:font-size-complex="10pt"/>
    </style:style>
    <style:style style:name="P4" style:family="paragraph" style:parent-style-name="Default">
      <style:paragraph-properties fo:margin-left="0cm" fo:margin-right="0cm" fo:margin-top="0cm" fo:margin-bottom="0cm" fo:text-align="start" style:justify-single-word="false" fo:text-indent="0cm" style:auto-text-indent="false" style:text-autospace="none"/>
      <style:text-properties fo:color="#000000" style:text-line-through-style="none" style:font-name="Times New Roman" fo:font-size="10pt" style:text-underline-style="none" style:font-name-asian="Comic Sans MS" style:font-size-asian="10pt" style:font-name-complex="Comic Sans MS" style:font-size-complex="10pt"/>
    </style:style>
    <style:style style:name="P5"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 fo:font-size="10pt" style:text-underline-style="none" style:font-name-asian="Comic Sans MS" style:font-size-asian="10pt" style:font-name-complex="Comic Sans MS" style:font-size-complex="10pt"/>
    </style:style>
    <style:style style:name="P6"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 fo:font-size="10pt" style:text-underline-style="none" fo:font-weight="bold" style:font-name-asian="Comic Sans MS" style:font-size-asian="10pt" style:font-weight-asian="bold" style:font-name-complex="Comic Sans MS" style:font-size-complex="10pt" style:font-weight-complex="bold"/>
    </style:style>
    <style:style style:name="P7" style:family="paragraph" style:parent-style-name="Default">
      <style:paragraph-properties fo:margin-left="0cm" fo:margin-right="0cm" fo:margin-top="0cm" fo:margin-bottom="0cm" fo:text-align="start" style:justify-single-word="false" fo:text-indent="0cm" style:auto-text-indent="false" style:text-autospace="none"/>
      <style:text-properties fo:color="#000000" style:text-line-through-style="none" style:font-name="Times New Roman" fo:font-size="10pt" style:text-underline-style="none" fo:font-weight="bold" style:font-name-asian="Comic Sans MS" style:font-size-asian="10pt" style:font-weight-asian="bold" style:font-name-complex="Comic Sans MS" style:font-size-complex="10pt" style:font-weight-complex="bold"/>
    </style:style>
    <style:style style:name="P8" style:family="paragraph" style:parent-style-name="Default">
      <style:paragraph-properties fo:margin-left="0cm" fo:margin-right="0cm" fo:margin-top="0cm" fo:margin-bottom="0cm" fo:text-align="start" style:justify-single-word="false" fo:text-indent="0cm" style:auto-text-indent="false" style:text-autospace="none"/>
      <style:text-properties fo:color="#000000" style:text-line-through-style="none" style:font-name="Times New Roman" fo:font-size="10pt" fo:font-style="italic" style:text-underline-style="none" style:font-name-asian="Comic Sans MS" style:font-size-asian="10pt" style:font-style-asian="italic" style:font-name-complex="Comic Sans MS" style:font-size-complex="10pt" style:font-style-complex="italic"/>
    </style:style>
    <style:style style:name="P9" style:family="paragraph" style:parent-style-name="Default">
      <style:paragraph-properties fo:margin-left="0cm" fo:margin-right="0cm" fo:margin-top="0cm" fo:margin-bottom="0cm" fo:text-align="start" style:justify-single-word="false" fo:text-indent="0cm" style:auto-text-indent="false" style:text-autospace="none"/>
      <style:text-properties fo:color="#000000" style:text-line-through-style="none" style:font-name="Times New Roman" fo:font-size="10pt" fo:font-style="italic" style:text-underline-style="none" fo:font-weight="bold" style:font-name-asian="Comic Sans MS" style:font-size-asian="10pt" style:font-style-asian="italic" style:font-weight-asian="bold" style:font-name-complex="Comic Sans MS" style:font-size-complex="10pt" style:font-style-complex="italic" style:font-weight-complex="bold"/>
    </style:style>
    <style:style style:name="P10"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Times New Roman" fo:font-size="10pt" fo:font-weight="bold" style:font-size-asian="10pt" style:font-weight-asian="bold" style:font-size-complex="10pt" style:font-weight-complex="bold"/>
    </style:style>
    <style:style style:name="P11" style:family="paragraph" style:parent-style-name="Default">
      <style:paragraph-properties fo:margin-left="0cm" fo:margin-right="0cm" fo:margin-top="0cm" fo:margin-bottom="0cm" fo:text-align="start" style:justify-single-word="false" fo:text-indent="0cm" style:auto-text-indent="false" style:text-autospace="none"/>
      <style:text-properties fo:color="#000000" style:text-line-through-style="none" style:font-name="Times New Roman" fo:font-size="10pt" style:text-underline-style="none" fo:font-weight="normal" style:font-name-asian="Comic Sans MS" style:font-size-asian="10pt" style:font-weight-asian="normal" style:font-name-complex="Comic Sans MS" style:font-size-complex="10pt" style:font-weight-complex="normal"/>
    </style:style>
    <style:style style:name="P12" style:family="paragraph" style:parent-style-name="Default">
      <style:paragraph-properties fo:margin-left="0cm" fo:margin-right="0cm" fo:margin-top="0cm" fo:margin-bottom="0cm" fo:text-align="start" style:justify-single-word="false" fo:text-indent="0cm" style:auto-text-indent="false" style:text-autospace="none"/>
      <style:text-properties fo:color="#000000" style:text-line-through-style="none" style:font-name="Times New Roman" fo:font-size="10pt" style:text-underline-style="none" fo:font-weight="bold" style:font-name-asian="Comic Sans MS" style:font-size-asian="10pt" style:font-weight-asian="bold" style:font-name-complex="Comic Sans MS" style:font-size-complex="10pt" style:font-weight-complex="bold"/>
    </style:style>
    <style:style style:name="P13"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 fo:font-size="10pt" style:text-underline-style="none" fo:font-weight="bold" style:font-name-asian="Comic Sans MS" style:font-size-asian="10pt" style:font-weight-asian="bold" style:font-name-complex="Comic Sans MS" style:font-size-complex="10pt" style:font-weight-complex="bold"/>
    </style:style>
    <style:style style:name="T1" style:family="text">
      <style:text-properties fo:color="#000000" style:text-line-through-style="none" style:text-underline-style="none" style:font-name-asian="Comic Sans MS" style:font-name-complex="Comic Sans MS"/>
    </style:style>
    <style:style style:name="T2" style:family="text">
      <style:text-properties fo:color="#000000" style:text-line-through-style="none" style:text-underline-style="none" fo:font-weight="normal" style:font-name-asian="Comic Sans MS" style:font-weight-asian="normal" style:font-name-complex="Comic Sans MS" style:font-weight-complex="normal"/>
    </style:style>
    <style:style style:name="T3" style:family="text">
      <style:text-properties fo:color="#000000" style:text-line-through-style="none" fo:font-style="italic" style:text-underline-style="none" style:font-name-asian="Comic Sans MS" style:font-style-asian="italic" style:font-name-complex="Comic Sans MS" style:font-style-complex="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Justes Acte III</text:p>
      <text:p text:style-name="P1"/>
      <text:p text:style-name="P3">DORA </text:p>
      <text:p text:style-name="P5"><text:span text:style-name="T5">Il y a trop de sang, trop de dure violence.</text:span> Tournure impersonnelle / structure en //, répétition adv trop qui souligne force/ deux termes qui évoquent violence (le sang est une métonymie de celle-ci) on peut remarquer allongement du deuxième membre de la phrase. </text:p>
      <text:p text:style-name="P5"><text:span text:style-name="T5">Ceux qui aiment vraiment la justice n'ont pas droit à l'amour.</text:span> « Ceux qui », tournure présentative, périphrase pour désigner les justes, et donc eux-mêmes. On remarque deux manières de faire référence à l'amour ; un verbe et un nom. « ceux qui aiment » désignent ainsi les personnes dans l'action, alors que le nom commun évoque plutôt un concept, un forme d'abstraction  </text:p>
      <text:p text:style-name="P5"><text:span text:style-name="T5">Ils sont dressés comme je suis, la tête levée, les yeux fixes</text:span>. Description d'une attitude physique, au présent d'énonciation. La comparaison permet le passage de la troisième personne au « je », mais Dora semble ainsi à la fois s'exclure et s'inclure dans un groupe. Attitude des yeux fixes peut évoquer un fonctionnement mécanique, dépourvu de sensibilité et de réflexion. « Les yeux fixes » peut évoquer celui qui ne regarde pas autour, donc se coupe du monde, ou celui qui regarde l'horreur sans détourner les yeux.</text:p>
      <text:p text:style-name="P5"><text:span text:style-name="T5">Que viendrait faire l'amour dans ces cœurs fiers ?</text:span> Cette question est rhétorique. Encore désignation à la troisième personne et utilisation d'un déterminant démonstratif qui souligne encore mise à distance.</text:p>
      <text:p text:style-name="P5"><text:span text:style-name="T5">L'amour courbe doucement les têtes</text:span>, Amour sous forme d'allégorie. Présent de vérité générale.</text:p>
      <text:p text:style-name="P5"><text:span text:style-name="T5">Yanek.</text:span> Adresse</text:p>
      <text:p text:style-name="P6">Nous, nous avons la nuque raide.<text:span text:style-name="T6"> Insistance sur le pronom première personne par redoublement. Jeu d'opposition « courbe doucement », mouvement lent / nuque raide : absence de mouvement, de souplesse. La raideur pourrait aussi évoquer l'obstination, la cruauté même, l'absence de sensibilité.</text:span></text:p>
      <text:p text:style-name="P7">KALIAYEV </text:p>
      <text:p text:style-name="P4"><text:span text:style-name="T5">Mais nous aimons notre peuple</text:span>. Brièveté de la réponse/ conjonction de coordination d'opposition. Lien de possession avec le peuple à cause du dét possessif.</text:p>
      <text:p text:style-name="P7">DORA </text:p>
      <text:p text:style-name="P5"><text:span text:style-name="T5">Nous l'aimons, c'est vrai. </text:span><text:span text:style-name="T6">Concession</text:span><text:span text:style-name="T5"> </text:span><text:span text:style-name="T6">présent d'énonciation. </text:span><text:span text:style-name="T5">Nous l'aimons d'un vaste amour sans appui, d'un amour malheureux</text:span>. Dora va construire son argumentation en partant des mots de Yanek. Elle prend ce qui chez lui a une connotation positive, puis lui adjoint des termes dont la connotation est péjorative : « vaste, sans appui, malheureux » Elle souligne en fait la dimension intellectuelle, abstraite de l'amour, qui ne s'attache pas à ce qu'est vraiment le peuple par les termes « vaste » « sans appui »</text:p>
      <text:p text:style-name="P5"><text:span text:style-name="T5">Nous vivons loin de lui</text:span>, reprise idée de groupe <text:span text:style-name="T5">enfermés dans nos chambres, perdus dans nos pensées</text:span>. Multiplication de compléments circonstanciels qui soulignent éloignement <text:span text:style-name="T5">Et le peuple, lui, nous aime-t-il ?</text:span> La question n'est pas forcément rhétorique ; elle pourrait juste renvoyer à l'angoisse de Dora. Trois mots néanmoins pour désigner le peuple, un seul pour désigner les Justes. Mais trois mots au singulier pour faire de la foule un être unique ; cela participe de la construction mentale du peuple dont parle Dora, faire du peuple une seule personne, dans laquelle se noie en fait la multitude.</text:p>
      <text:p text:style-name="P5"><text:span text:style-name="T5">Sait-il que nous l'aimons ?</text:span> Encore question pour révéler l'angoisse. <text:span text:style-name="T5">Le peuple se tait. Quel silence, quel silence..</text:span>. Insistance sur le silence (répétition et verbe se taire. L'emploi du verbe peut suggérer que le peuple agit en restant silencieux ; c'est un acte volontaire.)</text:p>
      <text:p text:style-name="P7">KALIAYEV </text:p>
      <text:p text:style-name="P7">Mais c'est cela l'amour, tout donner, tout sacrifier sans espoir de retour.<text:span text:style-name="T6"> Encore conjonction de coordination d'opposition. Pst de vérité générale. Encore construction en // définition d'un amour absolu souligné par la répétition du « tout » suivi de la préposition « sans ». </text:span></text:p>
      <text:p text:style-name="P7">DORA </text:p>
      <text:p text:style-name="P5"><text:span text:style-name="T5">Peut-être.</text:span> Dora ne s'oppose pas directement à Yaneck. Ses oppositions sont plus mesurées, plus douces. <text:span text:style-name="T5">C'est l'amour absolu, la joie pure et solitaire, c'est celui qui me brûle en effet.</text:span> Répétition de la structure présentative. Désignation de l'amour comme un sacrifice de soi ; dimension christique se dessine. Reprise de la métaphore cliché de l'amour brûlant, pour souligner la passion. Dora construit encore un concession face aux affirmations de Yaneck A noter la présence de la première personne du singulier. C'est la première fois qu'elle se désigne individuellement. <text:span text:style-name="T5">À certaines heures, pourtant</text:span>, termes qui indiquent le début de l'opposition pour introduire donc la contradiction. </text:p>
      <text:p text:style-name="P5"><text:span text:style-name="T5">je me demande si l'amour n'est pas autre chose,</text:span> représentation ici de la solitude dans le questionnement (question tournée vers soi grâce à la forme pronominale du vb se demander) <text:span text:style-name="T5">s'il peut cesser d'être un monologue, et s'il n'y a pas une réponse,</text:span> deux formules redondantes <text:span text:style-name="T5">quelquefois</text:span>. Redondance avec « à certaines heures ». Ces redondances peuvent souligner l'hésitation du discours, la prudence aussi de Dora face à Yanek <text:span text:style-name="T5">J'imagine cela,</text:span> présent itératif, encore pronom démonstratif <text:span text:style-name="T5">vois-tu : le soleil brille, les têtes se courbent doucement, le cœur quitte sa fierté, les bras s'ouvrent.</text:span> Construction d'images/ présent hors temps. <text:span text:style-name="T5">Ah ! Yanek, si l'on pouvait oublier, ne fût-ce qu'une heure, l'atroce misère de ce monde et se laisser aller enfin. Une seule petite heure d'égoïsme, peux-tu penser à cela ? </text:span><text:span text:style-name="T6">Phrase décisive de dora formulation du terme égoïsme, en opposition avec tout son discours précédent.</text:span></text:p>
      <text:p text:style-name="P7">KALIAYEV </text:p>
      <text:p text:style-name="P4"><text:span text:style-name="T5">Oui, Dora, cela s'appelle la tendresse.</text:span> Brièveté de la réponse. Mais on remarque que yaneck apporte ses propres nominations. Il réserve l'amour à l'amour pour le peuple</text:p>
      <text:p text:style-name="P4">DORA </text:p>
      <text:p text:style-name="P5"><text:soft-page-break/><text:span text:style-name="T5">Tu devines tout, mon chéri, cela s'appelle la tendresse.</text:span> Changement de vocabulaire.<text:span text:style-name="T5"> Mais la connais-tu vraiment ? Est-ce que tu aimes la justice avec la tendresse ? </text:span><text:span text:style-name="T6">Questions de Dora ont une portée ironique au sens socratique du terme. Ce sont des questions qui paraissent naïves et simples mais font apparaître les contradictions du destinataire pour le pousser à trouver lui-même les réponses.</text:span></text:p>
      <text:p text:style-name="P9">Kaliayev se tait. </text:p>
      <text:p text:style-name="P10"><text:span text:style-name="T1">Est-ce que tu aimes notre peuple avec cet abandon et cette douceur, ou, au contraire, avec la flamme de la vengeance et de la révolte ? </text:span><text:span text:style-name="T3">(Kaliayev se tait toujours.)</text:span><text:span text:style-name="T1"> Tu vois. </text:span><text:span text:style-name="T3">(Elle va vers lui, et d'un ton très faible.)</text:span><text:span text:style-name="T1"> Et moi, m'aimes-tu avec tendresse ? <text:s/></text:span><text:span text:style-name="T2">Importance des didascalies qui soulignent paradoxalement les réponses de yaneck. Dora parvient à formuler la distinction entre les deux amours</text:span></text:p>
      <text:p text:style-name="P8">Kaliayev la regarde. </text:p>
      <text:p text:style-name="P7">KALIAYEV, <text:span text:style-name="T4">après un silence</text:span>. </text:p>
      <text:p text:style-name="P7">Personne ne t'aimera jamais comme je t'aime. <text:span text:style-name="T6">Yaneck formule caractère unique de son amour, mais reste mystérieux puisque ne précise pas comment il aime Dora</text:span></text:p>
      <text:p text:style-name="P7">DORA </text:p>
      <text:p text:style-name="P4"><text:span text:style-name="T5">Je sais. Mais ne vaut-il pas mieux aimer comme tout le monde ?</text:span> Encore question à but philosophique, dont la portée va au-delà de la pièce et questionne toutes les personnes engagées.</text:p>
      <text:p text:style-name="P7">KALIAYEV </text:p>
      <text:p text:style-name="P7">Je ne suis pas n'importe qui. Je t'aime comme je suis. <text:span text:style-name="T6">Amour lié à l'essence individuel de l'être humain. Yanek souligne son unicité. </text:span></text:p>
      <text:p text:style-name="P7">DORA </text:p>
      <text:p text:style-name="P7">Tu m'aimes plus que la justice, plus que l'Organisation ? </text:p>
      <text:p text:style-name="P7">KALIAYEV </text:p>
      <text:p text:style-name="P7">Je ne vous sépare pas, toi, l'Organisation et la justice. <text:span text:style-name="T6"><text:s/>Les questions de Dora sont encore ancrées dans la situation présente. Jeux de comparaison, de surenchérissement. Ce sont ces jeux que refuse Yanek ; il semble aussi rétablir un ordre hiérarchique en plaçant l'Organisation en dessous de la justice (son énumération est une gradation ascendante)</text:span></text:p>
      <text:p text:style-name="P7">DORA </text:p>
      <text:p text:style-name="P6">Oui, mais réponds-moi, je t'en supplie, réponds-moi. M'aimes-tu dans la solitude, avec tendresse, avec égoïsme ? M'aimerais-tu si j'étais injuste ? <text:span text:style-name="T6">Multiplication des questions et des injonctions souligne la perte de contrôle de soi. Discours est moins construit, moins raisonné</text:span></text:p>
      <text:p text:style-name="P7">KALIAYEV </text:p>
      <text:p text:style-name="P7">Si tu étais injuste, et que je puisse t'aimer, ce n'est pas toi que j'aimerais. </text:p>
      <text:p text:style-name="P7">DORA </text:p>
      <text:p text:style-name="P7">Tu ne réponds pas. Dis-moi seulement, m'aimerais-tu si je n'étais pas dans l'Organisation ? </text:p>
      <text:p text:style-name="P7">KALIAYEV </text:p>
      <text:p text:style-name="P7">Où serais-tu donc ? </text:p>
      <text:p text:style-name="P7">DORA </text:p>
      <text:p text:style-name="P6">Je me souviens du temps où j'étudiais. Je riais. J'étais belle alors. Je passais des heures à me promener et à rêver. M'aimerais-tu légère et insouciante ? <text:span text:style-name="T6"><text:s/>Tout ce passage construit une représentation fantasmée de l'amour. Le fantasme est lié au passé ; ce qui est paradoxal pour ces justes qui tournent tous leurs espoirs vers le futur. Multiplication de cliché du bonheur de l'enfance ;</text:span></text:p>
      <text:p text:style-name="P7">KALIAYEV, <text:span text:style-name="T4">il hésite et très bas. </text:span></text:p>
      <text:p text:style-name="P7">Je meurs d'envie de te dire oui. <text:span text:style-name="T6">Didascalie souligne forme de crainte. Hyperbole de « mourir d'envie ». </text:span></text:p>
      <text:p text:style-name="P7">DORA, <text:span text:style-name="T4">dans un cri. </text:span></text:p>
      <text:p text:style-name="P6">Alors, dis oui, mon chéri, si tu le penses et si cela est vrai. Oui, en face de la justice, devant la misère et le peuple en-chaîné. Oui, oui, je t'en supplie, malgré l'agonie des enfants, malgré ceux qu'on pend et ceux qu'on fouette à mort... <text:span text:style-name="T6">Confirmation d'une perte de contrôle de dora. Accumulation des oppositions souligne le caractère égoïste de l'amour. Images qui représentent violence du monde annoncée au début du passage. Amour égoïste paraît encore plus égoïste. Paradoxalement, c'est lui qui devient violent</text:span></text:p>
      <text:p text:style-name="P7">KALIAYEV </text:p>
      <text:p text:style-name="P7">Tais-toi, Dora.</text:p>
      <text:p text:style-name="P7">DORA </text:p>
      <text:p text:style-name="P6">Non, il faut bien une fois au moins laisser parler son cœur. J'attends que tu m'appelles, moi, Dora, que tu m'appelles par-dessus ce monde empoisonné d'injustice... </text:p>
      <text:p text:style-name="P7">KALIAYEV, <text:span text:style-name="T4">brutalement. </text:span></text:p>
      <text:p text:style-name="P7">Tais-toi. Mon cœur ne me parle que de toi. Mais tout à l'heure, je ne devrai pas trembler. </text:p>
      <text:p text:style-name="P11">Cette dernière réplique marque une rupture entre les deux amants. Kaliayev est celui qui garde le contrôle. Il reste conforme, comme l'indique la didascalie à ce qu'est le Juste ; un homme qui doit accomplir son devoir. </text:p>
      <text:p text:style-name="P11">Futur est uniquement celui de l'attentat.</text:p>
      <text:p text:style-name="P11"/>
      <text:p text:style-name="P11">Au terme de ce texte, interrogation philosophique sur ce que peut-être le dévouement pour le peuple. L'attentat ne paraît qu'une obligation sans véritable justification ; le peuple se tait, le bonheur appartient au passé, l'amour réciproque est un amour égoïste. </text:p>
      <text:p text:style-name="P11"/>
      <text:p text:style-name="P11"><text:soft-page-break/>Questions possibles ;</text:p>
      <text:p text:style-name="P11">Dans quelle mesure cette scène d'amour remet-il en cause l'engagement ?</text:p>
      <text:p text:style-name="P11">Cette scène correspond-elle à un conflit intérieur ou un conflit « extérieur » ?</text:p>
      <text:p text:style-name="P11">Peut-on parler de conflit amoureux ici ?</text:p>
      <text:p text:style-name="P11">Peut-on dire que cette scène est tragique ?</text:p>
      <text:p text:style-name="P11">Comment cette scène souligne-t-elle le désarroi des personnages ?</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mic Sans MS" svg:font-family="'Comic Sans MS', 'Comic Sans M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omic Sans MS" fo:font-size="12pt" style:font-name-asian="Comic Sans MS" style:font-size-asian="12pt" style:font-name-complex="Comic Sans MS"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ude </meta:initial-creator>
    <meta:creation-date>2015-05-17T18:07:02.96</meta:creation-date>
    <dc:date>2015-06-07T18:38:46.94</dc:date>
    <dc:creator>agnès valette</dc:creator>
    <meta:editing-duration>PT37M6S</meta:editing-duration>
    <meta:editing-cycles>3</meta:editing-cycles>
    <meta:generator>OpenOffice.org/3.3$Win32 OpenOffice.org_project/330m20$Build-9567</meta:generator>
    <meta:document-statistic meta:table-count="0" meta:image-count="0" meta:object-count="0" meta:page-count="3" meta:paragraph-count="66" meta:word-count="1595" meta:character-count="9909"/>
  </office:meta>
</office:document-meta>
</file>