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mps lexicaux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Le Héron</text:p>
          </table:table-cell>
          <table:table-cell table:style-name="Tableau1.B1" office:value-type="string">
            <text:p text:style-name="Table_20_Contents">La fille</text:p>
          </table:table-cell>
        </table:table-row>
        <table:table-row>
          <table:table-cell table:style-name="Tableau1.A2" office:value-type="string">
            <text:p text:style-name="P4">-champ lexical des animaux (beaucoup de poissons)</text:p>
            <text:p text:style-name="Table_20_Contents">→ fable animale→ les personnages sont des personnifications</text:p>
          </table:table-cell>
          <table:table-cell table:style-name="Tableau1.B2" office:value-type="string">
            <text:p text:style-name="P4">-champ lexical du physique </text:p>
            <text:p text:style-name="P4">-champ lexical des sentiments</text:p>
            <text:p text:style-name="Table_20_Contents">-champ lexical du temps qui passe</text:p>
            <text:p text:style-name="Table_20_Contents">→ fable qui met en scène des êtres humains</text:p>
          </table:table-cell>
        </table:table-row>
      </table:table>
      <text:p text:style-name="Standard"/>
      <text:p text:style-name="Standard">Verbe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P simple → temps du récit</text:p>
            <text:p text:style-name="P4">imparfait → ce temps permet de représenter la situation initiale de la fable</text:p>
            <text:p text:style-name="P4">Présent d'énonciation (action se fait en même temps que l'on parle) dans le Discours direct</text:p>
            <text:p text:style-name="P4">impératif→ donne un ordre→ le narrateur se pose en maître</text:p>
            <text:p text:style-name="Table_20_Contents">conditionnel « j'ouvrirais pour si peu le bec »→ souligne l'irréel du présent. </text:p>
          </table:table-cell>
          <table:table-cell table:style-name="Tableau2.B1" office:value-type="string">
            <text:p text:style-name="P4">P S→ temps du récit</text:p>
            <text:p text:style-name="P4">imparfait→ présente la situation initiale</text:p>
            <text:p text:style-name="P4">présent d'énonciation dans le discours direct</text:p>
            <text:p text:style-name="Table_20_Contents">impératif « Voyez un peu la belle espèce »→ attitude ironique</text:p>
          </table:table-cell>
        </table:table-row>
      </table:table>
      <text:p text:style-name="Standard"/>
      <text:p text:style-name="Standard">Nature des mots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Beaucoup d'adjectifs qualificatifs qui permettent au lecteur de mieux se représenter la scène.</text:p>
          </table:table-cell>
        </table:table-row>
        <table:table-row>
          <table:table-cell table:style-name="Tableau3.A2" office:value-type="string">
            <text:p text:style-name="P4">Beaucoup de pronoms qui permettent de désigner le personnage principal</text:p>
            <text:p text:style-name="Table_20_Contents">on trouve aussi des connecteurs logiques et des expressions pour souligner que le texte suit l'ordre chronologique des faits « un jour », « après qqs moments », « et » , « ne...plus » / Après les bons partis , « puis », « puis » « à la fin »</text:p>
            <text:p text:style-name="Table_20_Contents">présence du « je » (pronom personnel première personne) qui renvoie à la personne du narrateur . Sa présence est renforcée par des termes subjectifs</text:p>
            <text:p text:style-name="Table_20_Contents"/>
          </table:table-cell>
        </table:table-row>
      </table:table>
      <text:p text:style-name="Standard"/>
      <text:p text:style-name="Standard">Figures</text:p>
      <text:p text:style-name="Standard">personnifications</text:p>
      <text:p text:style-name="Standard">comparaison « comme le Rat... »</text:p>
      <text:p text:style-name="Standard">métaphore : ruines du visage</text:p>
      <text:p text:style-name="Standard"/>
      <text:p text:style-name="Standard">effets sonores</text:p>
      <text:p text:style-name="Standard">- faire le relevé des types de rimes</text:p>
      <text:p text:style-name="Standard">- alexandrins et octosyllabe</text:p>
      <text:p text:style-name="Standard">- allitérations en « on » dans le héron → relie l'oiseau et sa nourriture</text:p>
      <text:p text:style-name="Standard">-héron = errons </text:p>
      <text:p text:style-name="Standard">-enjambement contribuent à créer un effet de retardement, une surprise</text:p>
      <text:p text:style-name="Standard"/>
      <text:p text:style-name="P5"/>
      <text:p text:style-name="Standard">Plan établi en classe.</text:p>
      <text:p text:style-name="Standard">Attention, il faut bien contextualiser les textes :</text:p>
      <text:p text:style-name="Standard">-place de La Fontaine dans le siècle de Louis XIV ; les moralistes</text:p>
      <text:p text:style-name="Standard">-Histoire de la fable ; génie de La Fontaine est de les mettre en vers.</text:p>
      <text:p text:style-name="Standard">Force de la fable : elle permet de contourner la censure en muselant celui qu'on représente. Faire interdire, c'est avouer que l'on s'est reconnu derrière tel ou tel animal ou personnage, c'est donc admettre qu'il a des points communs avec ce dernier.</text:p>
      <text:p text:style-name="Standard"/>
      <text:p text:style-name="P2">I-Une parabole sur le temps qui passe</text:p>
      <text:p text:style-name="P1">1/mise en valeur de personnages variés :</text:p>
      <text:p text:style-name="Standard">-les deux fables ouvrent deux univers différents : champ lexical des animaux dans le Héron et champ lexical du physique, des êtres humains dans La Fille</text:p>
      <text:p text:style-name="Standard">-utilisation de pronoms personnels pour mettre en valeur ces personnages</text:p>
      <text:p text:style-name="Standard"/>
      <text:p text:style-name="P1">2/le récit est très vivant</text:p>
      <text:p text:style-name="Standard">-beaucoup de verbes d'action</text:p>
      <text:p text:style-name="Standard">-le narrateur donne des détails que le lecteur peut se représenter (c'est le rôle de certains imparfaits et des adjectifs)</text:p>
      <text:p text:style-name="Standard">-utilisation du discours direct ; il donne l'impression que l'on entend les paroles prononcées par les personnages</text:p>
      <text:p text:style-name="Standard"/>
      <text:p text:style-name="P1">3/représentation saisissante qui transmet une leçon</text:p>
      <text:p text:style-name="P3">-les connecteurs logiques permettent de souligner la condensation du récit et de ne pas perdre le lecteur. Ils suivent un ordre chronologique.</text:p>
      <text:p text:style-name="P3">-présence de phrases courtes qui accélèrent le rythme. L'alternance de vers longs et courts crée aussi une impression d'accélération du rythme sur les octosyllabes.</text:p>
      <text:p text:style-name="P3">-choix de la forme poétique qui est une forme brève. Ces deux poèmes sont courts : <text:s/>34 et 42 vers</text:p>
      <text:p text:style-name="P3"/>
      <text:p text:style-name="P2">II- des fables qui affirment la toute-puissance de l'écrivain</text:p>
      <text:p text:style-name="P1">1/Présence ironique du narrateur</text:p>
      <text:p text:style-name="P3">-le narrateur dit « je » et le déterminant possessif « ma » qui souligne qu'il choisit ses personnages ; il souligne qu'il se comporte en démiurge (c'est-à-dire comme un dieu qui crée son monde)</text:p>
      <text:p text:style-name="P3">-dans la Fille, un vers est ambigu « Voyez un peu la belle espèce ! » cette phrase peut désigner les prétendants et serait prononcée par la fille, mais en même temps elle peut être un jugement du narrateur sur la Fille.</text:p>
      <text:p text:style-name="P3">-construction en énumération au début de La Fille crée ironie ; l'accumulation souligne que ce qui est souhaité n'existe pas. </text:p>
      <text:p text:style-name="P1">2/le narrateur se pose en maître</text:p>
      <text:p text:style-name="P1">-<text:span text:style-name="T1">impératifs</text:span></text:p>
      <text:p text:style-name="P1"><text:span text:style-name="T1">-il s'exclut du groupe des humains « humains », « chez </text:span>vous<text:span text:style-name="T1"> »</text:span></text:p>
      <text:p text:style-name="P1"><text:span text:style-name="T1">-il formule la morale en utilisant le présent de vérité générale : « les plus accommodants ce </text:span>sont<text:span text:style-name="T1"> les plus habiles » « on hasarde » dans la fille « se peuvent réparer »</text:span></text:p>
      <text:p text:style-name="P1">3/Une construction ciselée de la fable pour souligner la maîtrise parfaite de son art par l'auteur.</text:p>
      <text:p text:style-name="P3">-héron pourrait faire écho à « errons » et rappeler que l'être humain erre , qu'il est perdu.</text:p>
      <text:p text:style-name="P3">-deux fables qui se complètent avec transition entre les deux ; le poète montre d'autant plus sa dextérité : il est capable de créer deux textes très différents sur le même sujet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1:29:37.956000000</meta:creation-date>
    <dc:date>2017-10-15T18:42:24.96</dc:date>
    <meta:editing-duration>PT9M12S</meta:editing-duration>
    <meta:editing-cycles>4</meta:editing-cycles>
    <meta:generator>OpenOffice.org/3.3$Win32 OpenOffice.org_project/330m20$Build-9567</meta:generator>
    <meta:document-statistic meta:table-count="3" meta:image-count="0" meta:object-count="0" meta:page-count="2" meta:paragraph-count="63" meta:word-count="767" meta:character-count="4440"/>
  </office:meta>
</office:document-meta>
</file>