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25.675cm" fo:margin-left="0.018cm" fo:margin-right="0.007cm" table:align="margins"/>
    </style:style>
    <style:style style:name="Tableau1.A" style:family="table-column">
      <style:table-column-properties style:column-width="8.518cm" style:rel-column-width="3193*"/>
    </style:style>
    <style:style style:name="Tableau1.B" style:family="table-column">
      <style:table-column-properties style:column-width="8.599cm" style:rel-column-width="3223*"/>
    </style:style>
    <style:style style:name="Tableau1.C" style:family="table-column">
      <style:table-column-properties style:column-width="8.558cm" style:rel-column-width="3208*"/>
    </style:style>
    <style:style style:name="Tableau1.A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background-color="#83caff"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A3" style:family="table-cell">
      <style:table-cell-properties fo:background-color="#00ff00" fo:padding="0.097cm" fo:border-left="0.002cm solid #000000" fo:border-right="none" fo:border-top="none" fo:border-bottom="0.002cm solid #000000">
        <style:background-image/>
      </style:table-cell-properties>
    </style:style>
    <style:style style:name="Tableau1.A4" style:family="table-cell">
      <style:table-cell-properties fo:background-color="#ff8080" fo:padding="0.097cm" fo:border-left="0.002cm solid #000000" fo:border-right="none" fo:border-top="none" fo:border-bottom="0.002cm solid #000000">
        <style:background-image/>
      </style:table-cell-properties>
    </style:style>
    <style:style style:name="Tableau1.A7" style:family="table-cell">
      <style:table-cell-properties fo:background-color="#e6e6e6" fo:padding="0.097cm" fo:border-left="0.002cm solid #000000" fo:border-right="none" fo:border-top="none" fo:border-bottom="0.002cm solid #000000">
        <style:background-image/>
      </style:table-cell-properties>
    </style:style>
    <style:style style:name="P1" style:family="paragraph" style:parent-style-name="Table_20_Contents">
      <style:text-properties fo:font-size="10pt" style:font-size-asian="10pt" style:font-size-complex="10pt"/>
    </style:style>
    <style:style style:name="P2" style:family="paragraph" style:parent-style-name="Table_20_Contents">
      <style:paragraph-properties fo:background-color="#9999ff">
        <style:background-image/>
      </style:paragraph-properties>
      <style:text-properties fo:font-size="10pt" style:font-size-asian="10pt" style:font-size-complex="10pt"/>
    </style:style>
    <style:style style:name="P3" style:family="paragraph" style:parent-style-name="Table_20_Contents">
      <style:paragraph-properties fo:background-color="#ffff00">
        <style:background-image/>
      </style:paragraph-properties>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e terme de roman vient de la langue romane, langue parlée, vulgaire, par opposition au latin, langue savante et écrite.</text:p>
      <table:table table:name="Tableau1" table:style-name="Tableau1">
        <table:table-column table:style-name="Tableau1.A"/>
        <table:table-column table:style-name="Tableau1.B"/>
        <table:table-column table:style-name="Tableau1.C"/>
        <table:table-row>
          <table:table-cell table:style-name="Tableau1.A1" office:value-type="string">
            <text:p text:style-name="P1">Moyen-Age : naissance du roman</text:p>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Tableau1.B1" office:value-type="string">
            <text:p text:style-name="P1">1/ les romans antiques :Roman inspiré des récits épiques de l'Antiquité.</text:p>
            <text:p text:style-name="P1">Roman a une portée didactique, se distingue de la chanson de geste (récit en vers, indépendant de tout modèle antique). Ce roman doit beaucoup à l'épopée, mais est peu à peu enrichi par la thématique de l'amour</text:p>
            <text:p text:style-name="P1">2/la matière de Bretagne= matière celtique et importance de l'amour courtois</text:p>
            <text:p text:style-name="P1">3/courant dit réaliste, mais attention, le terme est abusif à cette époque ; en fait, on trouve dans ces romans une certaine recherche d'effets de réel.</text:p>
          </table:table-cell>
          <table:table-cell table:style-name="Tableau1.C1" office:value-type="string">
            <text:p text:style-name="P1"/>
            <text:p text:style-name="P1"/>
            <text:p text:style-name="P1"/>
            <text:p text:style-name="P1"/>
            <text:p text:style-name="P1"/>
            <text:p text:style-name="P1"/>
            <text:p text:style-name="P1">Héros guerrier peu à peu saisi par l'amour</text:p>
          </table:table-cell>
        </table:table-row>
        <table:table-row>
          <table:table-cell table:style-name="Tableau1.A2" office:value-type="string">
            <text:p text:style-name="P1">XIII-XVème siècle Essor de la prose</text:p>
            <text:p text:style-name="P1"/>
            <text:p text:style-name="P1"/>
            <text:p text:style-name="P1"/>
            <text:p text:style-name="P1"/>
            <text:p text:style-name="P1"/>
            <text:p text:style-name="P1"/>
          </table:table-cell>
          <table:table-cell table:style-name="Tableau1.B2" office:value-type="string">
            <text:p text:style-name="P1">1/ proses arthuriennes ; roman composé selon le principe de l'entrelacement ; il évoque histoire d'une société, sur plusieurs générations</text:p>
            <text:p text:style-name="P1">2/roman en prose à a fin du Moyen-Age ; multiplication de personnages, utilisation de registres variés, on passe de cycles à des romans continus.</text:p>
          </table:table-cell>
          <table:table-cell table:style-name="Tableau1.C2" office:value-type="string">
            <text:p text:style-name="P1">Héros devient un chercheur de sens, en quête de vérité</text:p>
          </table:table-cell>
        </table:table-row>
        <table:table-row>
          <table:table-cell table:style-name="Tableau1.A3" office:value-type="string">
            <text:p text:style-name="P1">XVIème ; diversité des romans, mais ce genre est critiqué, considéré comme inutile et inférieur à la poésie et au théâtre. Cependant, d'autres le défendent.</text:p>
            <text:p text:style-name="P1"/>
            <text:p text:style-name="P1"/>
          </table:table-cell>
          <table:table-cell table:style-name="Tableau1.B2" office:value-type="string">
            <text:p text:style-name="P1">1/roman de chevalerie et sa parodie (Rabelais) ; univers romanesque fait d'amour et de prouesses, de quête d'idéal.</text:p>
            <text:p text:style-name="P1">2/aventures et galanteries</text:p>
            <text:p text:style-name="P1">3/prémices du roman psychologique avec Boccace (<text:span text:style-name="T1">Fiammetta</text:span>)</text:p>
          </table:table-cell>
          <table:table-cell table:style-name="Tableau1.C2" office:value-type="string">
            <text:p text:style-name="P1"/>
          </table:table-cell>
        </table:table-row>
        <table:table-row>
          <table:table-cell table:style-name="Tableau1.A4" office:value-type="string">
            <text:p text:style-name="P1">XVIIème ; période développement du roman</text:p>
            <text:p text:style-name="P1"/>
            <text:p text:style-name="P1">début XVII, la renaissance du roman</text:p>
            <text:p text:style-name="P1"/>
            <text:p text:style-name="P1"/>
            <text:p text:style-name="P1"/>
            <text:p text:style-name="P1"/>
            <text:p text:style-name="P1"/>
            <text:p text:style-name="P1"/>
          </table:table-cell>
          <table:table-cell table:style-name="Tableau1.B2" office:value-type="string">
            <text:p text:style-name="P1">1/Roman précieux :</text:p>
            <text:p text:style-name="P1">-roman d'aventures et roman sentimental, dans la continuité du XVI</text:p>
            <text:p text:style-name="P1">-sous l'influence de l'Espagne, roman pastoral (<text:span text:style-name="T1">l'Astrée</text:span> d'Honoré d'Urfé) ; très long, ce roman est souvent construit sur le système de l'enchâssement de récits</text:p>
            <text:p text:style-name="P1">2/Les romans satiriques et comiques ; ce sont des récits héritiers à la fois de l'Antiquité et du modèle espagnol du roman picaresque (le <text:span text:style-name="T1">Francion</text:span> de Sorel)</text:p>
          </table:table-cell>
          <table:table-cell table:style-name="Tableau1.C2" office:value-type="string">
            <text:p text:style-name="P1">Personnages hérités des héros. On assiste à leur évolution et à leurs déplacements. Ces personnages sont souvent idéalisés.</text:p>
            <text:p text:style-name="P1">Dans le roman pastoral, les persges s'adonnent à l'amour ds un cadre enchanteur, à l'abri du monde moderne.</text:p>
            <text:p text:style-name="P1">Picaro est + /- un antihéros ; marginal / société, serviteur de nbx maîtres, svt rusé et amoral, ce qui donne une vision à la fois gaie et tragique du monde.</text:p>
          </table:table-cell>
        </table:table-row>
        <table:table-row>
          <table:table-cell table:style-name="Tableau1.A4" office:value-type="string">
            <text:p text:style-name="P1">1630-1660</text:p>
          </table:table-cell>
          <table:table-cell table:style-name="Tableau1.B2" office:value-type="string">
            <text:p text:style-name="P1">Le roman baroque ; on trouve des romans d'inspiration personnelle, des romans héroïques et des romans comiques (Scarron, Sorel)</text:p>
          </table:table-cell>
          <table:table-cell table:style-name="Tableau1.C2" table:number-rows-spanned="2" office:value-type="string">
            <text:p text:style-name="P1"/>
            <text:p text:style-name="P1">Vers la ½ du XVII, l'influence des moralistes pessimistes amène une littérature plus désenchantée. On s'intéresse plus à la psychologie du personnage, on simplifie <text:soft-page-break/>l'intrigue. Héroïne des romans classiques devient un modèle de vertu.</text:p>
          </table:table-cell>
        </table:table-row>
        <table:table-row>
          <table:table-cell table:style-name="Tableau1.A4" office:value-type="string">
            <text:p text:style-name="P1">1660-1680</text:p>
          </table:table-cell>
          <table:table-cell table:style-name="Tableau1.B2" office:value-type="string">
            <text:p text:style-name="P1">Roman classique (P<text:span text:style-name="T1">rincesse de Clèves)</text:span>. Formes et sources <text:soft-page-break/>d'inspiration sont variées ; veine réaliste, roman épistolaire (<text:span text:style-name="T1">Lettres portugaises</text:span> de Guilleragues), inspiration personnelle</text:p>
            <text:p text:style-name="P1">Goût pour la sobriété, la mesure et la naturel. Recherche de la vraisemblance</text:p>
          </table:table-cell>
          <table:covered-table-cell/>
        </table:table-row>
        <table:table-row>
          <table:table-cell table:style-name="Tableau1.A7" office:value-type="string">
            <text:p text:style-name="P1">XVIII ; 1690 jusqu'en 1728, crise du roman</text:p>
            <text:p text:style-name="P1"/>
            <text:p text:style-name="P1">Ensuite, grande production mais celle-ci inquiète les autorités (religieuses et d'état), car le romancier joue trop sur l'imagination, mais s'avère aussi corrosif sur la société.</text:p>
            <text:p text:style-name="P1"/>
            <text:p text:style-name="P1"/>
            <text:p text:style-name="P1"/>
            <text:p text:style-name="P1"/>
          </table:table-cell>
          <table:table-cell table:style-name="Tableau1.B2" office:value-type="string">
            <text:p text:style-name="P1">Période particulièrement productive, avec renouvellement.</text:p>
            <text:p text:style-name="P1">1/roman sentimental, hérité des romans chevaleresques et psychologiques</text:p>
            <text:p text:style-name="P1">2/pseudo-mémoires (<text:span text:style-name="T1">Paysan parvenu, Manon Lescaut</text:span>...)</text:p>
            <text:p text:style-name="P1">3/roman épistolaire ; <text:span text:style-name="T1">les Lettres persanes , les Liaisons dangereuses...</text:span><text:span text:style-name="T2">Le roman est polyphonique, donc plusieurs voix de personnages s'entremêlent</text:span></text:p>
          </table:table-cell>
          <table:table-cell table:style-name="Tableau1.C2" office:value-type="string">
            <text:p text:style-name="P1">Différent types de personnages</text:p>
            <text:p text:style-name="P1">-héros parvenu, qui part à la conquête du monde</text:p>
            <text:p text:style-name="P1">-amoureux sensible qui fait partager ses sentiments exacerbés au lecteur.</text:p>
            <text:p text:style-name="P1">-voyageur philosophe qui interroge la société</text:p>
            <text:p text:style-name="P1">-libertin cynique qui montre les travers de la société</text:p>
            <text:p text:style-name="P1"/>
            <text:p text:style-name="P1"/>
            <text:p text:style-name="P1"/>
          </table:table-cell>
        </table:table-row>
        <table:table-row>
          <table:table-cell table:style-name="Tableau1.B2" office:value-type="string">
            <text:p text:style-name="P2">XIXème : explosion du genre !</text:p>
            <text:p text:style-name="P2">Sont édités sous forme de feuilletons dans la presse + livres deviennent bon marché</text:p>
            <text:p text:style-name="P2"/>
            <text:p text:style-name="P2"/>
            <text:p text:style-name="P2"/>
            <text:p text:style-name="P2"/>
            <text:p text:style-name="P2"/>
          </table:table-cell>
          <table:table-cell table:style-name="Tableau1.B2" office:value-type="string">
            <text:p text:style-name="P1">Production foisonnante pour laquelle il est difficile d'établir une typologie.</text:p>
            <text:p text:style-name="P1">On pourrait distinguer ; roman noir, ou roman gothique/ roman d'intrigue/ roman sentimental/ roman historique : roman psychologique/ roman d'aventures</text:p>
          </table:table-cell>
          <table:table-cell table:style-name="Tableau1.C2" office:value-type="string">
            <text:p text:style-name="P1">Personnage est porteur de valeur :</text:p>
            <text:p text:style-name="P1">-romantique tourmenté qui exprime ses émotions et ses inquiétudes.</text:p>
            <text:p text:style-name="P1">-réalistes et naturalistes créent des archétypes sociaux et psychologiques (ex : l'ambitieux)</text:p>
            <text:p text:style-name="P1">-héros au destin hors du commun aux qualités physiques et morales exceptionnelles (Jean Valjean ds les Misérables)</text:p>
          </table:table-cell>
        </table:table-row>
        <table:table-row>
          <table:table-cell table:style-name="Tableau1.B2" office:value-type="string">
            <text:p text:style-name="P3">XXème siècle</text:p>
            <text:p text:style-name="P3"/>
            <text:p text:style-name="P3"/>
            <text:p text:style-name="P3"/>
            <text:p text:style-name="P3"/>
            <text:p text:style-name="P3"/>
            <text:p text:style-name="P3"/>
            <text:p text:style-name="P3"/>
            <text:p text:style-name="P3"/>
            <text:p text:style-name="P3"/>
          </table:table-cell>
          <table:table-cell table:style-name="Tableau1.B2" office:value-type="string">
            <text:p text:style-name="P1">Roman d'engagement</text:p>
            <text:p text:style-name="P1">Roman de l'absurde</text:p>
            <text:p text:style-name="P1">Roman autobiographique...</text:p>
            <text:p text:style-name="P1">formes très variées.</text:p>
            <text:p text:style-name="P1"/>
          </table:table-cell>
          <table:table-cell table:style-name="Tableau1.C2" office:value-type="string">
            <text:p text:style-name="P1">-auteur narrateur de lui-même (Proust, Céline, Amélie Nothomb...)</text:p>
            <text:p text:style-name="P1">-héros engagé ; personnage luttant contre l'oppression</text:p>
            <text:p text:style-name="P1">-anti-héros ; héros subit les événements, conduisant le lecteur à réfléchir sur son existence.</text:p>
            <text:p text:style-name="P1">-personnage déraciné.</text:p>
            <text:p text:style-name="P1">→ Les personnages sont porteurs d'une vision critique et livrent parfois les considérations métaphysiques de leur auteur. Avec le Nouveau Roman, le personnage devient une voix plus qu'une figure. On ne cherche plus à expliquer ses actions.</text:p>
            <text:p text:style-name="P1">Fin du XX, à nouveau foisonnement de héros variés.</text:p>
          </table:table-cell>
        </table:table-row>
      </table:table>
      <text:p text:style-name="Standard">Personnage&lt; persona, masque en latin. Au moyen-Age, c'est un dignitaire religieux ou qqun qui a de la prestance. Renvoie à une personne fictive au théâtre. Le terme n'est employé pour le roman qu'à partir du XVIIIè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05T10:33:23.53</meta:creation-date>
    <dc:date>2015-01-05T15:32:03.82</dc:date>
    <meta:editing-duration>PT1H41M13S</meta:editing-duration>
    <meta:editing-cycles>2</meta:editing-cycles>
    <meta:generator>OpenOffice.org/3.3$Win32 OpenOffice.org_project/330m20$Build-9567</meta:generator>
    <meta:document-statistic meta:table-count="1" meta:image-count="0" meta:object-count="0" meta:page-count="2" meta:paragraph-count="61" meta:word-count="791" meta:character-count="5203"/>
    <dc:creator>agnès valette</dc:creator>
  </office:meta>
</office:document-meta>
</file>