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phrases à découper ! </text:p>
      <text:p text:style-name="Standard">Indiquez la nature de chacun des mots et découpez la phrase en groupes, en précisant la fonction de chacun d'eux.</text:p>
      <text:p text:style-name="Standard">Conjuguez chacun des verbes à toutes les personnes au même temps que dans la phrase.</text:p>
      <text:p text:style-name="Standard"/>
      <text:p text:style-name="Standard">1/Demain, nous mangerons au restaurant.</text:p>
      <text:p text:style-name="Standard">2/Dès que le jour éclaira notre chambre, nous sautâmes du lit.</text:p>
      <text:p text:style-name="Standard">3/L'hiver dernier, nous mettions des vêtements chauds.</text:p>
      <text:p text:style-name="Standard">4/Le beurre a fondu dans la poêle chaude.</text:p>
      <text:p text:style-name="Standard">5/Les garçons laveront le linge que vous salissez.</text:p>
      <text:p text:style-name="Standard">6/Pendant les vacances, nous nous sommes gavés de bonbons.</text:p>
      <text:p text:style-name="Standard">7/J'ai lu une pièce de Molière ; elle s'appelle <text:span text:style-name="T1">Tartuffe</text:span>. Elle était très intéressante.</text:p>
      <text:p text:style-name="Standard">8/Il voudrait <text:s/>bien un nouveau téléphone.</text:p>
      <text:p text:style-name="Standard">9/Ils viennent chaque matin avec plaisir au lycée.</text:p>
      <text:p text:style-name="Standard">10/La raison du plus fort est toujours la meilleure.</text:p>
      <text:p text:style-name="Standard">11/Quand viendrez-vous nous voir ?</text:p>
      <text:p text:style-name="Standard">12/Elle arrivait toujours à l'heure à la maison.</text:p>
      <text:p text:style-name="Standard">13/Quels livres avais-tu choisis ?</text:p>
      <text:p text:style-name="Standard">14/Des avenues claires et spacieuses traversent les nouveaux faubourgs.</text:p>
      <text:p text:style-name="Standard">15/Cette maison moderne nous parut vaste et confortable.</text:p>
      <text:p text:style-name="Standard">16/Nous sommes allés au cinéma ; le film était excellent.</text:p>
      <text:p text:style-name="Standard">17/Les jours de fête, la table se couvrait de mets appétissants.</text:p>
      <text:p text:style-name="Standard">18/La langue française obéit à des règles ; les as-tu apprises ?</text:p>
      <text:p text:style-name="Standard">19/Cet acteur est volubile ; on ne comprend pas toujours ce qu'il dit. <text:span text:style-name="T1">Transposez cette phrase au passé</text:span></text:p>
      <text:p text:style-name="Standard">20/Le concert était catastrophique ; des larsens nous cassaient les oreilles.</text:p>
      <text:p text:style-name="Standard">21/J'ai adoré cette pièce. Je me sentais très proche des personnages.</text:p>
      <text:p text:style-name="Standard">22/Avant de répondre, les élèves réfléchirent pour trouver le mot juste.</text:p>
      <text:p text:style-name="Standard">23/Quand arrivent les vacances, des milliers de voyageurs envahissent les gares.</text:p>
      <text:p text:style-name="Standard">24/Une voiture luxueuse et rapide récompensa le vainqueur du concours.</text:p>
      <text:p text:style-name="Standard">25/Une foule de jeunes aime les mangas. <text:span text:style-name="T1">Recherchez la particularité de l'accord avec les expression « une foule de », « une multitude de ».</text:span></text:p>
      <text:p text:style-name="Standard">26/Ces enfants n'aiment pas lire ; ils manquent de vocabulaire.</text:p>
      <text:p text:style-name="Standard">27/Combien de kilogrammes de carottes comptais-tu acheter pour faire ta purée ?</text:p>
      <text:p text:style-name="Standard">28/As-tu regardé le film qui passait sur Arte hier soir ?</text:p>
      <text:p text:style-name="Standard">29/Je voudrais vraiment que ces élèves réussissent.</text:p>
      <text:p text:style-name="Standard">30/Elle s'ennuie quand elle conduit sa voiture. </text:p>
      <text:p text:style-name="Standard">31/La maison de Grandet était pâle, froide, silencieuse.</text:p>
      <text:p text:style-name="Standard">32/Ce jeune comédien deviendra un acteur célèbre.</text:p>
      <text:p text:style-name="Standard">33/La Fontaine fut un grand écrivain.</text:p>
      <text:p text:style-name="Standard">34/La balle a manqué son but.</text:p>
      <text:p text:style-name="Standard">35/ Les fillettes tiennent à leur poupée. Les garçons tiennent leur ballon. <text:span text:style-name="T1">(remarquez que le verbe tenir change de sens en fonction de la construction du Complément d'objet qui le suit)</text:span></text:p>
      <text:p text:style-name="Standard">36/Emile Zola écrivit la série des <text:span text:style-name="T1">Rougon-Macquart </text:span><text:span text:style-name="T2">entre 1871 et 1893</text:span>. <text:span text:style-name="T1">La Curée</text:span> est mon préféré.</text:p>
      <text:p text:style-name="Standard">37/Nous espérons que vous allez bien.</text:p>
      <text:p text:style-name="Standard">38/L'horticulteur cultive des fleurs rares dans une serre.</text:p>
      <text:p text:style-name="Standard">39/Le premier morceau qu'entamèrent les choristes sembla long.</text:p>
      <text:p text:style-name="Standard">40/Vous auriez su ce qui s'était passé, vous n'auriez pas commis cette maladres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ès valette</meta:initial-creator>
    <meta:creation-date>2015-12-27T11:53:07.37</meta:creation-date>
    <dc:date>2015-12-27T16:09:10.36</dc:date>
    <dc:creator>agnès valette</dc:creator>
    <meta:editing-duration>PT4H16M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43" meta:word-count="446" meta:character-count="2784"/>
  </office:meta>
</office:document-meta>
</file>