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b73" officeooo:paragraph-rsid="00081b73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09f4fa" officeooo:paragraph-rsid="0009f4fa" fo:background-color="#ffffff" style:font-size-asian="11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09f4fa" officeooo:paragraph-rsid="0009f4fa" fo:background-color="#ffffff" style:font-size-asian="11pt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0a918f" officeooo:paragraph-rsid="000a918f" fo:background-color="#ffffff" style:font-size-asian="11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0b6c31" officeooo:paragraph-rsid="000b6c31" fo:background-color="#ffffff" style:font-size-asian="11p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0d3620" officeooo:paragraph-rsid="000d3620" fo:background-color="#ffffff" style:font-size-asian="11pt" style:font-weight-asian="normal" style:font-weight-complex="normal"/>
    </style:style>
    <style:style style:name="P7" style:family="paragraph" style:parent-style-name="Standard">
      <style:text-properties officeooo:rsid="000d5825" officeooo:paragraph-rsid="000d5825"/>
    </style:style>
    <style:style style:name="P8" style:family="paragraph" style:parent-style-name="Standard">
      <style:paragraph-properties fo:text-align="center" style:justify-single-word="false"/>
      <style:text-properties officeooo:rsid="00081a7d" officeooo:paragraph-rsid="00081a7d"/>
    </style:style>
    <style:style style:name="P9" style:family="paragraph" style:parent-style-name="Standard">
      <style:text-properties officeooo:rsid="000e6eb9" officeooo:paragraph-rsid="000e6eb9"/>
    </style:style>
    <style:style style:name="P10" style:family="paragraph" style:parent-style-name="Text_20_body">
      <style:paragraph-properties fo:text-align="start" style:justify-single-word="false"/>
      <style:text-properties fo:color="#0000ff" fo:font-size="10pt" fo:font-weight="bold" officeooo:paragraph-rsid="0009f4fa" fo:background-color="#ffffff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d5825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9f4fa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officeooo:paragraph-rsid="0009f4fa" style:font-size-asian="10pt" style:font-size-complex="10pt"/>
    </style:style>
    <style:style style:name="P14" style:family="paragraph" style:parent-style-name="Standard">
      <style:text-properties fo:font-size="10pt" officeooo:rsid="0009f4fa" officeooo:paragraph-rsid="0009f4fa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1pt" fo:font-weight="bold" officeooo:rsid="0009f4fa" officeooo:paragraph-rsid="0009f4fa" fo:background-color="#ffffff" style:font-size-asian="11pt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1pt" fo:font-weight="bold" officeooo:rsid="000a918f" officeooo:paragraph-rsid="000a918f" fo:background-color="#ffffff" style:font-size-asian="11pt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1pt" fo:font-weight="bold" officeooo:rsid="000b6c31" officeooo:paragraph-rsid="000b6c31" fo:background-color="#ffffff" style:font-size-asian="11pt" style:font-weight-asian="bold" style:font-weight-complex="bold"/>
    </style:style>
    <style:style style:name="P18" style:family="paragraph" style:parent-style-name="Standard">
      <style:text-properties fo:font-weight="bold" officeooo:rsid="000d5825" officeooo:paragraph-rsid="000d5825" style:font-weight-asian="bold" style:font-weight-complex="bold"/>
    </style:style>
    <style:style style:name="P19" style:family="paragraph" style:parent-style-name="Standard">
      <style:text-properties officeooo:rsid="000e6eb9" officeooo:paragraph-rsid="000e6eb9"/>
    </style:style>
    <style:style style:name="P20" style:family="paragraph" style:parent-style-name="Standard">
      <style:text-properties officeooo:rsid="0012f4c1" officeooo:paragraph-rsid="0012f4c1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officeooo:paragraph-rsid="000d5825" style:font-size-asian="10pt" style:font-size-complex="10pt"/>
    </style:style>
    <style:style style:name="T1" style:family="text">
      <style:text-properties officeooo:rsid="000a47da"/>
    </style:style>
    <style:style style:name="T2" style:family="text">
      <style:text-properties officeooo:rsid="000b6c31"/>
    </style:style>
    <style:style style:name="T3" style:family="text">
      <style:text-properties officeooo:rsid="000d3620"/>
    </style:style>
    <style:style style:name="T4" style:family="text">
      <style:text-properties officeooo:rsid="000d5825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e6eb9"/>
    </style:style>
    <style:style style:name="T7" style:family="text">
      <style:text-properties officeooo:rsid="000ffcf7"/>
    </style:style>
    <style:style style:name="T8" style:family="text">
      <style:text-properties officeooo:rsid="00111d5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fcf7" style:font-weight-asian="bold" style:font-weight-complex="bold"/>
    </style:style>
    <style:style style:name="T11" style:family="text">
      <style:text-properties officeooo:rsid="0012f4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cture analytique New York Senghor</text:p>
      <text:p text:style-name="P7">Pour l'introduction, aidez-vous des notes prises en <text:s/>classe et de la photocopie sur la Négritude et Senghor. </text:p>
      <text:p text:style-name="P14">Copie du texte dans son intégralité</text:p>
      <text:p text:style-name="P10">pour un orchestre de jazz : solo de trompette)</text:p>
      <text:p text:style-name="P11"><text:span text:style-name="Strong_20_Emphasis"><text:span text:style-name="T5">- I -</text:span></text:span></text:p>
      <text:p text:style-name="P21">New York ! D’abord j’ai été confondu par ta beauté, ces grandes filles d’or aux jambes longues.<text:line-break/>Si timide d’abord devant tes yeux de métal bleu, ton sourire de givre<text:line-break/>Si timide. Et l’angoisse au fond des rues à gratte-ciel<text:line-break/>Levant des yeux de chouette parmi l’éclipse du soleil.<text:line-break/>Sulfureuse ta lumière et les fûts livides, dont les têtes foudroient le ciel<text:line-break/>Les gratte-ciel qui défient les cyclones sur leurs muscles d’acier et leur peau patinée de pierres.<text:line-break/>Mais quinze jours sur les trottoirs chauves de Manhattan<text:line-break/>- C’est au bout de la troisième semaine que vous saisit la fièvre en un bond de jaguar<text:line-break/>Quinze jours sans un puits ni pâturage, tous les oiseaux de l’air<text:line-break/>Tombant soudain et morts sous les hautes cendres des terrasses.<text:line-break/>Pas un rire d’enfant en fleur, sa main dans ma main fraîche<text:line-break/>Pas un sein maternel, des jambes de nylon. Des jambes et des seins sans sueur ni odeur.<text:line-break/>Pas un mot tendre en l’absence de lèvres, rien que des cœurs artificiels payés en monnaie forte<text:line-break/>Et pas un livre où lire la sagesse. La palette du peintre fleurit des cristaux de corail.<text:line-break/>Nuits d’insomnie ô nuits de Manhattan ! si agitées de feux follets, tandis que les klaxons hurlent des heures vides<text:line-break/>Et que les eaux obscures charrient des amours hygiéniques, tels des fleuves en crue des cadavres d’enfants.</text:p>
      <text:p text:style-name="P12"><text:span text:style-name="Strong_20_Emphasis"><text:span text:style-name="T5">- II -</text:span></text:span></text:p>
      <text:p text:style-name="P13">Voici le temps des signes et des comptes<text:line-break/>New York ! or voici le temps de la manne et de l’hysope.<text:line-break/>Il n’est que d’écouter les trombones de Dieu, ton cœur battre au rythme du sang ton sang.<text:line-break/>J’ai vu dans Harlem bourdonnant de bruits de couleurs solennelles et d’odeurs flamboyantes<text:line-break/>- C’est l’heure du thé chez le livreur-en-produits-pharmaceutiques<text:line-break/>J’ai vu se préparer la fête de la Nuit à la fuite du jour.<text:line-break/>C’est l’heure pure où dans les rues, Dieu fait germer la vie d’avant mémoire<text:line-break/>Tous les éléments amphibies rayonnants comme des soleils.<text:line-break/>Harlem Harlem ! voici ce que j’ai vu Harlem Harlem !<text:line-break/>Une brise verte de blés sourdre des pavés labourés par les<text:line-break/>pieds nus de danseurs Dans<text:line-break/>Croupes de soie et seins de fers de lance, ballets de nénuphars et de masques fabuleux<text:line-break/>Aux pieds des chevaux de police, les mangues de l’amour rouler des maisons basses.<text:line-break/>Et j’ai vu le long des trottoirs, des ruisseaux de rhum blanc des ruisseaux de lait noir dans le brouillard bleu des cigares.<text:line-break/>J’ai vu le ciel neiger au soir des fleurs de coton et des ailes de séraphins et des panaches de sorciers.<text:line-break/>Écoute New York ! ô écoute ta voix mâle de cuivre ta voix vibrante de hautbois, l’angoisse bouchée de tes larmes tomber en gros caillots de sang<text:line-break/>Écoute au loin battre ton cœur nocturne, rythme et sang du tam-tam, tam-tam sang et tam-tam.</text:p>
      <text:p text:style-name="P12"><text:span text:style-name="Strong_20_Emphasis"><text:span text:style-name="T5">- III -</text:span></text:span></text:p>
      <text:p text:style-name="P13">New York! je dis New York, laisse affluer le sang noir dans ton sang<text:line-break/>Qu’il dérouille tes articulations d’acier, comme une huile de vie<text:line-break/>Qu’il donne à tes ponts la courbe des croupes et la souplesse des lianes.<text:line-break/>Voici revenir les temps très anciens, l’unité retrouvée la réconciliation du Lion du Taureau et de l’Arbre<text:line-break/>L’idée liée à l’acte l’oreille au cœur le signe au sens.<text:line-break/>Voilà tes fleuves bruissants de caïmans musqués et de lamantins aux yeux de mirages. Et nul besoin d’inventer les Sirènes.<text:line-break/>Mais il suffit d’ouvrir les yeux à l’arc-en-ciel d’Avril<text:line-break/>Et les oreilles, surtout les oreilles à Dieu qui d’un rire de saxophone créa le ciel et la terre en six jours.<text:line-break/>Et le septième jour, il dormit du grand sommeil nègre.</text:p>
      <text:p text:style-name="P3"><text:soft-page-break/>Repérage des procédés en suivant la phrase mémoire</text:p>
      <text:p text:style-name="P2"/>
      <text:p text:style-name="P15">Les champs lexicaux :</text:p>
      <text:p text:style-name="P2">-champ lexical du corps : donne un impression de personnes morcelées crée donc déshumanisation</text:p>
      <text:p text:style-name="P2">-qqs mots du champ lexical des sentiments : timide est répété → sentiment négatif → écrasement de l'homme par la ville</text:p>
      <text:p text:style-name="P2">-champ lexical de la mort → représentation inquiétante de la ville</text:p>
      <text:p text:style-name="P2">-un champ lexical en rapport avec la vue : « d'or », bleu » »yeux », « soleil », « <text:span text:style-name="T1">lumière »…</text:span></text:p>
      <text:p text:style-name="P2">-<text:span text:style-name="T1">un champ lexical en rapport avec le toucher : givre, patinée, main, fraîche, lèvres</text:span></text:p>
      <text:p text:style-name="P4">-vocabulaire de la nature</text:p>
      <text:p text:style-name="P4">-<text:span text:style-name="T3">plusieurs mots associés à la ville ont une valeur négative : artificiels, payés en monnaie forte</text:span></text:p>
      <text:p text:style-name="P4"/>
      <text:p text:style-name="P16">Verbes</text:p>
      <text:p text:style-name="P4">-J'ai été confondu par : passé composé de la voie passive : événement passé qui a des conséquences sur le présent. Le poète n'est pas actif ; il subit l'action de NY</text:p>
      <text:p text:style-name="P4">-des verbes au présent dont les éléments de la ville sont les sujets</text:p>
      <text:p text:style-name="P4">-présent donne aspect intemporel aux actions.</text:p>
      <text:p text:style-name="P4">-peu de verbes conjugués dans ce texte → la ville paralyse</text:p>
      <text:p text:style-name="P4"/>
      <text:p text:style-name="P16">Nature des mots :</text:p>
      <text:p text:style-name="P4">-beaucoup d'adj qualificatifs → ce texte est une description</text:p>
      <text:p text:style-name="P4">-présence de la première personne à travers le « J' » et le déterminant possessif « ma »→ la présence du poète disparaît ensuite → la ville de NY enlève la personnalité.</text:p>
      <text:p text:style-name="P4">-présence de la deuxième personne « ta », « tes », « ta » → la ville est plus présente dans le poème que le poète, mais peu à peu aussi le poète ne lui parle plus. Cela peut être un moyen de montrer que tout contact est impossible ; la ville morcelée n'est plus un<text:span text:style-name="T7">e</text:span> ville.</text:p>
      <text:p text:style-name="P4">-adresse au début « New York ! »</text:p>
      <text:p text:style-name="P4">-<text:span text:style-name="T2">noms propres New York, Manhattan</text:span></text:p>
      <text:p text:style-name="P4">- « vous » → deuxième personne → renvoie cette fois au lecteur → le poète change de destinataire.</text:p>
      <text:p text:style-name="P4">-<text:span text:style-name="T2">beaucoup de négations avec répétitions ou anaphore pour les accentuer. → univers aseptisé. </text:span></text:p>
      <text:p text:style-name="P4">-<text:span text:style-name="T2">présence de connecteurs logiques « d'abord », « d'abord », « mais », « c'est au bout de » …</text:span></text:p>
      <text:p text:style-name="P4">-<text:span text:style-name="T2">le « tiret » renforce la coupure entre deux parties du poème</text:span></text:p>
      <text:p text:style-name="P4"/>
      <text:p text:style-name="P5">Figures de style :</text:p>
      <text:p text:style-name="P5">-synecdoques : jambes de nylon, « des jambes »… tous ces mots désignent en fait des personnes. C'est une manière de créer une déshumanisation.</text:p>
      <text:p text:style-name="P5">-métaphore : « yeux de chouette », « trottoirs chauves », « grandes filles d'or » « <text:span text:style-name="T3">les fûts livides dont les têtes foudroient le ciel » → NY devient un monstre plus puissant que les dieux.</text:span></text:p>
      <text:p text:style-name="P5">-<text:span text:style-name="T3">l'éclipse du soleil est une forme de métonymie pour souligner que les immeubles cachent le soleil. Mais l'éclipse est aussi un signe divin, qui annonce des événements inquiétants.</text:span></text:p>
      <text:p text:style-name="P5">-<text:span text:style-name="T3">klaxons hurlent → personnification</text:span></text:p>
      <text:p text:style-name="P5"/>
      <text:p text:style-name="P17">Effets sonores :</text:p>
      <text:p text:style-name="P5">-poème en versets →<text:span text:style-name="T4"> permet de placer sa poésie dans le lignage de l'écriture sacré. Cela renforce l'idée d'un NY comme une sorte de monstre.</text:span></text:p>
      <text:p text:style-name="P5">-alternance de rythme brefs et de rythmes plus longs (verset 3 : 3/ 11 ou 12puis enjambement) cette allongement de la phrase, qui se poursuit vers le verset suivant renforce l'idée que NY est immense. </text:p>
      <text:p text:style-name="P5">-<text:span text:style-name="T3">plus loin, le rythme est plus saccadé ; il renforce l'idée d'une ville où tout est haché. <text:s/></text:span></text:p>
      <text:p text:style-name="P6">-Pas un sein maternel, des jambes de nylon → cette phrase est un alexandrin.</text:p>
      <text:p text:style-name="P6">-des jambes et des seins sans sueur ni odeur → autre alexandrin… → mais quelle signification donner à cela ?</text:p>
      <text:p text:style-name="P5"/>
      <text:p text:style-name="P2"/>
      <text:p text:style-name="P1"/>
      <text:p text:style-name="P1"/>
      <text:p text:style-name="P1"/>
      <text:p text:style-name="P1"/>
      <text:p text:style-name="P7"><text:soft-page-break/>Plans possibles </text:p>
      <text:p text:style-name="P7"/>
      <text:p text:style-name="P18">Les problématiques :</text:p>
      <text:p text:style-name="P7">- Quelle image de la ville construit ce poème ? <text:span text:style-name="T6">(une image I- Une alliance des opposées II- Une monstre fantastique)</text:span></text:p>
      <text:p text:style-name="P7">- Comment la ville devient-elle un objet poétique ? <text:span text:style-name="T6">(I- une mise en image d'une ville morcelée II-une célébration lyrique de la ville)</text:span></text:p>
      <text:p text:style-name="P7">-<text:span text:style-name="T6">Dans quelle mesure peut-on percevoir ici une partie des préoccupations du courant de la Négritude ? (I- un monde menaçant II-Un appel à la vie et à la nature)</text:span></text:p>
      <text:p text:style-name="P7">- <text:span text:style-name="T6">Dans quelle mesure cette partie du poème participe-t-elle à un renouvellement de la poésie ? (I- présence d'éléments traditionnels II- Présence d'éléments modernes)</text:span></text:p>
      <text:p text:style-name="P7"/>
      <text:p text:style-name="P9">Pour pouvoir construire ces plans, vous pouvez retenir que ce poème joue sur les paradoxes</text:p>
      <text:p text:style-name="P9">- Ce poème allie <text:span text:style-name="T10">d</text:span><text:span text:style-name="T9">es </text:span><text:span text:style-name="T10">thèmes </text:span><text:span text:style-name="T9">contraires</text:span> (vie/mort , nature/ artificiel, <text:span text:style-name="T8">fascination/répulsion</text:span>)</text:p>
      <text:p text:style-name="P9">- <text:span text:style-name="T9">Ce poème est très lyrique, mais le poète ne dit pas beaucoup « je »</text:span>. Tous les sentiments du poète se ressentent par la manière dont il parle de la ville ; en montrant que tout est morcelé, en choisissant des rythmes qui évoquent le côté « haché »…</text:p>
      <text:p text:style-name="P9">-<text:span text:style-name="T7">ce poème allie </text:span><text:span text:style-name="T10">tradition </text:span><text:span text:style-name="T7">(le verset, le lyrisme avec l'angoisse de la mort, la représentation de la ville évoque un monstre, ce qui rappelle la mythologie) et </text:span><text:span text:style-name="T10">modernité</text:span><text:span text:style-name="T7"> (la ville très moderne de NY avec ses gratte-ciel , le vers libre avec une recherche rythmique comme dans la poésie en prose, la représentation d'éléments modernes que l'on ne trouvait pas en poésie -l'argent, l'acier, le gratte-ciel…)</text:span></text:p>
      <text:p text:style-name="P9">-<text:span text:style-name="T11">une réflexion philosophique : l'homme est petit face à l'immensité de la ville , mais l'homme noir est du côté de la nature et de la vie → le monde de Manhattan se construit dans ce poème comme un rejet du monde artificiel ; cela prépare les chants 2 et 3 du poème qui vont célébrer Harlem, berceau du mouvement de la Négritude. </text:span></text:p>
      <text:p text:style-name="P9"/>
      <text:p text:style-name="P20">Les trois chants de ce poème sont un appel à accepter le force du peuple noir pour pouvoir célébrer la v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9:46:24.886000000</meta:creation-date>
    <dc:date>2017-03-28T20:51:05.447000000</dc:date>
    <meta:editing-duration>PT15M23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3" meta:paragraph-count="57" meta:word-count="1535" meta:character-count="8561" meta:non-whitespace-character-count="7075"/>
  </office:meta>
</office:document-meta>
</file>