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9bbcf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ltaire</text:p>
      <text:p text:style-name="Standard"/>
      <text:p text:style-name="Standard">Ne sélectionnez pour votre intro que ce qui est intéressant pour pour la problématique qui vous est donnée. </text:p>
      <text:p text:style-name="Standard">description d'un monde extraordinaire, celui d'Eldorado</text:p>
      <text:p text:style-name="Standard"><draw:frame draw:style-name="fr1" draw:name="Cadre1" text:anchor-type="paragraph" svg:width="16.905cm" style:rel-width="99%" svg:height="2.57cm" draw:z-index="0"><draw:text-box fo:min-height="10%"><text:p text:style-name="Standard">Dans quelle mesure ce passage correspond-il à une représentation utopique ? Dans quelle mesure cette utopie est-elle caractéristique d'un conte philosophique ?</text:p><text:p text:style-name="Standard">Dans quelle mesure ce passage rend-il compte des préoccupations des Lumières ?</text:p><text:p text:style-name="Standard">Peut-on voir derrière ce passage une critique du monde contemporain de Voltaire ?</text:p></draw:text-box></draw:frame></text:p>
      <text:p text:style-name="P1">I-un monde merveilleux</text:p>
      <text:p text:style-name="P3"><text:span text:style-name="T1">1/le conte registre merveilleux :</text:span> </text:p>
      <text:p text:style-name="P3">-démesure : portail démesuré (déterminants numéraux) , l14 « élevés jusqu'aux nues »/ </text:p>
      <text:p text:style-name="P3">-moutons qui volent</text:p>
      <text:p text:style-name="P3">-abondance (pluriel, énumération à valeur d'accumulation)</text:p>
      <text:p text:style-name="P3">→ démesure caractéristique des contes et de leur monde merveilleux</text:p>
      <text:p text:style-name="P2">2/un monde luxueux :</text:p>
      <text:p text:style-name="P3">-luxe des matières → matériau<text:span text:style-name="T2">x</text:span> pour les bâtiments, variété des éléments urbains</text:p>
      <text:p text:style-name="P3">-enchantement des sens (odeur et musique) → relever les éléments liés aux sens dans le 2ème § : « voir », est suivi d'un<text:span text:style-name="T2">e</text:span> énumération pour insister sur la variété des éléments à découvrir, « odeur »suivi de deux éléments, cannelle et gérofle qui suggère<text:span text:style-name="T2">nt</text:span> parfum<text:span text:style-name="T2">s</text:span> exotiques </text:p>
      <text:p text:style-name="P3">→ éléments renvoient principalement à un imaginaire oriental, et rejoi<text:span text:style-name="T2">gnent</text:span> donc littérature à la mode au XVIIIème (influence des contes des Mille et une nuits).</text:p>
      <text:p text:style-name="P2">3/architecture de la ville : le beau et l'utile sont mêlés pour créer l'image d'une perfection</text:p>
      <text:p text:style-name="P3">-champ lexical des lieux qui composent la ville, présentés sous forme d'énumération, « ville », « édifices publics », « marchés », fontaines », « grandes places » , « cour de justice » « parlement ». </text:p>
      <text:p text:style-name="P3">-ces éléments sont souvent caractérisés par des expression<text:span text:style-name="T2">s</text:span> à valeur superlative : l3 : impossible d'exprimer quelle en était la matière, l4 « quelle supériorité prodigieuse elle devait avoir », l14 « élevés jusqu'au<text:span text:style-name="T2">x</text:span> nues », « continuellement », « toute pleine ». Ces expressions suggèrent que tout dans cette ville est au maximum de ce que l'on peut imaginer, en quantité et en qualité.</text:p>
      <text:p text:style-name="P3"/>
      <text:p text:style-name="P3"/>
      <text:p text:style-name="P1">II- une leçon philosophique :</text:p>
      <text:p text:style-name="P2">1/des fonctions inversées qui soulignent des valeurs d'égalité: </text:p>
      <text:p text:style-name="P3">-femmes sont la garde. « vingt belles filles de la garde » → importance du complément du nom qui vient surprendre le lecteur en décalant l'emploi des « filles »).</text:p>
      <text:p text:style-name="P3">-Roi accessible → trois verbes « embrasser, baiser, sauter au cou » qui le montrent comme accessible physiquement, ce qui est en décalage avec le statut du roi en France, qui est encore une personne sacré<text:span text:style-name="T2">e</text:span>, détachée du peuple.</text:p>
      <text:p text:style-name="P2">2/des valeurs propres aux Lumières</text:p>
      <text:p text:style-name="P3">-pas de justice : deux négations sur la justice</text:p>
      <text:p text:style-name="P3">-importance du savoir : palais des sciences mis en valeur par une tournure emphatique.</text:p>
      <text:p text:style-name="P3">-société fondée sur courtoisie et respect d'autrui.</text:p>
      <text:p text:style-name="P3"><text:span text:style-name="T1">3/Satire du monde contemporain de Voltaire </text:span>:</text:p>
      <text:p text:style-name="P3">-énumération de cérémonies ridicules (9-11)</text:p>
      <text:p text:style-name="P3">-attitude de candide et Cacambo ; ils paraissent naïfs (sauter au cou est signe de comportement enfantin), et ce sont eux qui sont porteurs des questionnements ridicules. </text:p>
      <text:p text:style-name="P3">-ironie de Voltaire qui exagère tout dans les dimensions de cette ville, pour mieux souligner qu'il ne s'agit que d'une utopie, et qu'elle est irréalisable. </text:p>
      <text:p text:style-name="P3"/>
      <text:p text:style-name="P3"/>
      <text:p text:style-name="P3">Ainsi, dans ce passage, il faut voir à la fois cette utopie comme un espace qui permettrait à Voltaire de donner un modèle de société idéale, mais en même temps, les exagérations, le ton satirique qui pointe par moment, rappelle<text:span text:style-name="T2">nt</text:span> au lecteur que ce monde n'est pas possible, qu'il reste un monde de conte.</text:p>
      <text:p text:style-name="P3"><text:soft-page-break/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05:56.248000000</meta:creation-date>
    <dc:date>2016-12-12T23:08:49.107000000</dc:date>
    <meta:editing-duration>PT1H24M9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2" meta:paragraph-count="32" meta:word-count="553" meta:character-count="3408" meta:non-whitespace-character-count="2879"/>
  </office:meta>
</office:document-meta>
</file>