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3ème lecture analytique de l'Or</text:p>
      <text:p text:style-name="Standard">Section 52, « Extrait du discours de Kewen, premier maire de San Francisco »</text:p>
      <text:p text:style-name="Standard"/>
      <text:p text:style-name="Standard">Situation du passage : Suter est ruiné par la ruée vers l'Or ; il a déposé une requête devant les tribunaux pour être indemnisé de toutes les pertes qu'ont occasionnées pour lui les installations des chercheurs d'or. Mais, en même temps, on fête le 4ème anniversaire de l'intégration de la Californie (ancienne propriété mexicaine) aux <text:s/>Etats-Unis. Le maire de San Francisco se livre à un éloge de Suter, « le premier pionnier ».</text:p>
      <text:p text:style-name="Standard">Pbtiques possibles : </text:p>
      <text:p text:style-name="Standard">Comment le personnage de Suter est-il transformé en héros ?</text:p>
      <text:p text:style-name="Standard">Dans quelle mesure ce passage propose-t-il une réécriture de la vie de Suter ?</text:p>
      <text:p text:style-name="Standard">Dans quelle mesure ce passage constitue-t-il une célébration de Suter ? Il s'agit là de montrer surtout que ce passage, derrière l'éloge de Suter cache un éloge de l'écriture romanesque.</text:p>
      <text:p text:style-name="Standard"/>
      <text:p text:style-name="Standard">Narrateur cède la place au maire, en choisissant le discours direct. Apparemment il s'efface, pour créer un nouvel effet de réel. Mais en même temps il souligne qu'il s'agit d'un extrait, donc qu'il a choisi un passage particulier. Il n'est donc pas totalement absent.</text:p>
      <text:p text:style-name="Standard">Passage qui est représentatif de l'illusion de l'écriture. Jeu constant entre réel et légende. Reprend les pratiques des chansons de geste qui célébraient des personnages réels et les transformaient en héros.</text:p>
      <text:p text:style-name="Standard"/>
      <text:p text:style-name="Standard"/>
      <table:table table:name="Tableau1" table:style-name="Tableau1">
        <table:table-column table:style-name="Tableau1.A" table:number-columns-repeated="3"/>
        <table:table-row>
          <table:table-cell table:style-name="Tableau1.A1" office:value-type="string">
            <text:p text:style-name="Table_20_Contents"/>
          </table:table-cell>
          <table:table-cell table:style-name="Tableau1.A1" office:value-type="string">
            <text:p text:style-name="Standard">Deux Noms propres</text:p>
          </table:table-cell>
          <table:table-cell table:style-name="Tableau1.C1" office:value-type="string">
            <text:p text:style-name="Standard"><text:s/>ancrent ce texte dans le réel</text:p>
          </table:table-cell>
        </table:table-row>
        <table:table-row>
          <table:table-cell table:style-name="Tableau1.A2" office:value-type="string">
            <text:p text:style-name="Table_20_Contents"/>
          </table:table-cell>
          <table:table-cell table:style-name="Tableau1.A2" office:value-type="string">
            <text:p text:style-name="Standard">Guillemets et points de suspension</text:p>
          </table:table-cell>
          <table:table-cell table:style-name="Tableau1.C2" office:value-type="string">
            <text:p text:style-name="Standard">soulignent qu'il s'agit d'un extrait</text:p>
          </table:table-cell>
        </table:table-row>
        <table:table-row>
          <table:table-cell table:style-name="Tableau1.A2" office:value-type="string">
            <text:p text:style-name="Standard">Pionnier</text:p>
          </table:table-cell>
          <table:table-cell table:style-name="Tableau1.A2" office:value-type="string">
            <text:p text:style-name="Standard">Nom commun, champ lexical pour caractère exceptionnel ?</text:p>
          </table:table-cell>
          <table:table-cell table:style-name="Tableau1.C2" office:value-type="string">
            <text:p text:style-name="Standard">= le premier= personnage à part, unique</text:p>
          </table:table-cell>
        </table:table-row>
        <table:table-row>
          <table:table-cell table:style-name="Tableau1.A2" office:value-type="string">
            <text:p text:style-name="Standard"/>
          </table:table-cell>
          <table:table-cell table:style-name="Tableau1.A2" office:value-type="string">
            <text:p text:style-name="Standard">vocabulaire mélioratif</text:p>
          </table:table-cell>
          <table:table-cell table:style-name="Tableau1.C2" office:value-type="string">
            <text:p text:style-name="Standard"/>
          </table:table-cell>
        </table:table-row>
        <table:table-row>
          <table:table-cell table:style-name="Tableau1.A2" office:value-type="string">
            <text:p text:style-name="Standard">« plein d'un gd courage </text:p>
          </table:table-cell>
          <table:table-cell table:style-name="Tableau1.A2" office:value-type="string">
            <text:p text:style-name="Standard">Combinaison d'adj pour évoquer qualités exceptionnelles</text:p>
          </table:table-cell>
          <table:table-cell table:style-name="Tableau1.C2" office:value-type="string">
            <text:p text:style-name="Standard"/>
          </table:table-cell>
        </table:table-row>
        <table:table-row>
          <table:table-cell table:style-name="Tableau1.A2" office:value-type="string">
            <text:p text:style-name="Standard">poussé par un étrange pressentiment</text:p>
          </table:table-cell>
          <table:table-cell table:style-name="Tableau1.A2" office:value-type="string">
            <text:p text:style-name="Standard">= formule passive</text:p>
          </table:table-cell>
          <table:table-cell table:style-name="Tableau1.C2" office:value-type="string">
            <text:p text:style-name="Standard">Rapproche Suter des élus, mus par une force invisible qui les dépasse</text:p>
          </table:table-cell>
        </table:table-row>
        <table:table-row>
          <table:table-cell table:style-name="Tableau1.A2" office:value-type="string">
            <text:p text:style-name="Standard">« étrange »</text:p>
          </table:table-cell>
          <table:table-cell table:style-name="Tableau1.A2" office:value-type="string">
            <text:p text:style-name="Standard"/>
          </table:table-cell>
          <table:table-cell table:style-name="Tableau1.C2" office:value-type="string">
            <text:p text:style-name="Standard">// étranger du début (première explication) persge à part.</text:p>
          </table:table-cell>
        </table:table-row>
        <table:table-row>
          <table:table-cell table:style-name="Tableau1.A2" office:value-type="string">
            <text:p text:style-name="Standard">« se détache »</text:p>
          </table:table-cell>
          <table:table-cell table:style-name="Tableau1.A2" office:value-type="string">
            <text:p text:style-name="Standard"><text:s/>= action qui vient compenser le passif d'avant</text:p>
          </table:table-cell>
          <table:table-cell table:style-name="Tableau1.C2" office:value-type="string">
            <text:p text:style-name="Standard">Suter est à la fois force d'action, mais aussi habité par transcendance</text:p>
          </table:table-cell>
        </table:table-row>
        <table:table-row>
          <table:table-cell table:style-name="Tableau1.A2" office:value-type="string">
            <text:p text:style-name="Standard">Se détache... s'arrache... abandonne...</text:p>
          </table:table-cell>
          <table:table-cell table:style-name="Tableau1.A2" office:value-type="string">
            <text:p text:style-name="Standard">Effet d'accumulations de verbes</text:p>
          </table:table-cell>
          <table:table-cell table:style-name="Tableau1.C2" office:value-type="string">
            <text:p text:style-name="Standard">pour montrer que Suter est homme d'action</text:p>
          </table:table-cell>
        </table:table-row>
        <table:table-row>
          <table:table-cell table:style-name="Tableau1.A2" office:value-type="string">
            <text:p text:style-name="Standard"/>
          </table:table-cell>
          <table:table-cell table:style-name="Tableau1.A2" office:value-type="string">
            <text:p text:style-name="Standard">Série de parallélismes vb + COD</text:p>
          </table:table-cell>
          <table:table-cell table:style-name="Tableau1.C2" office:value-type="string">
            <text:p text:style-name="Standard">Soulignent effort de Suter</text:p>
          </table:table-cell>
        </table:table-row>
        <table:table-row>
          <table:table-cell table:style-name="Tableau1.A2" office:value-type="string">
            <text:p text:style-name="Standard"/>
          </table:table-cell>
          <table:table-cell table:style-name="Tableau1.A2" office:value-type="string">
            <text:p text:style-name="Standard">Accumulation de COD</text:p>
          </table:table-cell>
          <table:table-cell table:style-name="Tableau1.C2" office:value-type="string">
            <text:p text:style-name="Standard">Détail des éléments sclérosants, mais en même temps on peut rquer qu'il s'agit aussi de valeurs très américaines. Donc Suter est encore plus héros... ou alors on nous montre déjà qu'il <text:soft-page-break/>va échouer car ne correspond pas tout à fait à ces valeurs ?..</text:p>
          </table:table-cell>
        </table:table-row>
        <table:table-row>
          <table:table-cell table:style-name="Tableau1.A2" office:value-type="string">
            <text:p text:style-name="Standard">Par des sentiers insoupçonnés</text:p>
          </table:table-cell>
          <table:table-cell table:style-name="Tableau1.A2" office:value-type="string">
            <text:p text:style-name="Standard">Cc circ de lieux, ou de moyens</text:p>
          </table:table-cell>
          <table:table-cell table:style-name="Tableau1.C2" office:value-type="string">
            <text:p text:style-name="Standard">magie</text:p>
          </table:table-cell>
        </table:table-row>
        <table:table-row>
          <table:table-cell table:style-name="Tableau1.A2" office:value-type="string">
            <text:p text:style-name="Standard">Dans le pays des aventures et des dangers</text:p>
          </table:table-cell>
          <table:table-cell table:style-name="Tableau1.A2" office:value-type="string">
            <text:p text:style-name="Standard">prétérition</text:p>
          </table:table-cell>
          <table:table-cell table:style-name="Tableau1.C2" office:value-type="string">
            <text:p text:style-name="Standard">Paradoxalement, effet de suspense, et mise en valeur de l'héroïsme du persge</text:p>
          </table:table-cell>
        </table:table-row>
        <table:table-row>
          <table:table-cell table:style-name="Tableau1.A2" office:value-type="string">
            <text:p text:style-name="Standard">Il traverse...</text:p>
          </table:table-cell>
          <table:table-cell table:style-name="Tableau1.A2" office:value-type="string">
            <text:p text:style-name="Standard">Énumération des dangers</text:p>
          </table:table-cell>
          <table:table-cell table:style-name="Tableau1.C2" office:value-type="string">
            <text:p text:style-name="Standard">Héroïsation du persge. Surhumain</text:p>
          </table:table-cell>
        </table:table-row>
        <table:table-row>
          <table:table-cell table:style-name="Tableau1.A2" office:value-type="string">
            <text:p text:style-name="Standard">Tous les vbs </text:p>
          </table:table-cell>
          <table:table-cell table:style-name="Tableau1.A2" office:value-type="string">
            <text:p text:style-name="Standard">Présent de narration</text:p>
          </table:table-cell>
          <table:table-cell table:style-name="Tableau1.C2" office:value-type="string">
            <text:p text:style-name="Standard">Rend récit vivant/ gomme les barrières du temps entre destinataires du discours et faits racontés</text:p>
          </table:table-cell>
        </table:table-row>
        <table:table-row>
          <table:table-cell table:style-name="Tableau1.A2" office:value-type="string">
            <text:p text:style-name="Standard">Malgré la faim, la fièvre, la soif...Ouest</text:p>
          </table:table-cell>
          <table:table-cell table:style-name="Tableau1.A2" office:value-type="string">
            <text:p text:style-name="Standard">Énumération</text:p>
            <text:p text:style-name="Standard"/>
          </table:table-cell>
          <table:table-cell table:style-name="Tableau1.C2" office:value-type="string">
            <text:p text:style-name="Standard">Multiplication des effets d'accumulation </text:p>
          </table:table-cell>
        </table:table-row>
        <table:table-row>
          <table:table-cell table:style-name="Tableau1.A2" office:value-type="string">
            <text:p text:style-name="Standard">Ce point l'attire... ces hauteurs</text:p>
          </table:table-cell>
          <table:table-cell table:style-name="Tableau1.A2" office:value-type="string">
            <text:p text:style-name="Standard">Parallélismes avec des prop relatives</text:p>
          </table:table-cell>
          <table:table-cell table:style-name="Tableau1.C2" office:value-type="string">
            <text:p text:style-name="Standard">Effet d'accumulation</text:p>
          </table:table-cell>
        </table:table-row>
        <table:table-row>
          <table:table-cell table:style-name="Tableau1.A2" office:value-type="string">
            <text:p text:style-name="Standard">Le sommet de la montagne... hauteurs</text:p>
          </table:table-cell>
          <table:table-cell table:style-name="Tableau1.A2" office:value-type="string">
            <text:p text:style-name="Standard">Description des alpes</text:p>
          </table:table-cell>
          <table:table-cell table:style-name="Tableau1.C2" office:value-type="string">
            <text:p text:style-name="Standard">Dilatation du paysage</text:p>
          </table:table-cell>
        </table:table-row>
        <table:table-row>
          <table:table-cell table:style-name="Tableau1.A2" office:value-type="string">
            <text:p text:style-name="Standard">Moïse</text:p>
          </table:table-cell>
          <table:table-cell table:style-name="Tableau1.A2" office:value-type="string">
            <text:p text:style-name="Standard">comparaison</text:p>
          </table:table-cell>
          <table:table-cell table:style-name="Tableau1.C2" office:value-type="string">
            <text:p text:style-name="Standard">Transformation du persge en prophète</text:p>
          </table:table-cell>
        </table:table-row>
        <table:table-row>
          <table:table-cell table:style-name="Tableau1.A2" office:value-type="string">
            <text:p text:style-name="Standard"/>
          </table:table-cell>
          <table:table-cell table:style-name="Tableau1.A2" office:value-type="string">
            <text:p text:style-name="Standard">Série d'analogies entre vie de Suter et vie de Moïse</text:p>
          </table:table-cell>
          <table:table-cell table:style-name="Tableau1.C2" office:value-type="string">
            <text:p text:style-name="Standard">Double transformation ; Suter en Moïse et USA= terre promise</text:p>
          </table:table-cell>
        </table:table-row>
        <table:table-row>
          <table:table-cell table:style-name="Tableau1.A2" office:value-type="string">
            <text:p text:style-name="Standard"/>
          </table:table-cell>
          <table:table-cell table:style-name="Tableau1.A2" office:value-type="string">
            <text:p text:style-name="Standard">Moïse, Pisgah, Terre Promise, législateur d'Israël</text:p>
          </table:table-cell>
          <table:table-cell table:style-name="Tableau1.C2" office:value-type="string">
            <text:p text:style-name="Standard">Réécriture de la bible/ Suter plus fort que Moïse !</text:p>
          </table:table-cell>
        </table:table-row>
        <table:table-row>
          <table:table-cell table:style-name="Tableau1.A2" office:value-type="string">
            <text:p text:style-name="Standard">Il lui est donné</text:p>
          </table:table-cell>
          <table:table-cell table:style-name="Tableau1.A2" office:value-type="string">
            <text:p text:style-name="Standard">Forme impersonnelle</text:p>
          </table:table-cell>
          <table:table-cell table:style-name="Tableau1.C2" office:value-type="string">
            <text:p text:style-name="Standard">Suter poussé par force extérieure</text:p>
          </table:table-cell>
        </table:table-row>
        <table:table-row>
          <table:table-cell table:style-name="Tableau1.A2" office:value-type="string">
            <text:p text:style-name="Standard">Il y descend</text:p>
          </table:table-cell>
          <table:table-cell table:style-name="Tableau1.A2" office:value-type="string">
            <text:p text:style-name="Standard">Retour forme active</text:p>
          </table:table-cell>
          <table:table-cell table:style-name="Tableau1.C2" office:value-type="string">
            <text:p text:style-name="Standard">Jeu passif/ actif qui souligne toujours force de Suter</text:p>
          </table:table-cell>
        </table:table-row>
        <table:table-row>
          <table:table-cell table:style-name="Tableau1.A2" office:value-type="string">
            <text:p text:style-name="Standard">Nouveau courage/ force fraîche</text:p>
          </table:table-cell>
          <table:table-cell table:style-name="Tableau1.A2" office:value-type="string">
            <text:p text:style-name="Standard">Deux adj </text:p>
          </table:table-cell>
          <table:table-cell table:style-name="Tableau1.C2" office:value-type="string">
            <text:p text:style-name="Standard">Renaissance ? </text:p>
            <text:p text:style-name="Standard">En même temps, motif de la descente de la montagne, comme Moïse après le mont Sinaï</text:p>
          </table:table-cell>
        </table:table-row>
        <table:table-row>
          <table:table-cell table:style-name="Tableau1.A2" office:value-type="string">
            <text:p text:style-name="Standard">Tout le passage</text:p>
          </table:table-cell>
          <table:table-cell table:style-name="Tableau1.A2" office:value-type="string">
            <text:p text:style-name="Standard">réécriture</text:p>
          </table:table-cell>
          <table:table-cell table:style-name="Tableau1.C2" office:value-type="string">
            <text:p text:style-name="Standard">Bien penser que ce texte est aussi une réécriture de ce que Cendrars a déjà écrit !</text:p>
            <text:p text:style-name="Standard">Il faut donc mesurer, pour voir l'ironie de ce discours, toute la différence entre ce qui est dit ici des raisons qui poussent Suter, et ce qu'elles étaient dans le texte... le désir de faire fortune !..</text:p>
          </table:table-cell>
        </table:table-row>
        <table:table-row>
          <table:table-cell table:style-name="Tableau1.A2" office:value-type="string">
            <text:p text:style-name="Standard">À Dieu, à la Liberté... et à sa chère patrie, l'Helvétie</text:p>
          </table:table-cell>
          <table:table-cell table:style-name="Tableau1.A2" office:value-type="string">
            <text:p text:style-name="Standard">Énumération ; gradation ascendante dans le rythme, ms <text:soft-page-break/>pas ds le sens des mots</text:p>
          </table:table-cell>
          <table:table-cell table:style-name="Tableau1.C2" office:value-type="string">
            <text:p text:style-name="Standard">Deux valeurs du rêve USA en premier, mais 3ème = forte <text:soft-page-break/>ironie !!! </text:p>
          </table:table-cell>
        </table:table-row>
        <table:table-row>
          <table:table-cell table:style-name="Tableau1.A2" office:value-type="string">
            <text:p text:style-name="Standard">Troisième§</text:p>
          </table:table-cell>
          <table:table-cell table:style-name="Tableau1.A2" office:value-type="string">
            <text:p text:style-name="Standard"><text:s/>élargissement à tous les héros et situation géographique de celui-ci</text:p>
          </table:table-cell>
          <table:table-cell table:style-name="Tableau1.C2" office:value-type="string">
            <text:p text:style-name="Standard">Ancrage de l'histoire de la conquête de l'Ouest dans histoire de l'Europe. USA= prolongement de l'Europe</text:p>
          </table:table-cell>
        </table:table-row>
        <table:table-row>
          <table:table-cell table:style-name="Tableau1.A2" office:value-type="string">
            <text:p text:style-name="Standard"/>
          </table:table-cell>
          <table:table-cell table:style-name="Tableau1.A2" office:value-type="string">
            <text:p text:style-name="Standard">Division du § en deux parties</text:p>
          </table:table-cell>
          <table:table-cell table:style-name="Tableau1.C2" office:value-type="string">
            <text:p text:style-name="Standard">Le temps passé/ le temps futur</text:p>
          </table:table-cell>
        </table:table-row>
        <table:table-row>
          <table:table-cell table:style-name="Tableau1.A2" office:value-type="string">
            <text:p text:style-name="Standard">La plume de l'historien</text:p>
          </table:table-cell>
          <table:table-cell table:style-name="Tableau1.A2" office:value-type="string">
            <text:p text:style-name="Standard">répétition</text:p>
          </table:table-cell>
          <table:table-cell table:style-name="Tableau1.C2" office:value-type="string">
            <text:p text:style-name="Standard">Mise en valeur de l'objet symbolisant l'écrit. Jeu de brouillage de piste ; c'est l'historien qui servira de référence. Or on est ds le roman.</text:p>
            <text:p text:style-name="Standard">confusion livres d'histoire et livres religieux</text:p>
            <text:p text:style-name="Standard">= désignation du travail du romancier qui est un démiurge ?</text:p>
          </table:table-cell>
        </table:table-row>
        <table:table-row>
          <table:table-cell table:style-name="Tableau1.A2" office:value-type="string">
            <text:p text:style-name="Standard">Toute la fin</text:p>
          </table:table-cell>
          <table:table-cell table:style-name="Tableau1.A2" office:value-type="string">
            <text:p text:style-name="Standard">Les futurs de l'indicatif</text:p>
          </table:table-cell>
          <table:table-cell table:style-name="Tableau1.C2" office:value-type="string">
            <text:p text:style-name="Standard">Ton de prédicateur</text:p>
          </table:table-cell>
        </table:table-row>
        <table:table-row>
          <table:table-cell table:style-name="Tableau1.A2" office:value-type="string">
            <text:p text:style-name="Standard">« notre chère patrie »</text:p>
          </table:table-cell>
          <table:table-cell table:style-name="Tableau1.A2" office:value-type="string">
            <text:p text:style-name="Standard">Dét poss</text:p>
          </table:table-cell>
          <table:table-cell table:style-name="Tableau1.C2" office:value-type="string">
            <text:p text:style-name="Standard">Désignation peuple américain</text:p>
          </table:table-cell>
        </table:table-row>
        <table:table-row>
          <table:table-cell table:style-name="Tableau1.A2" office:value-type="string">
            <text:p text:style-name="Standard">L'immortel SUTER</text:p>
          </table:table-cell>
          <table:table-cell table:style-name="Tableau1.A2" office:value-type="string">
            <text:p text:style-name="Standard">Ironie tragique à travers insistance (majuscules + sens de l'adj)</text:p>
          </table:table-cell>
          <table:table-cell table:style-name="Tableau1.C2" office:value-type="string">
            <text:p text:style-name="Standard">Tragique du destin de Suter</text:p>
            <text:p text:style-name="Standard">en même temps désignation du travail de l'écrivain, grâce auquel Suter devient immortel</text:p>
          </table:table-cell>
        </table:table-row>
      </table:table>
      <text:p text:style-name="Standard"/>
      <text:p text:style-name="Standard">Le passage est très riche et le relevé de procédés est incomplet mais il permet de dégager trois temps pour un commentaire.</text:p>
      <text:p text:style-name="Standard"/>
      <text:p text:style-name="Standard"/>
      <text:p text:style-name="P2">I-Transformation de Suter en héros</text:p>
      <text:p text:style-name="P1">1/Ancrage du personnage dans une généalogie des grands personnages, héros guerriers et prophètes</text:p>
      <text:p text:style-name="Standard">-parallélisme avec Moïse</text:p>
      <text:p text:style-name="Standard">-énumération de personnages dans le dernier §</text:p>
      <text:p text:style-name="P1">2/Solitude du héros</text:p>
      <text:p text:style-name="Standard">-un être à part (jeu passif/actif)</text:p>
      <text:p text:style-name="Standard">-pronom au sing toujours pour le désigner</text:p>
      <text:p text:style-name="Standard">-force transcendante « étrange pressentiment » fait écho à l'étranger dans incipit.</text:p>
      <text:p text:style-name="Standard"><text:span text:style-name="T1">3/construction d'un conte</text:span>. </text:p>
      <text:p text:style-name="Standard">On retrouve les étapes narratives du conte :</text:p>
      <text:p text:style-name="Standard">-situation initiale ; Suter présente toutes les caractéristiques du héros (jeunesse, famille, départ seul)</text:p>
      <text:p text:style-name="Standard">-péripéties (variété des reliefs franchis, mise en valeur de la longueur du trajet)</text:p>
      <text:p text:style-name="Standard">-situation finale : pénètre ds le pays</text:p>
      <text:p text:style-name="Standard"/>
      <text:p text:style-name="Standard"><text:span text:style-name="T2">II- Une glorification des valeurs du rêve américain</text:span> :</text:p>
      <text:p text:style-name="Standard"><text:span text:style-name="T1">1/ « no pain, no gain » !</text:span>; Suter est l'exemple même de celui qui connaît l'adversité avant de connaître le bonheur de la réussite</text:p>
      <text:p text:style-name="Standard">-énumérations</text:p>
      <text:p text:style-name="Standard">-parallélismes</text:p>
      <text:p text:style-name="Standard">=&gt; accumulation des obstacles</text:p>
      <text:p text:style-name="P1">2/omniprésence de la religion</text:p>
      <text:p text:style-name="Standard">-analogie avec Moïse / référence à l'arrivée au mont Pisgah</text:p>
      <text:p text:style-name="Standard"><text:soft-page-break/>-références à Dieu</text:p>
      <text:p text:style-name="Standard"><text:span text:style-name="T1">3/Mais Suter est le cow boy</text:span> ; </text:p>
      <text:p text:style-name="Standard">biographie souligne qu'il abandonne femme et enfant, est seul. Ne peut pas avoir fin paisible. </text:p>
      <text:p text:style-name="Standard">-rappel de l'Helvétie comme sa patrie, or début montre qu'il y est un étranger-&gt; Suter n'est ni helvète, ni américain. Il semble n'appartenir à aucun pays, rejeté par tous. Rangé du côté des héros du vieux continent. On peut se rappeler que Moïse n'a pas le droit de pénétrer en Terre Promise ; Suter aurait-il commis l'irrémédiable ?</text:p>
      <text:p text:style-name="Standard"/>
      <text:p text:style-name="P2">III- Autodésignation de l'écriture</text:p>
      <text:p text:style-name="Standard"/>
      <text:p text:style-name="Standard"><text:span text:style-name="T1">1/jeu de falsification romanesque à son comble ;</text:span> </text:p>
      <text:p text:style-name="Standard">-narrateur semble s'effacer, mais souligne qu'il prend extrait (donc ne s'efface pas totalement)</text:p>
      <text:p text:style-name="Standard">-jeu sur les valeurs accordées à Suter, le comble de l'hypocrisie ! </text:p>
      <text:p text:style-name="Standard"><text:span text:style-name="T1">2/ une réécriture du roman ;</text:span> </text:p>
      <text:p text:style-name="Standard">-reprise des étapes de celui-ci, en condensé</text:p>
      <text:p text:style-name="Standard">-mais sur annonce de la fin, forte ironie tragique. On joue avec le destinataire du discours/roman !</text:p>
      <text:p text:style-name="P1">3/Le romancier en démiurge</text:p>
      <text:p text:style-name="Standard">-Suter// Moïse</text:p>
      <text:p text:style-name="Standard">-romancier est celui qui fait gagner l'immortalité à Suter</text:p>
      <text:p text:style-name="Standard">-le romancier qui écrit l'Histoire ; construction des héros USA à faire. D'ailleurs, c'est effectivement ce qui va se passer avec l'<text:span text:style-name="T3">Or</text:span>. Les réalisateurs de films préféreront se reporter au roman plutôt qu'à l'histoire du vrai Sutter (avec deux « t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30T16:44:03.49</meta:creation-date>
    <meta:document-statistic meta:table-count="1" meta:image-count="0" meta:object-count="0" meta:page-count="4" meta:paragraph-count="135" meta:word-count="1208" meta:character-count="7349"/>
    <dc:date>2014-11-30T19:33:54.92</dc:date>
    <meta:editing-duration>PT28S</meta:editing-duration>
    <meta:editing-cycles>1</meta:editing-cycles>
    <meta:generator>OpenOffice.org/3.3$Win32 OpenOffice.org_project/330m20$Build-9567</meta:generator>
  </office:meta>
</office:document-meta>
</file>