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pt" officeooo:rsid="0008972a" officeooo:paragraph-rsid="0008972a" style:font-size-asian="10pt" style:font-size-complex="10pt"/>
    </style:style>
    <style:style style:name="P2" style:family="paragraph" style:parent-style-name="Standard" style:list-style-name="WWNum31">
      <style:paragraph-properties fo:line-height="100%" fo:text-align="justify" style:justify-single-word="false"/>
      <style:text-properties fo:font-size="10pt" officeooo:paragraph-rsid="000c410e" style:font-size-asian="10pt" style:font-size-complex="10pt"/>
    </style:style>
    <style:style style:name="P3" style:family="paragraph" style:parent-style-name="Standard">
      <style:paragraph-properties fo:line-height="100%" fo:text-align="justify" style:justify-single-word="false"/>
      <style:text-properties fo:font-size="10pt" officeooo:paragraph-rsid="000c410e" style:font-size-asian="10pt" style:font-size-complex="10pt"/>
    </style:style>
    <style:style style:name="P4" style:family="paragraph" style:parent-style-name="Standard">
      <style:paragraph-properties fo:line-height="100%" fo:text-align="justify" style:justify-single-word="false" fo:orphans="0" fo:widows="0"/>
      <style:text-properties fo:font-size="10pt" officeooo:paragraph-rsid="000e146f" style:font-size-asian="10pt" style:font-size-complex="10pt"/>
    </style:style>
    <style:style style:name="P5" style:family="paragraph" style:parent-style-name="Standard">
      <style:paragraph-properties fo:line-height="100%" fo:text-align="justify" style:justify-single-word="false"/>
      <style:text-properties fo:font-size="10pt" officeooo:paragraph-rsid="000e146f" style:font-size-asian="10pt" style:font-size-complex="10pt"/>
    </style:style>
    <style:style style:name="P6" style:family="paragraph" style:parent-style-name="Standard" style:list-style-name="WWNum113">
      <style:paragraph-properties fo:line-height="100%"/>
      <style:text-properties fo:font-size="10pt" officeooo:paragraph-rsid="000c410e" style:font-size-asian="10pt" style:font-size-complex="10pt"/>
    </style:style>
    <style:style style:name="P7" style:family="paragraph" style:parent-style-name="Standard" style:list-style-name="WWNum113">
      <style:paragraph-properties fo:line-height="100%"/>
      <style:text-properties fo:font-size="10pt" officeooo:paragraph-rsid="000e146f" style:font-size-asian="10pt" style:font-size-complex="10pt"/>
    </style:style>
    <style:style style:name="P8" style:family="paragraph" style:parent-style-name="Standard">
      <style:text-properties fo:font-size="10pt" style:text-underline-style="solid" style:text-underline-width="bold" style:text-underline-color="#23b8dc" officeooo:rsid="0008972a" officeooo:paragraph-rsid="0009020e" style:font-size-asian="10pt" style:font-size-complex="10pt"/>
    </style:style>
    <style:style style:name="P9" style:family="paragraph" style:parent-style-name="Standard">
      <style:text-properties fo:font-size="10pt" style:text-underline-style="solid" style:text-underline-width="bold" style:text-underline-color="#23b8dc" officeooo:rsid="0008972a" officeooo:paragraph-rsid="0008972a" style:font-size-asian="10pt" style:font-size-complex="10pt"/>
    </style:style>
    <style:style style:name="P10" style:family="paragraph" style:parent-style-name="Standard">
      <style:text-properties fo:font-size="10pt" style:text-underline-style="none" officeooo:rsid="0009020e" officeooo:paragraph-rsid="0009020e" style:font-size-asian="10pt" style:font-size-complex="10pt"/>
    </style:style>
    <style:style style:name="P11" style:family="paragraph" style:parent-style-name="Standard">
      <style:text-properties fo:font-size="10pt" style:text-underline-style="none" officeooo:rsid="000abe3d" officeooo:paragraph-rsid="000abe3d" style:font-size-asian="10pt" style:font-size-complex="10pt"/>
    </style:style>
    <style:style style:name="P12" style:family="paragraph" style:parent-style-name="Standard">
      <style:paragraph-properties fo:line-height="100%"/>
      <style:text-properties fo:font-size="10pt" fo:font-weight="bold" officeooo:paragraph-rsid="000c410e" style:font-size-asian="10pt" style:font-weight-asian="bold" style:font-size-complex="10pt"/>
    </style:style>
    <style:style style:name="P13" style:family="paragraph" style:parent-style-name="Standard">
      <style:paragraph-properties fo:line-height="100%"/>
      <style:text-properties fo:font-size="10pt" fo:font-weight="bold" officeooo:paragraph-rsid="000e146f" style:font-size-asian="10pt" style:font-weight-asian="bold" style:font-size-complex="10pt"/>
    </style:style>
    <style:style style:name="P14" style:family="paragraph" style:parent-style-name="Standard">
      <style:paragraph-properties fo:line-height="100%" fo:text-align="justify" style:justify-single-word="false"/>
      <style:text-properties fo:font-size="10pt" fo:font-weight="bold" officeooo:paragraph-rsid="000e146f" style:font-size-asian="10pt" style:font-weight-asian="bold" style:font-size-complex="10pt"/>
    </style:style>
    <style:style style:name="P15" style:family="paragraph" style:parent-style-name="Standard">
      <style:paragraph-properties fo:line-height="100%" fo:orphans="0" fo:widows="0"/>
      <style:text-properties fo:font-size="10pt" fo:font-style="italic" officeooo:paragraph-rsid="000e146f" style:font-size-asian="10pt" style:font-style-asian="italic" style:font-size-complex="10pt"/>
    </style:style>
    <style:style style:name="P16" style:family="paragraph" style:parent-style-name="Standard">
      <style:paragraph-properties fo:line-height="100%" fo:text-align="justify" style:justify-single-word="false" fo:orphans="0" fo:widows="0"/>
      <style:text-properties fo:font-size="10pt" fo:font-style="italic" officeooo:paragraph-rsid="000e146f" style:font-size-asian="10pt" style:font-style-asian="italic" style:font-size-complex="10pt"/>
    </style:style>
    <style:style style:name="P17" style:family="paragraph" style:parent-style-name="Standard">
      <style:paragraph-properties fo:line-height="100%" fo:text-align="justify" style:justify-single-word="false"/>
      <style:text-properties fo:font-size="10pt" fo:font-style="normal" style:text-underline-style="none" officeooo:rsid="000abe3d" officeooo:paragraph-rsid="000e146f" style:font-size-asian="10pt" style:font-style-asian="normal" style:font-size-complex="10pt" style:font-style-complex="normal"/>
    </style:style>
    <style:style style:name="P18" style:family="paragraph" style:parent-style-name="Standard" style:list-style-name="WWNum31">
      <style:paragraph-properties fo:margin-left="1.27cm" fo:margin-right="0cm" fo:line-height="100%" fo:text-align="justify" style:justify-single-word="false" fo:text-indent="-0.635cm" style:auto-text-indent="false"/>
      <style:text-properties fo:font-size="10pt" officeooo:paragraph-rsid="000c410e" style:font-size-asian="10pt" style:font-size-complex="10pt"/>
    </style:style>
    <style:style style:name="P19" style:family="paragraph" style:parent-style-name="Standard" style:list-style-name="WWNum113">
      <style:paragraph-properties fo:margin-left="1.27cm" fo:margin-right="0cm" fo:line-height="100%" fo:text-align="justify" style:justify-single-word="false" fo:text-indent="-0.635cm" style:auto-text-indent="false"/>
      <style:text-properties fo:font-size="10pt" officeooo:paragraph-rsid="000c410e" style:font-size-asian="10pt" style:font-size-complex="10pt"/>
    </style:style>
    <style:style style:name="P20" style:family="paragraph" style:parent-style-name="Standard" style:list-style-name="WWNum26">
      <style:paragraph-properties fo:margin-left="1.27cm" fo:margin-right="0cm" fo:line-height="100%" fo:text-indent="-0.635cm" style:auto-text-indent="false"/>
      <style:text-properties fo:font-size="10pt" officeooo:paragraph-rsid="000c410e" style:font-size-asian="10pt" style:font-size-complex="10pt"/>
    </style:style>
    <style:style style:name="P21" style:family="paragraph" style:parent-style-name="Standard" style:list-style-name="WWNum113">
      <style:paragraph-properties fo:margin-left="1.27cm" fo:margin-right="0cm" fo:line-height="100%" fo:text-indent="-0.635cm" style:auto-text-indent="false"/>
      <style:text-properties fo:font-size="10pt" officeooo:paragraph-rsid="000c410e" style:font-size-asian="10pt" style:font-size-complex="10pt"/>
    </style:style>
    <style:style style:name="P22" style:family="paragraph" style:parent-style-name="Standard" style:list-style-name="WWNum26">
      <style:paragraph-properties fo:margin-left="1.27cm" fo:margin-right="0cm" fo:line-height="100%" fo:text-align="justify" style:justify-single-word="false" fo:text-indent="-0.635cm" style:auto-text-indent="false"/>
      <style:text-properties fo:font-size="10pt" style:text-underline-style="solid" style:text-underline-width="bold" style:text-underline-color="#23ff23" officeooo:rsid="000abe3d" officeooo:paragraph-rsid="000c410e" style:font-size-asian="10pt" style:font-size-complex="10pt"/>
    </style:style>
    <style:style style:name="P23" style:family="paragraph" style:parent-style-name="Standard" style:list-style-name="WWNum113">
      <style:paragraph-properties fo:margin-left="1.27cm" fo:margin-right="0cm" fo:line-height="100%" fo:text-align="justify" style:justify-single-word="false" fo:text-indent="-0.635cm" style:auto-text-indent="false"/>
      <style:text-properties fo:font-size="10pt" fo:font-style="normal" style:text-underline-style="none" fo:font-weight="bold" officeooo:rsid="000abe3d" officeooo:paragraph-rsid="000c410e" style:font-size-asian="10pt" style:font-style-asian="normal" style:font-weight-asian="bold" style:font-size-complex="10pt" style:font-style-complex="normal"/>
    </style:style>
    <style:style style:name="P24" style:family="paragraph" style:parent-style-name="Standard">
      <style:paragraph-properties fo:margin-left="1.27cm" fo:margin-right="0cm" fo:line-height="100%" fo:text-align="justify" style:justify-single-word="false" fo:text-indent="-0.635cm" style:auto-text-indent="false"/>
      <style:text-properties fo:font-size="10pt" fo:font-weight="bold" officeooo:paragraph-rsid="000c410e" style:font-size-asian="10pt" style:font-weight-asian="bold" style:font-size-complex="10pt"/>
    </style:style>
    <style:style style:name="P25" style:family="paragraph" style:parent-style-name="Standard">
      <style:paragraph-properties fo:margin-left="1.27cm" fo:margin-right="0cm" fo:line-height="100%" fo:text-align="justify" style:justify-single-word="false" fo:text-indent="0cm" style:auto-text-indent="false"/>
      <style:text-properties fo:font-size="10pt" officeooo:paragraph-rsid="000c410e" style:font-size-asian="10pt" style:font-size-complex="10pt"/>
    </style:style>
    <style:style style:name="P26" style:family="paragraph" style:parent-style-name="Standard">
      <style:paragraph-properties fo:margin-left="1.27cm" fo:margin-right="0cm" fo:line-height="100%" fo:text-align="justify" style:justify-single-word="false" fo:text-indent="0cm" style:auto-text-indent="false"/>
      <style:text-properties fo:font-size="10pt" style:text-underline-style="solid" style:text-underline-width="bold" style:text-underline-color="#23ff23" officeooo:rsid="000abe3d" officeooo:paragraph-rsid="000c410e" style:font-size-asian="10pt" style:font-size-complex="10pt"/>
    </style:style>
    <style:style style:name="P27" style:family="paragraph" style:parent-style-name="Standard">
      <style:paragraph-properties fo:margin-left="1.27cm" fo:margin-right="0cm" fo:line-height="100%" fo:text-align="justify" style:justify-single-word="false" fo:text-indent="0cm" style:auto-text-indent="false"/>
      <style:text-properties fo:font-size="10pt" fo:font-style="normal" style:text-underline-style="none" officeooo:rsid="000abe3d" officeooo:paragraph-rsid="000c410e" style:font-size-asian="10pt" style:font-style-asian="normal" style:font-size-complex="10pt" style:font-style-complex="normal"/>
    </style:style>
    <style:style style:name="P28" style:family="paragraph" style:parent-style-name="Standard">
      <style:paragraph-properties fo:margin-left="0cm" fo:margin-right="0cm" fo:line-height="100%" fo:text-align="justify" style:justify-single-word="false" fo:text-indent="0cm" style:auto-text-indent="false"/>
      <style:text-properties fo:font-size="10pt" fo:font-weight="bold" officeooo:paragraph-rsid="000e146f" style:font-size-asian="10pt" style:font-weight-asian="bold" style:font-size-complex="10pt"/>
    </style:style>
    <style:style style:name="P29" style:family="paragraph" style:parent-style-name="Standard">
      <style:paragraph-properties fo:margin-left="0cm" fo:margin-right="0cm" fo:line-height="100%" fo:text-align="justify" style:justify-single-word="false" fo:text-indent="0cm" style:auto-text-indent="false"/>
      <style:text-properties fo:font-size="10pt" fo:font-weight="bold" officeooo:rsid="000e146f" officeooo:paragraph-rsid="000e146f" style:font-size-asian="10pt" style:font-weight-asian="bold" style:font-size-complex="10pt"/>
    </style:style>
    <style:style style:name="P30" style:family="paragraph" style:parent-style-name="Standard">
      <style:paragraph-properties fo:margin-left="0cm" fo:margin-right="0cm" fo:line-height="100%" fo:text-align="justify" style:justify-single-word="false" fo:text-indent="0cm" style:auto-text-indent="false"/>
      <style:text-properties fo:font-size="10pt" officeooo:paragraph-rsid="000e146f" style:font-size-asian="10pt" style:font-size-complex="10pt"/>
    </style:style>
    <style:style style:name="P31" style:family="paragraph" style:parent-style-name="Standard">
      <style:paragraph-properties fo:margin-left="0.635cm" fo:margin-right="0cm" fo:line-height="100%" fo:text-align="justify" style:justify-single-word="false" fo:text-indent="0cm" style:auto-text-indent="false"/>
      <style:text-properties fo:font-size="10pt" officeooo:paragraph-rsid="000e146f" style:font-size-asian="10pt" style:font-size-complex="10pt"/>
    </style:style>
    <style:style style:name="P32" style:family="paragraph" style:parent-style-name="Standard">
      <style:paragraph-properties fo:margin-left="0.635cm" fo:margin-right="0cm" fo:line-height="100%" fo:text-align="justify" style:justify-single-word="false" fo:text-indent="0cm" style:auto-text-indent="false"/>
      <style:text-properties fo:font-size="10pt" officeooo:rsid="00117e83" officeooo:paragraph-rsid="0011bd7b" style:font-size-asian="10pt" style:font-size-complex="10pt"/>
    </style:style>
    <style:style style:name="P33" style:family="paragraph" style:parent-style-name="Standard">
      <style:paragraph-properties fo:margin-left="0.635cm" fo:margin-right="0cm" fo:line-height="100%" fo:text-align="justify" style:justify-single-word="false" fo:text-indent="0cm" style:auto-text-indent="false"/>
      <style:text-properties fo:font-size="10pt" fo:font-style="italic" style:text-underline-style="none" officeooo:rsid="000abe3d" officeooo:paragraph-rsid="000e146f" style:font-size-asian="10pt" style:font-style-asian="italic" style:font-size-complex="10pt" style:font-style-complex="normal"/>
    </style:style>
    <style:style style:name="P34" style:family="paragraph">
      <loext:graphic-properties draw:fill-color="#ff00ff"/>
      <style:paragraph-properties fo:text-align="center"/>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bold" style:text-underline-color="#00ae00"/>
    </style:style>
    <style:style style:name="T3" style:family="text">
      <style:text-properties style:text-underline-style="solid" style:text-underline-width="bold" style:text-underline-color="#ff0000"/>
    </style:style>
    <style:style style:name="T4" style:family="text">
      <style:text-properties style:text-underline-style="solid" style:text-underline-width="bold" style:text-underline-color="#ff00ff"/>
    </style:style>
    <style:style style:name="T5" style:family="text">
      <style:text-properties style:text-underline-style="none"/>
    </style:style>
    <style:style style:name="T6" style:family="text">
      <style:text-properties style:text-underline-style="none" officeooo:rsid="0009020e"/>
    </style:style>
    <style:style style:name="T7" style:family="text">
      <style:text-properties style:text-underline-style="none" officeooo:rsid="000abe3d"/>
    </style:style>
    <style:style style:name="T8" style:family="text">
      <style:text-properties style:text-underline-style="none" officeooo:rsid="000c410e"/>
    </style:style>
    <style:style style:name="T9" style:family="text">
      <style:text-properties officeooo:rsid="000abe3d"/>
    </style:style>
    <style:style style:name="T10" style:family="text">
      <style:text-properties officeooo:rsid="000c410e"/>
    </style:style>
    <style:style style:name="T11" style:family="text">
      <style:text-properties fo:font-style="italic" style:font-style-asian="italic"/>
    </style:style>
    <style:style style:name="T12" style:family="text">
      <style:text-properties fo:font-style="italic" style:text-underline-style="none" style:font-style-asian="italic"/>
    </style:style>
    <style:style style:name="T13" style:family="text">
      <style:text-properties fo:font-style="italic" style:text-underline-style="none" style:font-style-asian="italic" style:font-style-complex="normal"/>
    </style:style>
    <style:style style:name="T14" style:family="text">
      <style:text-properties fo:font-style="italic" style:text-underline-style="none" officeooo:rsid="000abe3d" style:font-style-asian="italic" style:font-style-complex="normal"/>
    </style:style>
    <style:style style:name="T15" style:family="text">
      <style:text-properties fo:font-style="italic" style:text-underline-style="none" officeooo:rsid="0011bd7b" style:font-style-asian="italic" style:font-style-complex="normal"/>
    </style:style>
    <style:style style:name="T16" style:family="text">
      <style:text-properties fo:font-style="italic" style:text-underline-style="none" officeooo:rsid="0011cdd5" style:font-style-asian="italic" style:font-style-complex="normal"/>
    </style:style>
    <style:style style:name="T17" style:family="text">
      <style:text-properties fo:font-style="italic" style:text-underline-style="none" fo:font-weight="bold" officeooo:rsid="000abe3d" style:font-style-asian="italic" style:font-weight-asian="bold" style:font-style-complex="normal"/>
    </style:style>
    <style:style style:name="T18" style:family="text">
      <style:text-properties fo:font-style="normal" style:text-underline-style="none" style:font-style-asian="normal" style:font-style-complex="normal"/>
    </style:style>
    <style:style style:name="T19" style:family="text">
      <style:text-properties fo:font-style="normal" style:text-underline-style="none" officeooo:rsid="000c410e" style:font-style-asian="normal" style:font-style-complex="normal"/>
    </style:style>
    <style:style style:name="T20" style:family="text">
      <style:text-properties fo:font-style="normal" style:text-underline-style="none" officeooo:rsid="000abe3d" style:font-style-asian="normal" style:font-style-complex="normal"/>
    </style:style>
    <style:style style:name="T21" style:family="text">
      <style:text-properties fo:font-style="normal" style:text-underline-style="none" fo:font-weight="bold" officeooo:rsid="000abe3d" style:font-style-asian="normal" style:font-weight-asian="bold" style:font-style-complex="normal"/>
    </style:style>
    <style:style style:name="T22" style:family="text">
      <style:text-properties fo:font-style="normal" style:text-underline-style="solid" style:text-underline-width="auto" style:text-underline-color="font-color" style:font-style-asian="normal" style:font-style-complex="normal"/>
    </style:style>
    <style:style style:name="T23" style:family="text">
      <style:text-properties fo:font-style="normal" style:text-underline-style="solid" style:text-underline-width="auto" style:text-underline-color="font-color" officeooo:rsid="000abe3d" style:font-style-asian="normal" style:font-style-complex="normal"/>
    </style:style>
    <style:style style:name="T24" style:family="text">
      <style:text-properties fo:font-weight="bold" style:font-weight-asian="bold"/>
    </style:style>
    <style:style style:name="T25" style:family="text">
      <style:text-properties style:text-position="super 58%"/>
    </style:style>
    <style:style style:name="T26" style:family="text">
      <style:text-properties style:text-underline-style="solid" style:text-underline-width="bold" style:text-underline-color="#23ff23"/>
    </style:style>
    <style:style style:name="gr1" style:family="graphic">
      <style:graphic-properties svg:stroke-width="0.101cm" draw:marker-start-width="0.503cm" draw:marker-end-width="0.503cm" draw:fill-color="#ff00ff"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rrection exercices de grammaire 2nde 6 p 471</text:p>
      <text:p text:style-name="P1"/>
      <text:p text:style-name="P1"/>
      <text:p text:style-name="P1">exercice 2 : 1/ vrai <text:s/>2/vrai <text:s text:c="2"/>3/faux <text:s/>4/<text:span text:style-name="T9">vrai (voir case complétive , en fait, dans le cas d’une proposition infinitive sub, il n’y a pas forcément de mot introducteur ex : j’entends les oiseaux chanter) la carte p 470 était ambiguë donc je vous compte 1 pt quelle que soit votre réponse. </text:span></text:p>
      <text:p text:style-name="P1"/>
      <text:p text:style-name="P1">exercice 3 : </text:p>
      <text:p text:style-name="P1"><text:span text:style-name="T3">Tout vous est Aquilon </text:span>; <text:span text:style-name="T2">tout me semble Zéphyr .</text:span><text:span text:style-name="T5"> </text:span><text:span text:style-name="T6">Ces deux propositions sont juxtaposées à l’aide d’un ;</text:span></text:p>
      <text:p text:style-name="P1"/>
      <text:p text:style-name="P8"><draw:line text:anchor-type="paragraph" draw:z-index="0" draw:name="Forme2" draw:style-name="gr1" draw:text-style-name="P34" svg:x1="0.071cm" svg:y1="0.52cm" svg:x2="7.382cm" svg:y2="0.52cm"><text:p/></draw:line>Encore si vous naissiez à l’abri du feuillage <text:tab/><text:tab/><text:span text:style-name="T6">une grande proposition sub conjonctive introduite par</text:span></text:p>
      <text:p text:style-name="P10"/>
      <text:p text:style-name="P8"><text:span text:style-name="T6"><text:tab/><text:tab/><text:tab/><text:tab/><text:tab/><text:tab/> « si » dans laquelle est insérée une autre proposition, <text:tab/><text:tab/><text:tab/><text:tab/><text:tab/><text:tab/>subordonnée relative introduite pas « dont » ; </text:span><text:span text:style-name="T7">la grande proposition sub <text:tab/><text:tab/><text:tab/><text:tab/><text:tab/>conjonctive est CC de condition de n’auriez pas tant à souffrir</text:span></text:p>
      <text:p text:style-name="P9">Dont je couvre le voisinage</text:p>
      <text:p text:style-name="P1"><text:span text:style-name="T4">Vous n’auriez pas à tant souffrir ;</text:span> </text:p>
      <text:p text:style-name="P1"><text:span text:style-name="T26">Je vous défendrais de l’orage. </text:span><text:span text:style-name="T5"><text:s/></text:span><text:span text:style-name="T7">Proposition sub juxtaposée à la précédente par le ;</text:span></text:p>
      <text:p text:style-name="P12"/>
      <text:p text:style-name="P12">Exercice 4</text:p>
      <text:p text:style-name="P12"/>
      <text:list xml:id="list115252888" text:style-name="WWNum31">
        <text:list-item>
          <text:p text:style-name="P2">- <text:span text:style-name="T11">que je lis </text:span>: proposition subordonnée relative, <text:span text:style-name="T7">introduite par le pronom relatif « que », </text:span>elle complète le nom <text:span text:style-name="T11">roman</text:span> ; </text:p>
        </text:list-item>
      </text:list>
      <text:p text:style-name="P25"><text:span text:style-name="T11">- qui en est l’auteur</text:span> : proposition subordonnée conjonctive <text:span text:style-name="T7">introduite par pronom interrogatif « </text:span><text:span text:style-name="T8">qui »</text:span><text:span text:style-name="T7"> </text:span>(complétive, interrogative indirecte), elle complète le verbe <text:span text:style-name="T11">ne sais plus</text:span>. </text:p>
      <text:p text:style-name="P3"/>
      <text:list xml:id="list213434166770490" text:continue-numbering="true" text:style-name="WWNum31">
        <text:list-item>
          <text:p text:style-name="P18"><text:span text:style-name="T11">- qu'il évoque</text:span> <text:span text:style-name="T11">parfaitement ce sentiment de vide que l'on peut avoir à l’adolescence</text:span> : proposition subordonnée conjonctive (complétive, conjonctive en <text:span text:style-name="T11">que</text:span>), elle complète le verbe<text:span text:style-name="T11"> trouve</text:span> ; </text:p>
        </text:list-item>
      </text:list>
      <text:p text:style-name="P25">- <text:span text:style-name="T11">que l’on peut avoir à l’adolescence</text:span> : proposition subordonnée relative, <text:span text:style-name="T10">introduite par le pronom relatif « que »,</text:span> elle complète le nom <text:span text:style-name="T11">sentiment</text:span>. <text:s/></text:p>
      <text:p text:style-name="P3"/>
      <text:list xml:id="list213432936795050" text:continue-numbering="true" text:style-name="WWNum31">
        <text:list-item>
          <text:p text:style-name="P18"><text:s/>- <text:span text:style-name="T11">où l'histoire se passe </text:span>: proposition subordonnée conjonctive (complétive, interrogative indirecte <text:span text:style-name="T10">introduite par le pronom interrogatif « où »</text:span>), elle complète le verbe <text:span text:style-name="T11">ignore</text:span> ; </text:p>
        </text:list-item>
      </text:list>
      <text:p text:style-name="P26"><text:span text:style-name="T5">- </text:span><text:span text:style-name="T12">où j'ai grandi</text:span><text:span text:style-name="T5"> : proposition subordonnée relative, elle complète le nom </text:span><text:span text:style-name="T12">région </text:span><text:span text:style-name="T19">et est introduite par le pronom relatif « où »</text:span></text:p>
      <text:p text:style-name="P27"/>
      <text:p text:style-name="P12">Exercice 5</text:p>
      <text:p text:style-name="P12"/>
      <text:list xml:id="list1023589176" text:style-name="WWNum26">
        <text:list-item>
          <text:p text:style-name="P20">Tel était ce garçon : il ne pouvait triompher du plaisir. </text:p>
        </text:list-item>
        <text:list-item>
          <text:p text:style-name="P20"><text:span text:style-name="T1">Alors que</text:span> la nature l'avait fait pauvre, le hasard l'avait fait riche. </text:p>
        </text:list-item>
        <text:list-item>
          <text:p text:style-name="P20">Il ne lutta ni contre son coeur, ni contre son plaisir, <text:span text:style-name="T1">car</text:span> le plaisir l'attirait. </text:p>
        </text:list-item>
        <text:list-item>
          <text:p text:style-name="P22"><text:span text:style-name="T18">Vous penserez </text:span><text:span text:style-name="T22">que c'est de la faiblesse</text:span><text:span text:style-name="T18">. </text:span></text:p>
        </text:list-item>
      </text:list>
      <text:p text:style-name="P12">Exercice 6</text:p>
      <text:list xml:id="list2075409819" text:style-name="WWNum113">
        <text:list-item>
          <text:p text:style-name="P21"><text:span text:style-name="T11">pourquoi ton cœur se serre dans ta poitrine avec inquiétude</text:span> : interrogative indirecte.</text:p>
        </text:list-item>
        <text:list-item>
          <text:p text:style-name="P21"><text:span text:style-name="T11">que tu t’agites autour de moi</text:span> : conjonctive en <text:span text:style-name="T11">que</text:span>.</text:p>
        </text:list-item>
        <text:list-item>
          <text:p text:style-name="P21"><text:span text:style-name="T11">vous [...] déclamer</text:span> : proposition infinitive.</text:p>
        </text:list-item>
        <text:list-item>
          <text:p text:style-name="P21"><text:span text:style-name="T11">que je suis encore loin du compte</text:span> : conjonctive en <text:span text:style-name="T11">que</text:span>.</text:p>
        </text:list-item>
        <text:list-item>
          <text:p text:style-name="P19"><text:span text:style-name="T14">que mon esprit jouit de plus de lumière</text:span><text:span text:style-name="T20"> : conjonctive en </text:span><text:span text:style-name="T14">que</text:span><text:span text:style-name="T20">. (c’est la phrase qui est de forme interrogative). </text:span></text:p>
          <text:p text:style-name="P23"/>
        </text:list-item>
      </text:list>
      <text:p text:style-name="P24">Exercice 7</text:p>
      <text:list xml:id="list213432369584468" text:continue-list="list2075409819" text:style-name="WWNum113">
        <text:list-item text:start-value="1">
          <text:p text:style-name="P6">Océane attend <text:span text:style-name="T1">que Louise revienne</text:span> (conjonctive en <text:span text:style-name="T11">que</text:span>). </text:p>
        </text:list-item>
        <text:list-item>
          <text:p text:style-name="P6">Océane écoute <text:span text:style-name="T1">les oiseaux chanter</text:span> (proposition infinitive).</text:p>
        </text:list-item>
        <text:list-item>
          <text:p text:style-name="P6">J'ignore <text:span text:style-name="T1">où il va</text:span> (interrogative indirecte).</text:p>
        </text:list-item>
        <text:list-item>
          <text:p text:style-name="P7">Il demande <text:span text:style-name="T1">à quelle heure ouvre le magasin</text:span> (interrogative indirecte).</text:p>
        </text:list-item>
        <text:list-item>
          <text:p text:style-name="P7"><text:span text:style-name="T20">Elle espérait </text:span><text:span text:style-name="T23">qu'il viendrait le lendemain</text:span><text:span text:style-name="T20"> (conjonctive en </text:span><text:span text:style-name="T14">que</text:span><text:span text:style-name="T20">).</text:span></text:p>
        </text:list-item>
      </text:list>
      <text:p text:style-name="P28"/>
      <text:p text:style-name="P29">Exercice 8 </text:p>
      <text:p text:style-name="P30"><text:span text:style-name="T24">a) et b) Délimitation et identification des subordonnées</text:span></text:p>
      <text:p text:style-name="P15">Remarque : cette question est plutôt à faire à l’oral ; à l’écrit, elle serait fastidieuse, à moins qu’on l’a restreigne à quelques vers. </text:p>
      <text:p text:style-name="P4"/>
      <text:p text:style-name="P4">- [Je fuis Titus], [je fuis ce nom qui m’inquiète] : propositions juxtaposées</text:p>
      <text:p text:style-name="P4">- [qui m’inquiète] : proposition subordonnée (relative, épithète de <text:span text:style-name="T11">nom</text:span>)</text:p>
      <text:p text:style-name="P4"><text:soft-page-break/>- [qu’à tous moments votre bouche répète] : proposition subordonnée (relative, épithète de <text:span text:style-name="T11">nom</text:span>)</text:p>
      <text:p text:style-name="P4">- [Que vous dirai-je enfin ?] : phrase simple</text:p>
      <text:p text:style-name="P4">- [Je fuis des yeux distraits] : proposition principale</text:p>
      <text:p text:style-name="P4">- [Qui, me voyant toujours, ne me voyaient jamais] : proposition subordonnée (relative, épithète de <text:span text:style-name="T11">yeux</text:span>)</text:p>
      <text:p text:style-name="P4">- [Adieu] : phrase simple, nominale</text:p>
      <text:p text:style-name="P4">- [Je vais, le cœur trop plein de votre image, / Attendre, en vous aimant, la mort pour mon partage.] : phrase simple </text:p>
      <text:p text:style-name="P4">- [Surtout ne craignez point] : proposition principale</text:p>
      <text:p text:style-name="P4">- [qu’une aveugle douleur / Remplisse l’univers du bruit de mon malheur] : proposition subordonnée (complétive, COD de <text:span text:style-name="T11">ne craignez point</text:span>)</text:p>
      <text:p text:style-name="P4">- [Madame, le seul bruit d’une mort que j’implore / Vous fera souvenir] : proposition principale</text:p>
      <text:p text:style-name="P4">- [que j’implore] : proposition subordonnée (relative, épithète de <text:span text:style-name="T11">mort</text:span>)</text:p>
      <text:p text:style-name="P4">- [que je vivais encore] : proposition subordonnée (complétive, COI de <text:span text:style-name="T11">fera souvenir</text:span>)</text:p>
      <text:p text:style-name="P4">- [Adieu] : phrase simple, nominale</text:p>
      <text:p text:style-name="P5"/>
      <text:p text:style-name="P5"><text:span text:style-name="T21">c)</text:span><text:span text:style-name="T20"> Les répétitions (verbes </text:span><text:span text:style-name="T14">fuir</text:span><text:span text:style-name="T20">, </text:span><text:span text:style-name="T14">voir</text:span><text:span text:style-name="T20"> ; substantifs </text:span><text:span text:style-name="T14">nom</text:span><text:span text:style-name="T20">, </text:span><text:span text:style-name="T14">bruit</text:span><text:span text:style-name="T20">, </text:span><text:span text:style-name="T14">mort</text:span><text:span text:style-name="T20"> ; interjection </text:span><text:span text:style-name="T14">Adieu</text:span><text:span text:style-name="T20">) entraînent un effet d'insistance qui montre qu'Antiochus retarde son départ. Les constructions symétriques créent un rythme lancinant qui évoque la douleur d'Antiochus. L'alexandrin est souvent marqué par une pause après la première ou la deuxième syllabe : cette dislocation du rythme habituel de l’alexandrin traduit l'émotion d'Antiochus.</text:span></text:p>
      <text:p text:style-name="P17"/>
      <text:p text:style-name="P17"/>
      <text:p text:style-name="P13">Exercice 9</text:p>
      <text:p text:style-name="P13"/>
      <text:p text:style-name="P13">a) et b)</text:p>
      <text:p text:style-name="P13"/>
      <text:p text:style-name="P16">Remarque : cette question est plutôt à faire à l’oral ; à l’écrit, elle serait fastidieuse, à moins qu’on l’a restreigne à quelques vers. </text:p>
      <text:p text:style-name="P14"/>
      <text:p text:style-name="P30"><text:span text:style-name="T24">- </text:span>[Longtemps, je me suis couché de bonne heure.] : phrase simple</text:p>
      <text:p text:style-name="P30">- [à peine ma bougie éteinte] : subordonnée participiale (cette occurrence est difficile si l’on s’en tient à la leçon proposée p. 470) </text:p>
      <text:p text:style-name="P30">- [mes yeux se fermaient <text:span text:style-name="T24">si </text:span>vite] : proposition principale</text:p>
      <text:p text:style-name="P30">- [<text:span text:style-name="T24">que </text:span>je n’avais pas le temps de me dire : « Je m’endors »] : subordonnée circonstancielle, CC de conséquence (introduite par le système corrélative : « si … que »)</text:p>
      <text:p text:style-name="P30">-<text:span text:style-name="T24"> </text:span>[je n’avais pas le temps de me dire] : [« Je m’endors »] : propositions juxtaposées </text:p>
      <text:p text:style-name="P30">- [la pensée qu’il était temps de chercher le sommeil m’éveillait] <text:span text:style-name="T24">; </text:span>[je voulais poser le volume que<text:span text:style-name="T24"> </text:span>je croyais avoir encore dans les mains et<text:span text:style-name="T24"> </text:span>souffler ma lumière] <text:span text:style-name="T24">; </text:span>[je n’avais pas cessé en dormant de faire des réflexions sur ce que<text:span text:style-name="T24"> </text:span>je venais de lire] : propositions juxtaposées</text:p>
      <text:p text:style-name="P30"><text:span text:style-name="T20">- [qu’il était temps de chercher le sommeil] : proposition subordonnée relative, épithète de </text:span><text:span text:style-name="T14">pensée</text:span></text:p>
      <text:p text:style-name="P30">- [que<text:span text:style-name="T24"> </text:span>je croyais avoir encore dans les mains] : proposition subordonnée relative, épithète de <text:span text:style-name="T11">volume</text:span></text:p>
      <text:p text:style-name="P30">- [que<text:span text:style-name="T24"> </text:span>je venais de lire] : proposition subordonnée relative, épithète de <text:span text:style-name="T11">ce</text:span> (autre analyse possible : [ce que<text:span text:style-name="T24"> </text:span>je venais de lire] : proposition relative sans antécédent)</text:p>
      <text:p text:style-name="P30">- [mais<text:span text:style-name="T24"> </text:span>ces réflexions avaient pris un tour un peu particulier] : proposition coordonnée à la précédente</text:p>
      <text:p text:style-name="P30">- [il me semblait] :proposition principale, juxtaposée à la précédente</text:p>
      <text:p text:style-name="P30">- [que<text:span text:style-name="T24"> </text:span>j’étais moi-même ce dont parlait l’ouvrage <text:span text:style-name="T24">: </text:span>une église, un quatuor, la rivalité de François I<text:span text:style-name="T25">er </text:span>et de Charles Quint] : proposition subordonnée complétive, COD de <text:span text:style-name="T11">semblait</text:span></text:p>
      <text:p text:style-name="P30">- [dont parlait l’ouvrage] : proposition subordonnée relative, épithète de <text:span text:style-name="T11">ce</text:span> (autre analyse possible : [ce dont parlait l’ouvrage] : proposition relative sans antécédent.</text:p>
      <text:p text:style-name="P30"/>
      <text:p text:style-name="P30"/>
      <text:p text:style-name="P31"><text:span text:style-name="T17">b)</text:span><text:span text:style-name="T14"> <text:s/></text:span></text:p>
      <text:p text:style-name="P33"/>
      <text:p text:style-name="P32"><text:span text:style-name="T14">C</text:span><text:span text:style-name="T13">et extrait n’est composé que de trois phrases qui sont de plus en plus longues ; la dernière comporte même onze propositions puisque l’on peut y compter onze verbes. </text:span></text:p>
      <text:p text:style-name="P32"><text:span text:style-name="T15">On pourrait penser que cette progression évoque une entrée dans le sommeil assez chaotique. En effet, comme cette longue phrase correspond à l’évocation de moments où le narrateur est entre e sommeil et le réveil, la disposition des propositions suggère une pensée plus confuse, moins construite que s’il était complètement réveillé ; il juxtapose ses actions sans faire de lien « la pensée m’éveillait », « je voulais poser le volume », </text:span><text:span text:style-name="T16">ou</text:span><text:span text:style-name="T15"> souligne </text:span><text:span text:style-name="T16">la confusion</text:span><text:span text:style-name="T15"> entre activité intellectuelle et sommeil « je n’avais pas cessé en dormant de faire des réflexions ...».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Label_20_271" style:display-name="ListLabel 271" style:family="text">
      <style:text-properties style:text-underline-style="none"/>
    </style:style>
    <style:style style:name="ListLabel_20_272" style:display-name="ListLabel 272" style:family="text">
      <style:text-properties style:text-underline-style="none"/>
    </style:style>
    <style:style style:name="ListLabel_20_273" style:display-name="ListLabel 273" style:family="text">
      <style:text-properties style:text-underline-style="none"/>
    </style:style>
    <style:style style:name="ListLabel_20_274" style:display-name="ListLabel 274" style:family="text">
      <style:text-properties style:text-underline-style="none"/>
    </style:style>
    <style:style style:name="ListLabel_20_275" style:display-name="ListLabel 275" style:family="text">
      <style:text-properties style:text-underline-style="none"/>
    </style:style>
    <style:style style:name="ListLabel_20_276" style:display-name="ListLabel 276" style:family="text">
      <style:text-properties style:text-underline-style="none"/>
    </style:style>
    <style:style style:name="ListLabel_20_277" style:display-name="ListLabel 277" style:family="text">
      <style:text-properties style:text-underline-style="none"/>
    </style:style>
    <style:style style:name="ListLabel_20_278" style:display-name="ListLabel 278" style:family="text">
      <style:text-properties style:text-underline-style="none"/>
    </style:style>
    <style:style style:name="ListLabel_20_279" style:display-name="ListLabel 279" style:family="text">
      <style:text-properties style:text-underline-style="none"/>
    </style:style>
    <style:style style:name="ListLabel_20_226" style:display-name="ListLabel 226" style:family="text">
      <style:text-properties style:text-underline-style="none"/>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1009" style:display-name="ListLabel 1009" style:family="text">
      <style:text-properties style:text-underline-style="none"/>
    </style:style>
    <style:style style:name="ListLabel_20_1010" style:display-name="ListLabel 1010" style:family="text">
      <style:text-properties style:text-underline-style="none"/>
    </style:style>
    <style:style style:name="ListLabel_20_1011" style:display-name="ListLabel 1011" style:family="text">
      <style:text-properties style:text-underline-style="none"/>
    </style:style>
    <style:style style:name="ListLabel_20_1012" style:display-name="ListLabel 1012" style:family="text">
      <style:text-properties style:text-underline-style="none"/>
    </style:style>
    <style:style style:name="ListLabel_20_1013" style:display-name="ListLabel 1013" style:family="text">
      <style:text-properties style:text-underline-style="none"/>
    </style:style>
    <style:style style:name="ListLabel_20_1014" style:display-name="ListLabel 1014" style:family="text">
      <style:text-properties style:text-underline-style="none"/>
    </style:style>
    <style:style style:name="ListLabel_20_1015" style:display-name="ListLabel 1015" style:family="text">
      <style:text-properties style:text-underline-style="none"/>
    </style:style>
    <style:style style:name="ListLabel_20_1016" style:display-name="ListLabel 1016" style:family="text">
      <style:text-properties style:text-underline-style="none"/>
    </style:style>
    <style:style style:name="ListLabel_20_1017" style:display-name="ListLabel 1017" style:family="text">
      <style:text-properties style:text-underline-style="none"/>
    </style:style>
    <style:style style:name="ListLabel_20_721" style:display-name="ListLabel 721" style:family="text">
      <style:text-properties style:text-underline-style="none"/>
    </style:style>
    <style:style style:name="ListLabel_20_722" style:display-name="ListLabel 722" style:family="text">
      <style:text-properties style:text-underline-style="none"/>
    </style:style>
    <style:style style:name="ListLabel_20_723" style:display-name="ListLabel 723" style:family="text">
      <style:text-properties style:text-underline-style="none"/>
    </style:style>
    <style:style style:name="ListLabel_20_724" style:display-name="ListLabel 724" style:family="text">
      <style:text-properties style:text-underline-style="none"/>
    </style:style>
    <style:style style:name="ListLabel_20_725" style:display-name="ListLabel 725" style:family="text">
      <style:text-properties style:text-underline-style="none"/>
    </style:style>
    <style:style style:name="ListLabel_20_726" style:display-name="ListLabel 726" style:family="text">
      <style:text-properties style:text-underline-style="none"/>
    </style:style>
    <style:style style:name="ListLabel_20_727" style:display-name="ListLabel 727" style:family="text">
      <style:text-properties style:text-underline-style="none"/>
    </style:style>
    <style:style style:name="ListLabel_20_728" style:display-name="ListLabel 728" style:family="text">
      <style:text-properties style:text-underline-style="none"/>
    </style:style>
    <style:style style:name="ListLabel_20_729" style:display-name="ListLabel 72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1">
      <text:list-level-style-number text:level="1" text:style-name="ListLabel_20_27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7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7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7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7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7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7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3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3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100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1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01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1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14"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01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1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17"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72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2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2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72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2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2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2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gnès valette</meta:initial-creator>
    <meta:creation-date>2020-03-17T12:26:13.675000000</meta:creation-date>
    <dc:date>2020-03-19T21:34:26.975000000</dc:date>
    <dc:creator>agnès valette</dc:creator>
    <meta:editing-duration>PT8H32M38S</meta:editing-duration>
    <meta:editing-cycles>6</meta:editing-cycles>
    <meta:generator>LibreOffice/5.4.0.3$Windows_x86 LibreOffice_project/7556cbc6811c9d992f4064ab9287069087d7f62c</meta:generator>
    <meta:document-statistic meta:table-count="0" meta:image-count="0" meta:object-count="0" meta:page-count="2" meta:paragraph-count="70" meta:word-count="1179" meta:character-count="7112" meta:non-whitespace-character-count="5969"/>
  </office:meta>
</office:document-meta>
</file>