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start"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etit point sur l'oeuvre ;</text:p>
      <text:p text:style-name="P1"><text:span text:style-name="T1">Les Lettres Persanes</text:span> sont écrites sous couvert d'anonymat. Montesquieu est alors magistrat et craint que le caractère irrévérencieux de son écrit ne nuise à la gravité de sa tâche. </text:p>
      <text:p text:style-name="P1">Il s'inspire pour cet écrit de diverses œuvres à la mode à l'époque, notamment un ouvrage intitulé l'<text:span text:style-name="T1">Espion du grand seigneur</text:span>, écrit par un auteur Italien, Manara, qui connut un grand succès en 1684 et qui se présente comme le témoignage fictif d'un espion turc. Mais à cette époque beaucoup de récit de voyageurs sont publiés et servent également à la rédaction des Lettres. </text:p>
      <text:p text:style-name="P1">L'originalité de l'ouvrage de Montesquieu vient de son caractère protéiforme ; il est à la fois un roman, un écrit polémique virant vers la satire, mais aussi un ouvrage aux fortes tonalités philosophiques. De plus, la variété des voix rend difficile l'assimilation simpliste entre voix de l'auteur et voix du personnage. </text:p>
      <text:p text:style-name="P1">Il semble qu'au XVIIIème siècle, les lecteurs aient été plutôt sensibles à la dimension satirique. Mais au XX, on s'intéresse davantage au fil romanesque. </text:p>
      <text:p text:style-name="P1">Ces différentes dimensions ne doivent cependant pas être hiérarchisées quand on aborde les<text:span text:style-name="T1"> Lettres Persanes.</text:span></text:p>
      <text:p text:style-name="Standard"/>
      <text:p text:style-name="Standard">Proposition d'introduction :</text:p>
      <text:p text:style-name="P1"><text:tab/>Montesquieu publie les <text:span text:style-name="T1">Lettres persanes</text:span> en 1721. Roman épistolaire, cet ouvrage permet au lecteur de découvrir les lettres fictives échangées par des Persans qui entreprennent un long voyage vers l'Europe. Ils portent ainsi un regard étonné sur des mœurs qui ne sont pas les leurs, donnant parfois aux écrits une truculence naïve qui ne manque pas de surprendre et d'amuser le lecteur. Ainsi dans la lettre 99, Rica décrit les rouages de la mode Parisienne à son destinataire, Rhédi, qui se trouve à Venise. Sous sa plume, les variations de costumes et la soumission des parisiens à celles-ci paraissent ridicules, aussi nous demanderons-nous dans quelle mesure la forme épistolaire favorise la prise de distance du lecteur pour permettre la critique.</text:p>
      <text:p text:style-name="P1"><text:tab/>Nous pourrons ainsi constater dans un premier temps que cette lettre ancre fortement son contenu dans le contexte de l'échange entre deux Persans, deux étrangers aux yeux du lecteur. La peinture de la mode, des femmes et plus largement de la société française, peut alors se colorer de nuances satiriques, parfois particulièrement intenses. C'est ainsi une véritable critique implicite du fonctionnement de la société française qui est suggérée.</text:p>
      <text:p text:style-name="P1"/>
      <text:p text:style-name="P1"><text:tab/>Les <text:span text:style-name="T1">Lettres Persanes</text:span> sont avant tout un recueil de lettres fictives, écrites par des Persans. La lettre 99 rappelle cet ancrage dans la fiction au lecteur. Le locuteur y affirme avec force ses jugements . Le lecteur du roman est guidé dans son jugement par le truchement du destinataire fictif. Ainsi, le rappel de détails exotiques permet la critique grâce à une mise à distance du lecteur.</text:p>
      <text:p text:style-name="P1"><text:tab/>L'adresse mise en exergue de la lettre souligne les deux pôles de la relation épistolaire. Néanmoins, c'est le nom du locuteur qui est avancé en premier ; « Rica à Rhédi ». La prise d'initiative est renforcée par l'emploi du pronom « je » comme tout premier mot du contenu de la lettre. Rica s'affirme donc comme porteur du regard et rappelle constamment sa présence au destinataire, et donc au lecteur, à travers l'emploi de la première personne, mais aussi de termes subjectifs qui témoignent de son jugement : « je trouve étonnant » associe un verbe et un adjectif qui soulignent son avis. Les changements de la mode sont qualifiés de « caprices étonnants », termes à connotation péjorative. L'étonnement est enfin marqué par la présence de questions rhétoriques comme « qui pourrait le croire ? ». Le locuteur propose ainsi à la fois sa découverte des mœurs parisiennes et son analyse personnelle ; il guide son lecteur sur le chemin de l'interprétation.</text:p>
      <text:p text:style-name="P1"><text:tab/>Le destinataire de l'écrit est fermement maintenu à l'écrit de la lettre. En lui donnant chair à travers le personnage de Rhédi, le lecteur des <text:span text:style-name="T1">Lettres Persanes</text:span> est à la fois mis à distance et projeté dans le déroulé de l'argumentation. Grâce à l'emploi de la deuxième personne sous forme de sujet ou de complément d'objet dans le deuxième paragraphe, nous devenons l'étranger qui reçoit cette lettre et découvre la mode parisienne. Solidement arrimé, ce destinataire est ainsi mené dans des représentations dont il est lui-même l'objet ; on parle de lui à la troisième personne : « une femme », « les femmes », « les Français ». Le jeu de la forme épistolaire permet donc de déplacer les <text:soft-page-break/>positionnements de chacun et grâce au destinataire fictif, invite le lecteur des lettres à être juge de lui-même. Ainsi, l'ancrage dans la relation entre les pôles de l'énonciation s'avère fondamental, tout autant que le contexte de celle-ci.</text:p>
      <text:p text:style-name="P1"><text:tab/>Cette lettre favorise la création de la distance avec l'objet critiqué grâce à la multiplication de détails qui affirment l'exotisme. Les noms des interlocuteurs permettent un dépaysement certain, mais celui-ci est renforcée par les notations géographiques et temporelles « à Venise », « le 8 de la lune de Saphar ». Ces notations servent de repère aux déictiques « cet été », « cet hiver ». Le mot « mode » lui-même pourrait être d'ailleurs placé dans cette catégorie, tant le locuteur en souligne le caractère éphémère. Par ces notations s'opère le renversement des regards ; elle permettent de poser le regard persan comme nouveau regard de référence et de faire du parisien la créature exotique observée.</text:p>
      <text:p text:style-name="P1"><text:tab/>L'esthétique de la lettre, lié aux motifs énonciatifs orientaux permettent donc de créer une véritable distance entre le lecteur et le sujet de la lettre. Par le truchement du destinataire fictif, nous sommes pris dans la relation épistolaire, portés du côté des Persans dont les codes d'observation deviennent les références. Finalement, le lecteur du roman devient un objet exotique pour lui-même, dont il peut aller jusqu'à lire.</text:p>
      <text:p text:style-name="P1"/>
      <text:p text:style-name="P1"/>
      <text:p text:style-name="P2"/>
      <text:p text:style-name="P2"><text:tab/>II/ une représentation caricaturée de la mode → satire</text:p>
      <text:p text:style-name="P2">1/des images du ridicule :</text:p>
      <text:p text:style-name="P2"><text:tab/>-hyperboles : talon piédestal/ quantité prodigieuse de mouches</text:p>
      <text:p text:style-name="P2"><text:tab/>-disparition de la taille et des dents ; idée construite sur jeu d'opp et de // autrefois/aujourd'hui, avaient/n'est plus question</text:p>
      <text:p text:style-name="P2">→ ces figures sont la première preuve de l'exercice d'une ironie caustique, qui participe de la satire des mœurs de la haute société française.</text:p>
      <text:p text:style-name="P2">2/Travail du rapport au temps ; représentation de la rapidité des changements.</text:p>
      <text:p text:style-name="P2"><text:tab/>-champ lexical</text:p>
      <text:p text:style-name="P2"><text:tab/>-jeux de balancements cet été, cet hiver, « il a été un temps »/ « dans un autre », « on voit quelquefois/ elles disparaissent dans un autre ».</text:p>
      <text:p text:style-name="P2"><text:tab/>-emploi quasi permanent du présent qui crée impression d'un temps hors du temps car il rend simultané des éléments qui ne peuvent être que successifs. Par ailleurs, on remarque du passé composé, de l'imparfait, mais les phrases soulignent toutes un permanence du phénomène du changement.</text:p>
      <text:p text:style-name="P2">3/La laideur : </text:p>
      <text:p text:style-name="P2">jeu de disproportion peu conformes aux canons d'élégance attendus.</text:p>
      <text:p text:style-name="P2">Ironie avec l'emploi du mot mouche, qui peut être entendu au propre et au figuré (c'est une syllepse). La syllepse est une marque d'ironie, ici.</text:p>
      <text:p text:style-name="P2"/>
      <text:p text:style-name="P2">III- La satire d'une époque</text:p>
      <text:p text:style-name="P2">1/ une société superficielle :</text:p>
      <text:p text:style-name="P2">-jeu du fils qui ne reconnaît pas sa mère ; superficialité de la mode plus forte que les liens du sang. Insertion de la thématique de l'étranger souligne une fragilité de la société qui se divise. Le locuteur insiste fortement grâce à un jeu sur l'image ; « portrait de la mère », puis on passe à « il s'imagine », c'est-à-dire une image de pensée, « peintre », « fantaisie ». La référence à l'Américaine a valeur d'hyperbole. </text:p>
      <text:p text:style-name="P2">-on suggère la bêtise des français; le motif est récurrent sur le texte : ils ont oublié, ils ignorent, le fils oublie qui est sa mère. A travers cette représentation de la mode, on suggère donc aussi que les français ne sont pas intelligents. Au contraire Rica souligne son extrême conscience du temps (qui est, si on y réfléchit peu vraisemblable puisqu'il découvre Paris pour la première fois ; comment a-t-il pu prendre un tel recul ?)</text:p>
      <text:p text:style-name="P2">-Une inversion des valeurs -soumission au futile -la pierre soumise au matériau souple</text:p>
      <text:p text:style-name="P2"><text:soft-page-break/>2/une généralisation constante :</text:p>
      <text:p text:style-name="P2">-raisonnement par induction : on observe comportement face à la mode et on élargit : = comparaison « il en est des manières et de la façon de vivre comme des modes »</text:p>
      <text:p text:style-name="P2">-femmes semblent d'abord principales concernées, mais rapidement famille entière (mari, fils, mère) + formules toujours globalisantes grâce à l'article défini ; les femmes, les français, le fils...</text:p>
      <text:p text:style-name="P2">3/une attaque du système monarchique qui exerce forme de corruption :</text:p>
      <text:p text:style-name="P2">-montée progressive vers le personnage du Roi qui apparaît dans le dernier §</text:p>
      <text:p text:style-name="P2">-jeu d'anadiplose en fin de texte ...à la Cour, la Cour à la ville, la ville à …)</text:p>
      <text:p text:style-name="P2">-dernière phrase est une pointe ; elle résume l'esprit de la lettre, son idée principale.</text:p>
      <text:p text:style-name="P2"/>
      <text:p text:style-name="P2">Conclusion :</text:p>
      <text:p text:style-name="P2">La lettre permet par le jeu des créations de personnages fictifs, de placer le lecteur parisien du côté de ces personnages persans. En flattant le voyeurisme de son lecteur, qui a la plaisir de découvrir une correspondance privée, Montesquieu le prend au piège du jeu du miroir. Ainsi, la forme épistolaire doublée d'exotisme et de fiction, permet une liberté de ton qui n'est pas possible dans une forme d'écrit argumentatif. Ici, l'ironie appelle la satire et permet de revenir sur les dérives de la monarchie en un temps où cela est cependant relativement courant puisque Fénelon l'avait déjà fait en écrivant les <text:span text:style-name="T1">Aventures de Télémaque, </text:span><text:span text:style-name="T2">(on peut aussi penser aux fables de La Fontaine)</text:span>. Cette lettre témoigne non pas tant d'une volonté de dénonciation que d'une recherche plutôt libre et légère qui trouvera une finalité plus sérieuse dans de <text:span text:style-name="T1">L'Esprit des Lo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gnès valette</meta:initial-creator>
    <meta:creation-date>2015-06-01T18:34:48.51</meta:creation-date>
    <dc:date>2015-06-07T18:08:32.60</dc:date>
    <meta:editing-duration>PT5H20M45S</meta:editing-duration>
    <meta:editing-cycles>6</meta:editing-cycles>
    <meta:generator>OpenOffice.org/3.3$Win32 OpenOffice.org_project/330m20$Build-9567</meta:generator>
    <meta:document-statistic meta:table-count="0" meta:image-count="0" meta:object-count="0" meta:page-count="3" meta:paragraph-count="40" meta:word-count="1587" meta:character-count="9582"/>
    <dc:creator>agnès valette</dc:creator>
  </office:meta>
</office:document-meta>
</file>