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ici la première grande partie de la dissertation rédigée. </text:p>
      <text:p text:style-name="P2">1/Repérez l'introduction de la partie ; quel est son rôle ?</text:p>
      <text:p text:style-name="P2">2/Analysez la construction des § : où est l'argument ? Combien d'exemples ? Quelle place occupent-ils ?</text:p>
      <text:p text:style-name="P2">3/Entraînez-vous à rédiger le troisième §.</text:p>
      <text:p text:style-name="P2">4/ Rédigez le II. (noté sur /20 en guise de rattrapage)</text:p>
      <text:p text:style-name="P2"/>
      <text:p text:style-name="P2"><text:tab/>Amuser à travers des textes narratifs et ludiques présente un intérêt pédagogique certain. D'une part, une leçon plaisante <text:s/>permet de toucher un plus large public. D'autre part, cette leçon peut ainsi être mieux retenue. Enfin, le détour narratif permet d'aborder des sujets très variés.</text:p>
      <text:p text:style-name="P2"><text:tab/>Dans un premier temps, on peut penser qu'une leçon amusante est perçue de manière agréable ; elle peut alors toucher un plus large public. Ainsi, quand La Fontaine écrit ses fables, il s'adresse à la fois à des adultes et des enfants. Les adultes entendent <text:s/>des principes de vie sociale qui leur sont rappelés, pour leur bien-être et celui des plus jeunes. C'est le cas dans « Le laboureur et ses enfants » ; le fabuliste rappelle aux parents qu'une bonne leçon à transmettre est celle de l'amour du travail. En même temps, cette leçon est aussi perçue par les enfants qui écouteront la fable. <text:s/>La narration va <text:s/>les marquer fortement. Ainsi, dans « les Fées » pourront-ils retenir qu'une récompense attend la générosité, tandis qu'une punition sera donnée aux êtres <text:s/>égoïstes et méchants. Il devient possible, en distrayant, de faire passer des leçons à un public auquel il pourrait être difficile d'apprendre.</text:p>
      <text:p text:style-name="P2"><text:tab/>Dans un second temps, on peut penser que la leçon transmise de manière amusante sera mieux retenue par les destinataires. En effet, celle-ci peut marquer leur esprit. Des enfants qui écoutent l'histoire du « Petit Chaperon rouge » seront frappés par l'aventure de la petite fille, et la fin terrifiante que les frères Grimm ont atténuée après Perrault. Ainsi, en retenant le déroulé de la narration, ils retiennent aussi et surtout le sens de l'histoire ; il faut se méfier des inconnus, qui peuvent nous dévorer. Le genre de la fable, pratiqué par La Fontaine a un avantage supplémentaire ; la brièveté est liée à un travail poétique qui facilite la mémoire. Le texte, et sa morale peuvent donc être retenus facilement, comme cela est le cas pour « Le Corbeau et le Renard », ou « la grenouille qui voulait se faire aussi grosse que le boeuf », « le loup et l'agneau » dont la longueur n'excède pas trente vers.</text:p>
      <text:p text:style-name="P2"><text:span text:style-name="T3">A rédiger</text:span><text:tab/>Enfin La forme narrative permet aussi d'aborder des sujets très variés.)</text:p>
      <text:p text:style-name="P2"/>
      <text:p text:style-name="P2"/>
      <text:p text:style-name="P2"/>
      <text:p text:style-name="P2"/>
      <text:p text:style-name="P2"/>
      <text:p text:style-name="P2"/>
      <text:p text:style-name="P2"><text:tab/>Ainsi, l'amusement, qu'il mène au sourire ou au rire, semble dans un premier temps contribuer à l'apprentissage. Il permet de toucher un plus large public mais aussi de mieux retenir la leçon donnée.</text:p>
      <text:p text:style-name="P2"/>
      <text:p text:style-name="P2"><text:tab/></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Cependant, il ne faut peut-être pas penser que l'on doit <text:s/>tout apprendre en s'amusant, car cette méthode a aussi des inconvénients. Elle peut nous détourner de la leçon, nous faire oublier ce qui est important. Elle peut aussi empêcher d'approfondir un sujet grave.</text:p>
      <text:p text:style-name="P1"><text:tab/>D'une part, le premier inconvénient d'une leçon apprise dans l'amusement est de risquer de nous détourner de la leçon elle-même. Parfois, le rire nous entraîne dans un monde de l'exagération, un monde qui s'éloigne de notre monde réel. Nous risquons ainsi de ne pas faire le lien entre le monde représenté par l’œuvre et le nôtre. Cela pourrait être le risque des contes de fée, ou même des récits mythiques, comme <text:span text:style-name="T1">Yvain et le chevalier au lion</text:span> de Chrétien de Troyes : le héros surpuissant ne correspond pas à un personnage réel. Il ne donne donc pas forcément de leçon de courage au lecteur. Par exemple, Yvain le héros de Chrétien de Troyes peut encore courir alors qu'il est transpercé de flèches ; si on admire son courage, on sait que l'on ne peut en faire autant ! Il en sera de même pour tous les princes vainqueurs d'horribles sorcières et ogres dans les contes, comme dans « la Belle au Bois dormant » de Perrault.</text:p>
      <text:p text:style-name="P1"><text:tab/>D'autre part, amuser peut empêcher d'approfondir un sujet grave. La leçon reçue peut paraître superficielle. Ainsi, Zola en écrivant <text:span text:style-name="T1">Germinal</text:span><text:span text:style-name="T2"> veut avant tout faire découvrir à son lecteur les conditions de vie des mineurs à son époque. Il choisit de nous raconter une histoire, certes, mais sans nous amuser ; celle-ci est très proche du réel et ainsi nous retenons plus de détails sur ces ouvriers. Quand Molière écrit l'</text:span><text:span text:style-name="T1">Ecole des femmes</text:span><text:span text:style-name="T2">, il fait rire ses spectateurs contre les vieux barbons de son époque, mais même si l'on soupçonne les difficultés d'existence des jeunes filles, elles sont ici gommées. De même, quand Voltaire fait parler <text:s/>Madame de Grancey dans ses </text:span><text:span text:style-name="T1">Mélanges et Pamphlets, </text:span><text:span text:style-name="T2">le lecteur rit des arguments avancés alors que Madame de Grancey évoque aussi un sujet grave, celui de la brutalité de certains homm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3-11-20T17:16:28.87</meta:creation-date>
    <dc:date>2014-11-19T22:24:19.07</dc:date>
    <meta:editing-duration>PT26M46S</meta:editing-duration>
    <meta:editing-cycles>3</meta:editing-cycles>
    <meta:generator>OpenOffice.org/3.3$Win32 OpenOffice.org_project/330m20$Build-9567</meta:generator>
    <meta:print-date>2014-11-19T22:23:47.23</meta:print-date>
    <meta:document-statistic meta:table-count="0" meta:image-count="0" meta:object-count="0" meta:page-count="2" meta:paragraph-count="14" meta:word-count="804" meta:character-count="4735"/>
  </office:meta>
</office:document-meta>
</file>