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256cm" table:align="margins"/>
    </style:style>
    <style:style style:name="Tableau1.A" style:family="table-column">
      <style:table-column-properties style:column-width="9.444cm" style:rel-column-width="33903*"/>
    </style:style>
    <style:style style:name="Tableau1.B" style:family="table-column">
      <style:table-column-properties style:column-width="8.812cm" style:rel-column-width="31632*"/>
    </style:style>
    <style:style style:name="Tableau1.A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1.2" style:family="table-row">
      <style:table-row-properties style:min-row-height="20.69cm"/>
    </style:style>
    <style:style style:name="Tableau1.A2" style:family="table-cell">
      <style:table-cell-properties fo:padding="0.097cm" fo:border="0.002cm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6" style:family="paragraph" style:parent-style-name="Standard">
      <style:paragraph-properties fo:margin-top="0cm" fo:margin-bottom="0cm" fo:line-height="100%"/>
      <style:text-properties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variant="normal" fo:text-transform="none" fo:color="#000000" style:font-name="Times New Roman" fo:font-size="10pt" fo:letter-spacing="normal" fo:font-style="normal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12" style:family="paragraph" style:parent-style-name="Text_20_body">
      <style:text-properties fo:font-size="10pt" style:font-size-asian="10pt" style:font-size-complex="10pt"/>
    </style:style>
    <style:style style:name="P13" style:family="paragraph" style:parent-style-name="Text_20_body" style:list-style-name="L1">
      <style:paragraph-properties fo:margin-top="0cm" fo:margin-bottom="0cm" fo:line-height="100%"/>
      <style:text-properties fo:font-variant="normal" fo:text-transform="none" fo:color="#000000" style:font-name="Times New Roman" fo:font-size="10pt" fo:letter-spacing="normal" fo:font-style="normal" fo:font-weight="bold" style:font-size-asian="10pt" style:font-size-complex="10pt"/>
    </style:style>
    <style:style style:name="P14" style:family="paragraph" style:parent-style-name="Text_20_body">
      <style:paragraph-properties fo:margin-top="0cm" fo:margin-bottom="0cm" fo:line-height="100%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15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19" style:family="paragraph" style:parent-style-name="Text_20_body">
      <style:paragraph-properties fo:margin-top="0cm" fo:margin-bottom="0cm" fo:line-height="100%"/>
      <style:text-properties fo:font-size="10pt" fo:font-style="normal" style:font-size-asian="10pt" style:font-style-asian="normal" style:font-size-complex="10pt" style:font-style-complex="normal"/>
    </style:style>
    <style:style style:name="P20" style:family="paragraph" style:parent-style-name="Heading_20_1">
      <style:paragraph-properties fo:margin-top="0cm" fo:margin-bottom="0cm" fo:line-height="100%"/>
      <style:text-properties fo:font-size="10pt" fo:font-style="normal" style:font-size-asian="10pt" style:font-style-asian="normal" style:font-size-complex="10pt" style:font-style-complex="normal"/>
    </style:style>
    <style:style style:name="T1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3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style:font-name="Times New Roman1" fo:font-size="10pt" fo:letter-spacing="normal" fo:font-style="normal" fo:font-weight="normal" style:font-size-asian="10pt" style:font-size-complex="10pt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fo:font-variant="normal" fo:text-transform="none" fo:color="#000000" fo:letter-spacing="normal" fo:font-style="normal" fo:font-weight="normal" style:font-name-asian="Times New Roman" style:font-name-complex="Times New Roman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ment les poètes se sont-ils définis au XIX ?</text:p>
      <text:p text:style-name="P5"/>
      <text:p text:style-name="P5">Le corpus est composé de cinq textes, présentés dans l'ordre chronologique</text:p>
      <text:p text:style-name="P5"><text:span text:style-name="T10">texte n°1</text:span> : extrait de « la Nuit de Mai » de Musset <text:s/>, Poésies, 1835. <text:s text:c="4"/></text:p>
      <text:p text:style-name="P5"><text:span text:style-name="T10">texte n°2</text:span> : extraits de « Fonction du poète », poème1, partie 2, les <text:span text:style-name="T7">Rayons et des Ombres</text:span> , Victor Hugo, 1839.</text:p>
      <text:p text:style-name="P5"><text:span text:style-name="T10">texte n°3 et 4</text:span> : « Correspondances »  et « l'Albatros » , <text:s/><text:span text:style-name="T7">les Fleurs du mal</text:span>, Baudelaire,1857. </text:p>
      <text:p text:style-name="P5"><text:span text:style-name="T10">texte n°5</text:span> : extrait de la lettre du Voyant de Rimbaud, 1871.</text:p>
      <text:p text:style-name="P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">Texte n°1 Musset : Allégorie du Pélican extrait de « la Nuit de Mai » (1835)</text:p>
          </table:table-cell>
          <table:table-cell table:style-name="Tableau1.A1" office:value-type="string">
            <text:p text:style-name="P7">Texte n°2 : Fonction du poète (extraits), Les Rayons et les ombres, Victor Hugo, 1839</text:p>
          </table:table-cell>
        </table:table-row>
        <table:table-row table:style-name="Tableau1.2">
          <table:table-cell table:style-name="Tableau1.A2" office:value-type="string">
            <text:list xml:id="list29458160" text:style-name="L1">
              <text:list-header>
                <text:p text:style-name="P13">LA MUSE</text:p>
              </text:list-header>
            </text:list>
            <text:p text:style-name="P14">Quel que soit le souci que ta jeunesse endure,<text:line-break/>Laisse-la s'élargir, cette sainte blessure<text:line-break/>Que les séraphins noirs t'ont faite au fond du cœur;<text:line-break/>Rien ne nous rend si grands qu'une grande douleur.<text:line-break/>Mais, pour en être atteint, ne crois pas, ô poète,<text:line-break/>Que ta voix ici-bas doive rester muette.</text:p>
            <text:p text:style-name="P14">Les plus désespérés sont les chants les plus beaux,<text:line-break/>Et j'en sais d'immortels qui sont de purs sanglots.<text:line-break/>Lorsque le pélican, lassé d'un long voyage,<text:line-break/>Dans les brouillards du soir retourne à ses roseaux,<text:line-break/>Ses petits affamés courent sur le rivage<text:line-break/>En le voyant au loin s'abattre sur les eaux.<text:line-break/>Déjà, croyant saisir et partager leur proie,<text:line-break/>Ils courent à leur père avec des cris de joie<text:line-break/>En secouant leurs becs sur leurs goitres hideux.<text:line-break/>Lui, gagnant à pas lent une roche élevée,<text:line-break/>De son aile pendante abritant sa couvée,<text:line-break/>Pêcheur mélancolique, il regarde les cieux.<text:line-break/>Le sang coule à longs flots de sa poitrine ouverte;<text:line-break/>En vain il a des mers fouillé la profondeur;</text:p>
            <text:p text:style-name="P3">L'océan était vide et la plage déserte;<text:line-break/>Pour toute nourriture il apporte son cœur.</text:p>
            <text:p text:style-name="P3">Sombre et silencieux, étendu sur la pierre,<text:line-break/>Partageant à ses fils ses entrailles de père,<text:line-break/>Dans son amour sublime il berce sa douleur;<text:line-break/>Et, regardant couler sa sanglante mamelle,<text:line-break/>Sur son festin de mort il s'affaisse et chancelle,<text:line-break/>Ivre de volupté, de tendresse et d'horreur.<text:line-break/>Mais parfois, au milieu du divin sacrifice,<text:line-break/>Fatigué de mourir dans un trop long supplice,<text:line-break/>Il craint que ses enfants ne le laissent vivant;<text:line-break/>Alors il se soulève, ouvre son aile au vent,<text:line-break/>Et, se frappant le cœur avec un cri sauvage,<text:line-break/>Il pousse dans la nuit un si funèbre adieu,<text:line-break/>Que les oiseaux des mers désertent le rivage,<text:line-break/>Et que le voyageur attardé sur la plage,<text:line-break/>Sentant passer la mort se recommande à Dieu</text:p>
            <text:p text:style-name="P15">Poète, c'est ainsi que font les grands poètes.<text:line-break/>Ils laissent s'égayer ceux qui vivent un temps;<text:line-break/>Mais les festins humains qu'ils servent à leurs fêtes<text:line-break/>Ressemblent la plupart à ceux des pélicans.<text:line-break/>Quand ils parlent ainsi d'espérances trompées,<text:line-break/>De tristesse et d'oubli, d'amour et de malheur,</text:p>
            <text:p text:style-name="P16">Ce n'est pas un concert à dilater le cœur ;</text:p>
            <text:p text:style-name="P17">Leurs déclamations sont comme des épées :</text:p>
            <text:p text:style-name="P3"><text:span text:style-name="T8">Elles tracent dans l'air un cercle éblouissant;</text:span>.</text:p>
            <text:p text:style-name="P18"><text:span text:style-name="T6">Mais il y pend toujours quelques gouttes de <text:s/>sang.</text:span></text:p>
          </table:table-cell>
          <table:table-cell table:style-name="Tableau1.A2" office:value-type="string">
            <text:p text:style-name="P5">(…)</text:p>
            <text:p text:style-name="P5">Le poète en des jours impies</text:p>
            <text:p text:style-name="P5">Vient préparer des jours meilleurs.</text:p>
            <text:p text:style-name="P5">ll est l’homme des utopies;</text:p>
            <text:p text:style-name="P5">Les pieds ici, les yeux ailleurs.</text:p>
            <text:p text:style-name="P5">C’est lui qui sur toutes les têtes,</text:p>
            <text:p text:style-name="P5">En tout temps, pareil aux prophètes,</text:p>
            <text:p text:style-name="P5">Dans sa main, où tout peut tenir,</text:p>
            <text:p text:style-name="P5">Doit, qu’on l’insulte ou qu’on le loue,</text:p>
            <text:p text:style-name="P5">Comme une torche qu’il secoue,</text:p>
            <text:p text:style-name="P5">Faire flamboyer l’avenir!</text:p>
            <text:p text:style-name="P5">Il voit, quand les peuples végètent!</text:p>
            <text:p text:style-name="P5">Ses rêves, toujours pleins d’amour,</text:p>
            <text:p text:style-name="P5">Sont faits des ombres que lui jettent</text:p>
            <text:p text:style-name="P5">Les choses qui seront un jour.</text:p>
            <text:p text:style-name="P5">On le raille. Qu’importe ! il pense.</text:p>
            <text:p text:style-name="P5">Plus d’une âme inscrit en silence</text:p>
            <text:p text:style-name="P5">Ce que la foule n’entend pas.</text:p>
            <text:p text:style-name="P5">Il plaint ses contempteurs frivoles ;</text:p>
            <text:p text:style-name="P5">Et maint faux sage à ses paroles</text:p>
            <text:p text:style-name="P5">Rit tout haut et songe tout bas !</text:p>
            <text:p text:style-name="P9"><text:span text:style-name="T5">(…)</text:span></text:p>
            <text:p text:style-name="P5">Peuples ! écoutez le poëte !</text:p>
            <text:p text:style-name="P5">Écoutez le rêveur sacré !</text:p>
            <text:p text:style-name="P5">Dans votre nuit, sans lui complète,</text:p>
            <text:p text:style-name="P5">Lui seul a le front éclairé.</text:p>
            <text:p text:style-name="P5">Des temps futurs perçant les ombres,</text:p>
            <text:p text:style-name="P5">Lui seul distingue en leurs flancs sombres</text:p>
            <text:p text:style-name="P5">Le germe qui n’est pas éclos.</text:p>
            <text:p text:style-name="P5">Homme, il est doux comme une femme.</text:p>
            <text:p text:style-name="P5">Dieu parle à voix basse à son âme</text:p>
            <text:p text:style-name="P5">Comme aux forêts et comme aux flots.</text:p>
            <text:p text:style-name="P5">C’est lui qui, malgré les épines,</text:p>
            <text:p text:style-name="P5">L’envie et la dérision,</text:p>
            <text:p text:style-name="P5">Marche, courbé dans vos ruines,</text:p>
            <text:p text:style-name="P5">Ramassant la tradition.</text:p>
            <text:p text:style-name="P5">De la tradition féconde</text:p>
            <text:p text:style-name="P5">Sort tout ce qui couvre le monde,</text:p>
            <text:p text:style-name="P5">Tout ce que le ciel peut bénir.</text:p>
            <text:p text:style-name="P5">Toute idée, humaine ou divine,</text:p>
            <text:p text:style-name="P5">Qui prend le passé pour racine</text:p>
            <text:p text:style-name="P5">A pour feuillage l’avenir.</text:p>
            <text:p text:style-name="P5">Il rayonne ! il jette sa flamme</text:p>
            <text:p text:style-name="P5">Sur l’éternelle vérité !</text:p>
            <text:p text:style-name="P5">Il la fait resplendir pour l’âme</text:p>
            <text:p text:style-name="P5">D’une merveilleuse clarté.</text:p>
            <text:p text:style-name="P5">Il inonde de sa lumière</text:p>
            <text:p text:style-name="P5">Ville et désert, Louvre et chaumière,</text:p>
            <text:p text:style-name="P5">Et les plaines et les hauteurs ;A tous d’en haut il la dévoile ;</text:p>
            <text:p text:style-name="P5">Car la poésie est l’étoile</text:p>
            <text:p text:style-name="P5">Qui mène à Dieu rois et pasteurs !</text:p>
          </table:table-cell>
        </table:table-row>
      </table:table>
      <text:p text:style-name="P5"><text:soft-page-break/><text:span text:style-name="T9">Texte n°3 : « Correspondances » de Baudelaire (tiré des Fleurs du Mal) 1857</text:span></text:p>
      <text:p text:style-name="P4"><text:span text:style-name="Strong_20_Emphasis"><text:span text:style-name="T4"/></text:span></text:p>
      <text:p text:style-name="P11"><text:span text:style-name="T2">La Nature est un temple où de vivants piliers</text:span><text:line-break/><text:span text:style-name="T2">Laissent parfois sortir de confuses paroles;</text:span><text:line-break/><text:span text:style-name="T2">L'homme y passe à travers des forêts de symboles</text:span><text:line-break/><text:span text:style-name="T2">Qui l'observent avec des regards familiers.</text:span><text:line-break/><text:line-break/><text:span text:style-name="T2">Comme de longs échos qui de loin se confondent</text:span><text:line-break/><text:span text:style-name="T2">Dans une ténébreuse et profonde unité,</text:span><text:line-break/><text:span text:style-name="T2">Vaste comme la nuit et comme la clarté,</text:span><text:line-break/><text:span text:style-name="T2">Les parfums, les couleurs et les sons se répondent.</text:span><text:line-break/><text:line-break/><text:span text:style-name="T2">II est des parfums frais comme des chairs d'enfants,</text:span><text:line-break/><text:span text:style-name="T2">Doux comme les hautbois, verts comme les prairies,</text:span><text:line-break/><text:span text:style-name="T2">- Et d'autres, corrompus, riches et triomphants,</text:span><text:line-break/><text:line-break/><text:span text:style-name="T2">Ayant l'expansion des choses infinies,</text:span><text:line-break/><text:span text:style-name="T2">Comme l'ambre, le musc, le benjoin et l'encens,</text:span><text:line-break/><text:span text:style-name="T2">Qui chantent les transports de l'esprit et des sens.</text:span><text:line-break/></text:p>
      <text:p text:style-name="P7"/>
      <text:h text:style-name="P20" text:outline-level="1">Texte n°4 L'albatros, Baudelaire, l<text:span text:style-name="T7">es Fleurs du Mal</text:span>, 1857</text:h>
      <text:p text:style-name="P19"/>
      <text:p text:style-name="P12">Souvent, pour s'amuser, les hommes d'équipage<text:line-break/>Prennent des albatros, vastes oiseaux des mers ,<text:line-break/>Qui suivent, indolents compagnons de voyage ,<text:line-break/>Le navire glissant sur les gouffres amers.<text:line-break/><text:line-break/>A peine les ont-ils déposés sur les planches ,<text:line-break/>Que ces rois de l'azur, maladroits et honteux ,<text:line-break/>Laissent piteusement leurs grandes ailes blanches<text:line-break/>Comme des avirons traîner à côté d'eux.<text:line-break/><text:line-break/>Ce voyageur ailé, comme il est gauche et veule !<text:line-break/>Lui, naguère si beau, qu'il est comique et laid !<text:line-break/>L'un agace son bec avec un brûle-gueule ,<text:line-break/>L'autre mime, en boitant, l'infirme qui volait !<text:line-break/><text:line-break/>Le Poète est semblable au prince des nuées <text:line-break/>Qui hante la tempête et se rit de l'archer ;<text:line-break/>Exilé sur le sol au milieu des huées ,<text:line-break/>Ses ailes de géant l'empêchent de marcher.</text:p>
      <text:p text:style-name="P8"/>
      <text:p text:style-name="P7">Texte n°4 ; <text:s/>Extrait de la lettre de Rimbaud dite « du voyant », 1871</text:p>
      <text:p text:style-name="P5"/>
      <text:p text:style-name="P1">La première étude de l’homme qui veut être poète est sa propre connaissance, entière ; il cherche son âme, il l’inspecte, il la tente, l’apprend. Dès qu’il la sait, il doit la cultiver ; cela semble simple : en tout cerveau s’accomplit un développement naturel ; tant d’égoïstes se proclament auteurs ; il en est bien d’autres qui s’attribuent leur progrès intellectuel ! — Mais il s’agit de faire l’âme monstrueuse : à l’instar des comprachicos (1), quoi ! Imaginez un homme s’implantant et se cultivant des verrues sur le visage.</text:p>
      <text:p text:style-name="P1">Je dis qu’il faut être voyant, se faire voyant.</text:p>
      <text:p text:style-name="P1">Le Poète se fait voyant par un long, immense et raisonné dérèglement de tous les sens. Toutes les formes d’amour, de souffrance, de folie ; il cherche lui-même, il épuise en lui tous les poisons, pour n’en garder que les quintessences. Ineffable torture où il a besoin de toute la foi, de toute la force surhumaine, où il devient entre tous le grand malade, le grand criminel, le grand maudit, — et le suprême Savant — Car il arrive à l’inconnu ! Puisqu’il a cultivé son âme, déjà riche, plus qu’aucun ! Il arrive à l’inconnu, et quand, affolé, il finirait par perdre l’intelligence de ses visions, il les a vues ! Qu’il crève dans son bondissement par les choses inouïes et innombrables : viendront d’autres horribles travailleurs ; ils commenceront par les horizons où l’autre s’est affaissé !</text:p>
      <text:p text:style-name="P5"/>
      <text:p text:style-name="P5">(1) les comprachicos sont dénoncés par Victor Hugo dans son roman l'<text:span text:style-name="T7">Homme qui rit </text:span><text:span text:style-name="T11">; ce sont des personnes qui achetaient des enfants et en faisaient des monstres en les mutilant, afin qu'ils servent à amuser les gen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82cm" fo:margin-right="1.26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1-15T09:29:15.81</meta:creation-date>
    <dc:date>2016-01-15T11:05:44.05</dc:date>
    <meta:editing-duration>PT50M40S</meta:editing-duration>
    <meta:editing-cycles>2</meta:editing-cycles>
    <meta:generator>OpenOffice.org/3.3$Win32 OpenOffice.org_project/330m20$Build-9567</meta:generator>
    <meta:print-date>2016-01-15T11:00:17.86</meta:print-date>
    <meta:document-statistic meta:table-count="1" meta:image-count="0" meta:object-count="0" meta:page-count="2" meta:paragraph-count="78" meta:word-count="1348" meta:character-count="7543"/>
  </office:meta>
</office:document-meta>
</file>