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86cm" table:align="left"/>
    </style:style>
    <style:style style:name="Tableau2.A" style:family="table-column">
      <style:table-column-properties style:column-width="3.103cm"/>
    </style:style>
    <style:style style:name="Tableau2.B" style:family="table-column">
      <style:table-column-properties style:column-width="3.366cm"/>
    </style:style>
    <style:style style:name="Tableau2.C" style:family="table-column">
      <style:table-column-properties style:column-width="10.518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3" style:family="table">
      <style:table-properties style:width="16.986cm" table:align="left"/>
    </style:style>
    <style:style style:name="Tableau3.A" style:family="table-column">
      <style:table-column-properties style:column-width="3.071cm"/>
    </style:style>
    <style:style style:name="Tableau3.B" style:family="table-column">
      <style:table-column-properties style:column-width="3.364cm"/>
    </style:style>
    <style:style style:name="Tableau3.C" style:family="table-column">
      <style:table-column-properties style:column-width="10.552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3.08cm" style:rel-column-width="11872*"/>
    </style:style>
    <style:style style:name="Tableau4.B" style:family="table-column">
      <style:table-column-properties style:column-width="3.353cm" style:rel-column-width="12926*"/>
    </style:style>
    <style:style style:name="Tableau4.C" style:family="table-column">
      <style:table-column-properties style:column-width="10.567cm" style:rel-column-width="40737*"/>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start"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reak-before="page"/>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fo:break-before="page"/>
      <style:text-properties fo:font-size="9pt" style:font-size-asian="9pt" style:font-size-complex="9pt"/>
    </style:style>
    <style:style style:name="P7" style:family="paragraph" style:parent-style-name="Standard">
      <style:paragraph-properties fo:margin-left="0.25cm" fo:margin-right="1.496cm" fo:text-align="justify" style:justify-single-word="false" fo:text-indent="0cm" style:auto-text-indent="false" fo:break-before="column">
        <style:tab-stops/>
      </style:paragraph-properties>
    </style:style>
    <style:style style:name="P8" style:family="paragraph" style:parent-style-name="Normal">
      <style:paragraph-properties fo:margin-left="0.25cm" fo:margin-right="1.496cm" fo:text-align="justify" style:justify-single-word="false" fo:text-indent="0cm" style:auto-text-indent="false">
        <style:tab-stops/>
      </style:paragraph-properties>
    </style:style>
    <style:style style:name="P9" style:family="paragraph" style:parent-style-name="Normal">
      <style:paragraph-properties fo:margin-left="0.25cm" fo:margin-right="1.496cm" fo:line-height="100%" fo:text-align="justify" style:justify-single-word="false" fo:text-indent="0cm" style:auto-text-indent="false">
        <style:tab-stops/>
      </style:paragraph-properties>
    </style:style>
    <style:style style:name="P10" style:family="paragraph" style:parent-style-name="Table_20_Contents">
      <style:paragraph-properties fo:text-align="start" style:justify-single-word="false"/>
      <style:text-properties fo:font-size="9pt" style:font-size-asian="9pt" style:font-size-complex="9pt"/>
    </style:style>
    <style:style style:name="P11" style:family="paragraph" style:parent-style-name="Table_20_Contents">
      <style:paragraph-properties fo:text-align="center" style:justify-single-word="false"/>
      <style:text-properties fo:font-size="9pt" style:font-size-asian="9pt" style:font-size-complex="9pt"/>
    </style:style>
    <style:style style:name="P12" style:family="paragraph" style:parent-style-name="Normal">
      <style:paragraph-properties fo:margin-left="0.25cm" fo:margin-right="-2.002cm" fo:margin-top="0cm" fo:margin-bottom="0cm" fo:line-height="100%" fo:text-align="justify" style:justify-single-word="false" fo:text-indent="0cm" style:auto-text-indent="false">
        <style:tab-stops/>
      </style:paragraph-properties>
    </style:style>
    <style:style style:name="P13" style:family="paragraph" style:parent-style-name="Normal">
      <style:paragraph-properties fo:margin-left="0.25cm" fo:margin-right="0.499cm" fo:margin-top="0cm" fo:margin-bottom="0cm" fo:line-height="100%" fo:text-align="justify" style:justify-single-word="false" fo:text-indent="0cm" style:auto-text-indent="false">
        <style:tab-stops/>
      </style:paragraph-properties>
    </style:style>
    <style:style style:name="P14" style:family="paragraph" style:parent-style-name="Normal">
      <style:paragraph-properties fo:margin-left="0cm" fo:margin-right="0.499cm" fo:margin-top="0cm" fo:margin-bottom="0cm" fo:line-height="100%" fo:text-align="justify" style:justify-single-word="false" fo:text-indent="0cm" style:auto-text-indent="false"/>
    </style:style>
    <style:style style:name="P15" style:family="paragraph" style:parent-style-name="Normal">
      <style:paragraph-properties fo:margin-left="0cm" fo:margin-right="0.499cm" fo:margin-top="0cm" fo:margin-bottom="0cm" fo:line-height="100%" fo:text-align="justify" style:justify-single-word="false" fo:text-indent="0cm" style:auto-text-indent="false">
        <style:tab-stops/>
      </style:paragraph-properties>
    </style:style>
    <style:style style:name="P16" style:family="paragraph" style:parent-style-name="Normal">
      <style:paragraph-properties fo:margin-left="0cm" fo:margin-right="1.496cm" fo:margin-top="0cm" fo:margin-bottom="0cm" fo:text-align="justify" style:justify-single-word="false" fo:text-indent="0cm" style:auto-text-indent="false"/>
    </style:style>
    <style:style style:name="P17" style:family="paragraph" style:parent-style-name="Normal">
      <style:paragraph-properties fo:margin-left="0cm" fo:margin-right="1.496cm" fo:margin-top="0cm" fo:margin-bottom="0cm" fo:text-align="justify" style:justify-single-word="false" fo:text-indent="0cm" style:auto-text-indent="false" fo:break-before="column"/>
    </style:style>
    <style:style style:name="P18" style:family="paragraph" style:parent-style-name="Normal">
      <style:paragraph-properties fo:margin-left="0cm" fo:margin-right="1.372cm" fo:margin-top="0cm" fo:margin-bottom="0cm" fo:line-height="100%" fo:text-align="justify" style:justify-single-word="false" fo:text-indent="0cm" style:auto-text-indent="false" fo:break-before="column"/>
    </style:style>
    <style:style style:name="P19" style:family="paragraph" style:parent-style-name="Normal">
      <style:paragraph-properties fo:margin-left="0cm" fo:margin-right="0cm" fo:text-align="start" style:justify-single-word="false" fo:text-indent="0cm" style:auto-text-indent="false">
        <style:tab-stops/>
      </style:paragraph-properties>
    </style:style>
    <style:style style:name="P20" style:family="paragraph" style:parent-style-name="Table_20_Contents">
      <style:paragraph-properties fo:text-align="start" style:justify-single-word="false"/>
      <style:text-properties fo:font-size="9pt" style:font-size-asian="9pt" style:font-size-complex="9pt"/>
    </style:style>
    <style:style style:name="P21" style:family="paragraph" style:parent-style-name="Normal" style:master-page-name="MP0">
      <style:paragraph-properties fo:margin-left="0.25cm" fo:margin-right="-2.002cm" fo:margin-top="0cm" fo:margin-bottom="0cm" fo:line-height="100%" fo:text-align="justify" style:justify-single-word="false" fo:text-indent="0cm" style:auto-text-indent="false" style:page-number="auto" fo:break-before="column">
        <style:tab-stops/>
      </style:paragraph-properties>
    </style:style>
    <style:style style:name="T1" style:family="text">
      <style:text-properties style:font-name="Times New Roman1" style:font-name-asian="Times New Roman1" style:font-name-complex="Times New Roman1"/>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Cahier de méthodologie </text:p>
      <text:p text:style-name="P1">BTS</text:p>
      <text:p text:style-name="P5">Rappel méthodologie pour l'écriture personnelle:</text:p>
      <text:p text:style-name="Standard"/>
      <text:p text:style-name="Standard">Premier réflexe: penser à regarder si la question est ouverte ou fermée ( fermée= on peut répondre par oui ou par non, ouverte, on ne peut pas)</text:p>
      <text:p text:style-name="Standard"><text:span text:style-name="T1">►</text:span>Si la question est fermée, vous pouvez tout de suite penser à un plan dialectique et, éventuellement diriger votre recherche d'idées en faisant un tableau à deux colonnes.</text:p>
      <text:p text:style-name="Standard"><text:span text:style-name="T1">►</text:span>Si la question est ouverte, cherchez au brouillon tout ce qui vous vient à l'esprit; notez tout! Ce n'est qu'ensuite qu'il faudra organiser.</text:p>
      <text:p text:style-name="Standard"/>
      <text:p text:style-name="Standard"/>
      <text:p text:style-name="Standard">Exemple: le rire est-il bénéfique? La question est fermée. On monte un tableau.</text:p>
      <table:table table:name="Tableau1" table:style-name="Tableau1">
        <table:table-column table:style-name="Tableau1.A"/>
        <table:table-column table:style-name="Tableau1.B"/>
        <table:table-row>
          <table:table-cell table:style-name="Tableau1.A1" office:value-type="string">
            <text:p text:style-name="Table_20_Contents">Le rire est bénéfique</text:p>
          </table:table-cell>
          <table:table-cell table:style-name="Tableau1.B1" office:value-type="string">
            <text:p text:style-name="Table_20_Contents">Le rire n'est pas bénéfique</text:p>
          </table:table-cell>
        </table:table-row>
        <table:table-row>
          <table:table-cell table:style-name="Tableau1.A2" office:value-type="string">
            <text:p text:style-name="Table_20_Contents">Le rire est bon pour la santé physique; il a des conséquences au niveau du corps qui peuvent favoriser la détente. </text:p>
          </table:table-cell>
          <table:table-cell table:style-name="Tableau1.B2" office:value-type="string">
            <text:p text:style-name="Table_20_Contents">Le rire est parfois moqueur. Il exclut des gens d'un groupe. </text:p>
          </table:table-cell>
        </table:table-row>
        <table:table-row>
          <table:table-cell table:style-name="Tableau1.A2" office:value-type="string">
            <text:p text:style-name="Table_20_Contents">Le rire est bon aussi pour la santé mentale; il permet d'évacuer le stress, l'angoisse, ou, au moins de prendre du recul.</text:p>
          </table:table-cell>
          <table:table-cell table:style-name="Tableau1.B2" office:value-type="string">
            <text:p text:style-name="Table_20_Contents">Le rire peut être une marque de manque de sérieux; on prend tout à la légère. </text:p>
          </table:table-cell>
        </table:table-row>
        <table:table-row>
          <table:table-cell table:style-name="Tableau1.A2" office:value-type="string">
            <text:p text:style-name="Table_20_Contents">Le rire favorise la sociabilisation; il permet de se sentir unis, parce que tout le monde rit de la même chose. </text:p>
          </table:table-cell>
          <table:table-cell table:style-name="Tableau1.B2" office:value-type="string">
            <text:p text:style-name="Table_20_Contents"/>
          </table:table-cell>
        </table:table-row>
      </table:table>
      <text:p text:style-name="Standard"/>
      <text:p text:style-name="Standard">Attention, il ne faut pas oublier de penser aux exemples que l'on va associer aux arguments. Quand on a peu d'idées, on peut aussi partir des exemples pour trouver les arguments.</text:p>
      <text:p text:style-name="Standard"/>
      <text:p text:style-name="Standard">Deuxième étape: on cherche les exemples. Il en faut 2 par sous-partie:</text:p>
      <text:p text:style-name="Standard">-un exemple tiré du cours/ corpus</text:p>
      <text:p text:style-name="Standard">-un exemple tiré de la culture personnelle.</text:p>
      <text:p text:style-name="Standard">Chaque exemple est bien expliqué en fonction de l'argument que l'on est en train de traiter.</text:p>
      <text:p text:style-name="Standard"/>
      <text:p text:style-name="Standard">Troisième étape: on rédige en suivant les tableaux de rédaction (cf autre doc)</text:p>
      <text:p text:style-name="Standard"/>
      <text:p text:style-name="P1">On se relit.</text:p>
      <text:p text:style-name="P6">Fiche modèle de rédaction </text:p>
      <text:p text:style-name="P3">Ecriture personnelle</text:p>
      <text:p text:style-name="P4">introduction générale</text:p>
      <text:p text:style-name="P3"/>
      <table:table table:name="Tableau2" table:style-name="Tableau2">
        <table:table-column table:style-name="Tableau2.A"/>
        <table:table-column table:style-name="Tableau2.B"/>
        <table:table-column table:style-name="Tableau2.C"/>
        <table:table-row>
          <table:table-cell table:style-name="Tableau2.A1" office:value-type="string">
            <text:p text:style-name="P10">Premier paragraphe</text:p>
            <text:p text:style-name="P10"/>
            <text:p text:style-name="P10"/>
            <text:p text:style-name="P10"/>
            <text:p text:style-name="P10">deuxième paragraphe</text:p>
          </table:table-cell>
          <table:table-cell table:style-name="Tableau2.A1" office:value-type="string">
            <text:p text:style-name="P10">-accroche</text:p>
            <text:p text:style-name="P10">-problématique</text:p>
            <text:p text:style-name="P10"/>
            <text:p text:style-name="P10"/>
            <text:p text:style-name="P10">-annonce du plan</text:p>
            <text:p text:style-name="P10"/>
          </table:table-cell>
          <table:table-cell table:style-name="Tableau2.C1" office:value-type="string">
            <text:p text:style-name="P11"/>
          </table:table-cell>
        </table:table-row>
      </table:table>
      <text:p text:style-name="P3"/>
      <text:p text:style-name="P3"/>
      <text:p text:style-name="P4">Structure des grandes parties ( à répéter deux fois donc dans le devoir, une fois pour le I, une fois pour le II)</text:p>
      <text:p text:style-name="P3"/>
      <table:table table:name="Tableau3" table:style-name="Tableau3">
        <table:table-column table:style-name="Tableau3.A"/>
        <table:table-column table:style-name="Tableau3.B"/>
        <table:table-column table:style-name="Tableau3.C"/>
        <table:table-row>
          <table:table-cell table:style-name="Tableau3.A1" office:value-type="string">
            <text:p text:style-name="P11">Intro à la partie</text:p>
            <text:p text:style-name="P11"/>
            <text:p text:style-name="P11">3-4lignes</text:p>
          </table:table-cell>
          <table:table-cell table:style-name="Tableau3.A1" office:value-type="string">
            <text:p text:style-name="P10">-première phrase: annonce de l'idée directrice du I</text:p>
            <text:p text:style-name="P10">-annonce des sous-parties</text:p>
          </table:table-cell>
          <table:table-cell table:style-name="Tableau3.C1" office:value-type="string">
            <text:p text:style-name="P11"/>
          </table:table-cell>
        </table:table-row>
        <table:table-row>
          <table:table-cell table:style-name="Tableau3.A2" office:value-type="string">
            <text:p text:style-name="P11">Premier § argumentatif</text:p>
            <text:p text:style-name="P11"/>
            <text:p text:style-name="P11"/>
            <text:p text:style-name="P11"/>
            <text:p text:style-name="P11">10-12 lignes</text:p>
          </table:table-cell>
          <table:table-cell table:style-name="Tableau3.A2" office:value-type="string">
            <text:p text:style-name="P10">-première phrase rappelle clairement argument</text:p>
            <text:p text:style-name="P10">-phrases suivantes: explication de l'argument en s'appuyant sur des exemples expliqués</text:p>
            <text:p text:style-name="P10">-dernière phrase: transition vers § suivant</text:p>
            <text:p text:style-name="P10"/>
            <text:p text:style-name="P10"/>
          </table:table-cell>
          <table:table-cell table:style-name="Tableau3.C2" office:value-type="string">
            <text:p text:style-name="P11"/>
          </table:table-cell>
        </table:table-row>
        <table:table-row>
          <table:table-cell table:style-name="Tableau3.A2" office:value-type="string">
            <text:p text:style-name="P11">Deuxième § argumentatif</text:p>
            <text:p text:style-name="P11"/>
            <text:p text:style-name="P11"/>
            <text:p text:style-name="P11"/>
            <text:p text:style-name="P11">10-12 lignes</text:p>
          </table:table-cell>
          <table:table-cell table:style-name="Tableau3.A2" office:value-type="string">
            <text:p text:style-name="P11">Même structure que le précédent:</text:p>
            <text:p text:style-name="P11"/>
            <text:p text:style-name="P10">-première phrase rappelle clairement argument</text:p>
            <text:p text:style-name="P10">-phrases suivantes: explication de l'argument en s'appuyant sur des exemples expliqués</text:p>
            <text:p text:style-name="P10">-dernière phrase: transition vers § suivant</text:p>
            <text:p text:style-name="P10"/>
          </table:table-cell>
          <table:table-cell table:style-name="Tableau3.C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table-cell table:style-name="Tableau3.A2" office:value-type="string">
            <text:p text:style-name="P11">Conclusion transition</text:p>
            <text:p text:style-name="P11"/>
            <text:p text:style-name="P11">3-4 lignes</text:p>
          </table:table-cell>
          <table:table-cell table:style-name="Tableau3.A2" office:value-type="string">
            <text:p text:style-name="P11">Première phrase: rappel de l'idée <text:s/>de la partie deuxième phrase: transition vers le II</text:p>
          </table:table-cell>
          <table:table-cell table:style-name="Tableau3.C2" office:value-type="string">
            <text:p text:style-name="P11"/>
          </table:table-cell>
        </table:table-row>
      </table:table>
      <text:p text:style-name="P3"/>
      <text:p text:style-name="P2">Conclusion Générale:</text:p>
      <text:p text:style-name="P2"/>
      <table:table table:name="Tableau4" table:style-name="Tableau4">
        <table:table-column table:style-name="Tableau4.A"/>
        <table:table-column table:style-name="Tableau4.B"/>
        <table:table-column table:style-name="Tableau4.C"/>
        <table:table-row>
          <table:table-cell table:style-name="Tableau4.A1" office:value-type="string">
            <text:p text:style-name="P10">Premier paragraphe</text:p>
          </table:table-cell>
          <table:table-cell table:style-name="Tableau4.A1" office:value-type="string">
            <text:p text:style-name="P10">Rappel du raisonnement (c'est-à-dire des deux grandes parties)</text:p>
            <text:p text:style-name="P10">réponse claire à la question en reprenant les mots qui la composent</text:p>
          </table:table-cell>
          <table:table-cell table:style-name="Tableau4.C1" office:value-type="string">
            <text:p text:style-name="P10"/>
          </table:table-cell>
        </table:table-row>
        <table:table-row>
          <table:table-cell table:style-name="Tableau4.A2" office:value-type="string">
            <text:p text:style-name="P10">Deuxième paragraphe</text:p>
            <text:p text:style-name="P10">(si possible) (2-3 lignes)</text:p>
          </table:table-cell>
          <table:table-cell table:style-name="Tableau4.A2" office:value-type="string">
            <text:p text:style-name="P10">Évocation d'un nouveau problème lié à celui que l'on a vu dans le devoir</text:p>
          </table:table-cell>
          <table:table-cell table:style-name="Tableau4.C2" office:value-type="string">
            <text:p text:style-name="P10"/>
          </table:table-cell>
        </table:table-row>
      </table:table>
      <text:p text:style-name="P2"/>
      <text:p text:style-name="P2">Ce tableau doit vous servir pour rédiger. En écrivant vos paragraphes, vérifiez que le contenu attendu est bien là. </text:p>
      <text:p text:style-name="P2">Sur les pages suivantes vous trouverez un corrigé d'écriture personnelle autour du sujet « faut-il supprimer les jeux olympiques ? »</text:p>
      <text:p text:style-name="P21">Intro : accroche</text:p>
      <text:p text:style-name="P12"><text:s/></text:p>
      <text:p text:style-name="P12"/>
      <text:p text:style-name="P12"/>
      <text:p text:style-name="P12"/>
      <text:p text:style-name="P12"/>
      <text:p text:style-name="P12"/>
      <text:p text:style-name="P12"/>
      <text:p text:style-name="P12"/>
      <text:p text:style-name="P12">Pbtique</text:p>
      <text:p text:style-name="P15">Annonce du plan. Juste les thèses des deux parties </text:p>
      <text:p text:style-name="P13"/>
      <text:p text:style-name="P13"/>
      <text:p text:style-name="P14"/>
      <text:p text:style-name="P14">Intro I : annonce de la thèse</text:p>
      <text:p text:style-name="P14"/>
      <text:p text:style-name="P14">Argument 1</text:p>
      <text:p text:style-name="P14">Argument 2</text:p>
      <text:p text:style-name="P14"/>
      <text:p text:style-name="P14">Premier paragraphe arg : annonce de l’arg</text:p>
      <text:p text:style-name="P14">Justification de l’ar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Rappel arg</text:p>
      <text:p text:style-name="P14">Transition vers arg2</text:p>
      <text:p text:style-name="P14">Deuxième§ arg : </text:p>
      <text:p text:style-name="P14">annonce arg</text:p>
      <text:p text:style-name="P14"><text:s/>Justification arg</text:p>
      <text:p text:style-name="P14"/>
      <text:p text:style-name="P14"/>
      <text:p text:style-name="P14"/>
      <text:p text:style-name="P18">L’été 2012 a vu se dérouler les jeux olympiques de Londres. L’obtention de ceux-ci avait fait couler beaucoup d’encre dans les médias français, car la Grande-Bretagne proposait sa candidature contre celle de Paris. Le premier ministre anglais, Tony Blair avait même fait le déplacement pour soutenir le dossier Londonien, déclenchant la fureur des journalistes français, d’autant plus mécontents que les politiques français n’avaient pas montré le même intérêt. Ainsi, les enjeux des jeux olympiques semblent aller bien plus loin que ceux de simples défis sportifs, risquant d’inciter à des querelles entre pays : ne faudrait-il pas les supprimer ?</text:p>
      <text:p text:style-name="P9"><text:tab/>Nous verrons <text:span text:style-name="T2">dans un premier temps</text:span> que les jeux sont victimes de leur succès. Mais, malgré ces défauts, nous verrons <text:span text:style-name="T2">dans un deuxième temps</text:span> que les bienfaits des jeux demeurent et justifient qu’on les défende.</text:p>
      <text:p text:style-name="P9"/>
      <text:p text:style-name="P9"/>
      <text:p text:style-name="P9"><text:tab/>Les jeux olympiques sont aujourd’hui victimes de leur succès, notamment grâce à l’évolution des moyens médiatiques qui permettent que ceux-ci soient suivis par des millions de spectateurs en simultané. <text:span text:style-name="T2">En effet</text:span>, dès le début du XXème siècle, ces jeux ont été considérés comme une sorte de vitrine politique. <text:span text:style-name="T2">Puis</text:span> ils ont également été touchés par des pressions économiques.</text:p>
      <text:p text:style-name="P9"><text:tab/><text:span text:style-name="T2">Tout d’abord,</text:span> nous pouvons constater que les jeux portent souvent des querelles d’ordre politique. <text:span text:style-name="T2">En effet,</text:span> dès 1896 se posait la rivalité <text:s/>entre la France et la Prusse héritée de la guerre de 1870. Mais la session des jeux la plus marquante reste celle de Berlin, en 1936 découvrant aux actualités du monde entier des stades dans lesquels la foule faisait le salut nazi, ainsi que certaines délégations de pays invités, comme celle des français. Pour Hitler, ces jeux devaient être l’occasion de montrer la suprématie de la race arienne ; théorie brisée par la victoire de Jesse Owens. Le chancelier allemand refuse de saluer la domination d’un noir américain et quitte sa loge. Les jeux deviennent donc un théâtre politique, dont les enjeux dépassent le simple affrontement sportif ; en 1980, les Américains protestent contre l’invasion de l’Afghanistan par les Soviétiques… et en 1984, par représailles, les Soviétiques boycottent les jeux de Los Angeles. Les jeux sont donc une sorte de vitrine des rapports entre les pays, une occasion pour un régime de se faire reconnaître. Pour cette raison, ils sont aussi devenus un lieu d’enjeux économiques.</text:p>
      <text:p text:style-name="P8"><text:tab/><text:span text:style-name="T2">Ainsi,</text:span> les jeux olympiques ont pris une grande importance économique et occasionnent des dérives parfois graves, et totalement contraires à ce que l’on appelle « l’esprit des jeux ». Ces dérives commencent dès les moments de construction des équipements, qui, parce qu’ils sont terminés rapidement, provoquent des abus ; travail sans contrat, sous payé, sécurité douteuse, telles étaient les conditions de travail des turcs pour finir les chantiers d’Athènes. En Chine, on a exproprié des populations <text:s/>pauvres pour construire les stades ou les quartiers <text:s/>olympiques. Mais d’autres comportements peuvent être liés à</text:p>
      <text:p text:style-name="P8"><text:soft-page-break/></text:p>
      <text:p text:style-name="P8"/>
      <text:p text:style-name="P16">Rappel arg</text:p>
      <text:p text:style-name="P16"/>
      <text:p text:style-name="P16"/>
      <text:p text:style-name="P16"/>
      <text:p text:style-name="P16">Conclusion partie</text:p>
      <text:p text:style-name="P16">Rappel arguments 1 et 2</text:p>
      <text:p text:style-name="P16"/>
      <text:p text:style-name="P16"/>
      <text:p text:style-name="P16">Rappel thèse</text:p>
      <text:p text:style-name="P16"/>
      <text:p text:style-name="P16"/>
      <text:p text:style-name="P16">Transition vers II</text:p>
      <text:p text:style-name="P8"><text:s/></text:p>
      <text:p text:style-name="P8"/>
      <text:p text:style-name="P8">annonce thèse II</text:p>
      <text:p text:style-name="P8">Arg 1</text:p>
      <text:p text:style-name="P8">Arg 2</text:p>
      <text:p text:style-name="P8"/>
      <text:p text:style-name="P8">Arg 1</text:p>
      <text:p text:style-name="P8">justification par des <text:s/>exemples</text:p>
      <text:p text:style-name="P8"/>
      <text:p text:style-name="P8"/>
      <text:p text:style-name="P8"/>
      <text:p text:style-name="P8"/>
      <text:p text:style-name="P8"/>
      <text:p text:style-name="P8"/>
      <text:p text:style-name="P8"/>
      <text:p text:style-name="P8"/>
      <text:p text:style-name="P8"/>
      <text:p text:style-name="P19">rappel arg 1</text:p>
      <text:p text:style-name="P19">transition vers arg 2</text:p>
      <text:p text:style-name="P19"/>
      <text:p text:style-name="P19">Argument 2</text:p>
      <text:p text:style-name="P7">ces enjeux économiques, comme les tricheries. Encore en 2012, on voit que des équipes semblent préférer perdre en basket par exemple, pour tomber ensuite contre un adversaire plus facile à vaincre. Il faut gagner à tout prix, pour espérer ensuite décrocher un bon contrat avec un sponsor, obtenir plus d’argent pour la fédération…</text:p>
      <text:p text:style-name="P8"><text:tab/>Les jeux olympiques paraissent donc victimes de leur succès ; ils sont devenus une vitrine pour affirmer des doctrines politiques, ou essayer d’acquérir une légitimité sur la scène internationale. Ils sont aussi une manne économique au sein de laquelle tous les abus sont permis ; exploitation de la pauvreté, tricherie. Autant de raisons, non sportives, qui pourraient inciter à supprimer ces jeux. Pourtant, ceux-ci restent pour chacun de nous une fascination, un moment attendu avec impatience. Cela ne signifie-t-il pas que les jeux conservent des qualités irremplaçables ?</text:p>
      <text:p text:style-name="P8"/>
      <text:p text:style-name="P16"><text:tab/>Les jeux olympiques, malgré les dérives, ont encore des atouts qui valent qu'on les défendent. En effet, il sont avant tout une occasion pour les peuples du monde entier de se rencontrer pacifiquement. <text:span text:style-name="T2">D'autre part,</text:span> ils sont l'occasion d'un spectacle exceptionnel, parce que chaque athlète vise à se dépasser.</text:p>
      <text:p text:style-name="P16"><text:tab/><text:span text:style-name="T2">D'une part</text:span>, les jeux olympiques permettent à tous les pays de se réunir pour célébrer un immense fête sportive. Les cérémonies des jeux constituent donc un moment clef, organisées par de célèbres artistes pour le plaisir des yeux ; Jean-Paul Goude a ainsi organisé ce spectacle pour les jeux d'Albertville. Cette cérémonie doit faire rêver, mais elle permet aussi à toutes les nations de défiler sous les yeux de millions de spectateurs. L'important est de montrer la communion des nations autour des valeurs olympiques. En 1908 apparaissent lors de l'ouverture les porte-drapeaux en tête de chaque délégation, mais en 1920, aux jeux d'Anvers est hissé pour la première fois le drapeau des jeux, conçu par Coubertin, représentant cinq cercles entrelacés symbole des cinq continents. Le signal est clair ; les jeux sont un rassemblement pacifique, au cours duquel des athlètes vont offrir le plus beau spectacle : celui de leurs efforts pour dépasser leurs limites.</text:p>
      <text:p text:style-name="P16"><text:tab/><text:span text:style-name="T2">D'autre part,</text:span> les jeux sont ainsi l'occasion de contempler des athlètes dans l'effort, et surtout dans la quête de records. Dans ce cas, les supporters des athlètes ne sont pas seulement les concitoyens du sportif ; l'admiration pour l'exploit dépasse les frontières. En son temps, un athlète comme Karl Lewis a suscité l'admiration de la planète entière ; aujourd'hui, Usain Bolt provoque les mêmes réactions du public. La course de la finale du 100m à Londres a été regardée par des millions de spectateurs. Rien qu'en France, elle a permis à France 2, la chaîne qui retransmettait la course, de battre un record d'audience. On peut aussi constater que les jeux olympiques de Londres ont aussi permis de révéler au grand public les exploits des athlètes paralympiques. 15 jours de retransmission ont dévoilé des sportifs admirables : <text:s/>Richard Whitehead le britannique bat le </text:p>
      <text:p text:style-name="P17"><text:soft-page-break/></text:p>
      <text:p text:style-name="P16"/>
      <text:p text:style-name="P16"/>
      <text:p text:style-name="P16"/>
      <text:p text:style-name="P16"/>
      <text:p text:style-name="P16">conclusion</text:p>
      <text:p text:style-name="P16">rappel thèse I</text:p>
      <text:p text:style-name="P16"/>
      <text:p text:style-name="P16">rappel thèse II</text:p>
      <text:p text:style-name="P16"/>
      <text:p text:style-name="P16"/>
      <text:p text:style-name="P16"/>
      <text:p text:style-name="P16"/>
      <text:p text:style-name="P16">réponse claire et personnelle au sujet</text:p>
      <text:p text:style-name="P16"/>
      <text:p text:style-name="P16"/>
      <text:p text:style-name="P17">record du monde du 200m, tandis qu'une autre britannique de 17 ans Eleonor Simmons s'impose sur 400m. Ces jeux se sont joués à guichet fermé, et ont permis de montrer au monde entier comment les handicapés peuvent aussi s'affirmer.</text:p>
      <text:p text:style-name="P16"/>
      <text:p text:style-name="P16"/>
      <text:p text:style-name="P16"><text:tab/>Les jeux olympiques subissent donc le revers de leur succès. Pour certains, ils sont l'occasion de faire des affaires, pour d'autres l'occasion de défendre des idées politiques. Mais, malgré ces dérives les bienfaits des jeux restent indiscutables ; ils sont avant tout une occasion pour les peuples de se réunir pour s'affronter de manière pacifique, et surtout ils sont l'occasion d'un formidable spectacle : celui d'athlètes prêts à se dépasser pour eux, pour leur pays, pour la beauté du sport. Selon nous, ces raisons sont les plus grandes protections des jeux <text:s/>contre toute tentative éventuelle de les supprim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0" fo:hyphenation-push-char-count="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501cm" fo:margin-right="0.998cm" style:writing-mode="lr-tb" style:footnote-max-height="0cm">
        <style:columns fo:column-count="2">
          <style:column style:rel-width="2764*" fo:start-indent="0cm" fo:end-indent="0.376cm"/>
          <style:column style:rel-width="7725*" fo:start-indent="0.377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4-05-04T10:22:18.24</meta:creation-date>
    <dc:date>2014-09-26T10:22:32.93</dc:date>
    <meta:editing-duration>PT49M1S</meta:editing-duration>
    <meta:editing-cycles>5</meta:editing-cycles>
    <meta:generator>OpenOffice.org/3.3$Win32 OpenOffice.org_project/330m20$Build-9567</meta:generator>
    <meta:document-statistic meta:table-count="4" meta:image-count="0" meta:object-count="0" meta:page-count="6" meta:paragraph-count="101" meta:word-count="1699" meta:character-count="10543"/>
  </office:meta>
</office:document-meta>
</file>