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d928" officeooo:paragraph-rsid="001a65b3"/>
    </style:style>
    <style:style style:name="P2" style:family="paragraph" style:parent-style-name="Standard">
      <style:text-properties officeooo:rsid="0013d928" officeooo:paragraph-rsid="001c5b90"/>
    </style:style>
    <style:style style:name="P3" style:family="paragraph" style:parent-style-name="Standard">
      <style:text-properties officeooo:rsid="0014ab3c" officeooo:paragraph-rsid="0014ab3c"/>
    </style:style>
    <style:style style:name="P4" style:family="paragraph" style:parent-style-name="Standard">
      <style:text-properties officeooo:rsid="0014ab3c" officeooo:paragraph-rsid="0014fe45"/>
    </style:style>
    <style:style style:name="P5" style:family="paragraph" style:parent-style-name="Standard">
      <style:text-properties fo:font-weight="bold" officeooo:rsid="0014ab3c" officeooo:paragraph-rsid="0014ab3c" style:font-weight-asian="bold" style:font-weight-complex="bold"/>
    </style:style>
    <style:style style:name="P6" style:family="paragraph" style:parent-style-name="Standard">
      <style:text-properties style:text-underline-style="solid" style:text-underline-width="auto" style:text-underline-color="font-color" officeooo:rsid="0014ab3c" officeooo:paragraph-rsid="0014ab3c"/>
    </style:style>
    <style:style style:name="P7" style:family="paragraph" style:parent-style-name="Standard">
      <style:text-properties style:text-underline-style="solid" style:text-underline-width="auto" style:text-underline-color="font-color" officeooo:rsid="0016e638" officeooo:paragraph-rsid="0016e638"/>
    </style:style>
    <style:style style:name="P8" style:family="paragraph" style:parent-style-name="Standard">
      <style:text-properties officeooo:rsid="0016e638" officeooo:paragraph-rsid="0016e638"/>
    </style:style>
    <style:style style:name="P9" style:family="paragraph" style:parent-style-name="Standard">
      <style:text-properties officeooo:rsid="0016e638" officeooo:paragraph-rsid="001c5b90"/>
    </style:style>
    <style:style style:name="P10" style:family="paragraph" style:parent-style-name="Standard">
      <style:text-properties officeooo:rsid="0016e638" officeooo:paragraph-rsid="001a24ac"/>
    </style:style>
    <style:style style:name="P11" style:family="paragraph" style:parent-style-name="Standard">
      <style:text-properties style:text-underline-style="none" fo:font-weight="bold" officeooo:rsid="00176c64" officeooo:paragraph-rsid="00176c64" style:font-weight-asian="bold" style:font-weight-complex="bold"/>
    </style:style>
    <style:style style:name="P12" style:family="paragraph" style:parent-style-name="Standard">
      <style:text-properties officeooo:rsid="001c5b90" officeooo:paragraph-rsid="001c5b90"/>
    </style:style>
    <style:style style:name="P13" style:family="paragraph" style:parent-style-name="Standard">
      <style:text-properties officeooo:rsid="001e1fe2" officeooo:paragraph-rsid="001e1fe2"/>
    </style:style>
    <style:style style:name="P14" style:family="paragraph" style:parent-style-name="Standard">
      <style:text-properties style:text-underline-style="solid" style:text-underline-width="auto" style:text-underline-color="font-color" officeooo:rsid="00176c64" officeooo:paragraph-rsid="001c5b90"/>
    </style:style>
    <style:style style:name="T1" style:family="text">
      <style:text-properties officeooo:rsid="0014fe45"/>
    </style:style>
    <style:style style:name="T2" style:family="text">
      <style:text-properties officeooo:rsid="00176c64"/>
    </style:style>
    <style:style style:name="T3" style:family="text">
      <style:text-properties officeooo:rsid="0017856b"/>
    </style:style>
    <style:style style:name="T4" style:family="text">
      <style:text-properties officeooo:rsid="00196d0d"/>
    </style:style>
    <style:style style:name="T5" style:family="text">
      <style:text-properties officeooo:rsid="001c5b90"/>
    </style:style>
    <style:style style:name="T6" style:family="text">
      <style:text-properties officeooo:rsid="001a041c"/>
    </style:style>
    <style:style style:name="T7" style:family="text">
      <style:text-properties officeooo:rsid="001e1fe2"/>
    </style:style>
    <style:style style:name="T8" style:family="text">
      <style:text-properties officeooo:rsid="001e91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bu Roi est présenté au public en 1896. Lugné-Poe accepte de la présenter au théâtre des Variétés car il y reconnaît une forme d'avant-garde et de provocation qui lui plaît. Pièce à l'origine écrite pour des marionnettes et inspirée d'un professeur de physique de Rennes, Ubu Roi raconte l'histoire d'un tyran. Poussé par sa femme à commettre un coup d'état (acte I et II), le Père Ubu est parvenu à se faire détester de tous ses sujets (acte III). L'acte IV montre la guerre contre les Russes et la préparation de Bougrelas pour récupérer le trône. Père Ubu, effrayé, s'est réfugié dans une caverne, dans laquelle, par une coïncidence totalement invraisemblable, se retrouve mère Ubu dans notre scène, placée au début de l'acte V. Mère Ubu, ignorant la présence de son mari, se livre à un long récit de ses aventures, à voix haute : dans quelle mesure peut-on dire que ce récit est épique ?</text:p>
      <text:p text:style-name="P3">Nous verrons dans un premier temps que l'on retrouve les caractéristiques du registre épique, mais nous verrons dans un deuxième temps comment celles-ci sont transformées pour laisser place à une véritable parodie .</text:p>
      <text:p text:style-name="P3"/>
      <text:p text:style-name="P3"/>
      <text:p text:style-name="P5">I- Un récit épique :</text:p>
      <text:p text:style-name="P6">1/ mise en valeur d'un personnage central vivant des aventures : la mère Ubu</text:p>
      <text:p text:style-name="P4">- <text:span text:style-name="T1">nombreuses occurrences de la première personne, sous toutes ses formes</text:span></text:p>
      <text:p text:style-name="P4"><text:tab/><text:span text:style-name="T1">pronom personnel : « me », « je », « m' »</text:span> « <text:span text:style-name="T1">j' », « moi »</text:span></text:p>
      <text:p text:style-name="P4"><text:tab/><text:span text:style-name="T1">déterminants possessifs : « mon », « mes »</text:span></text:p>
      <text:p text:style-name="P4"><text:s/>→<text:span text:style-name="T1"> les mots ne sont pas très variés, mais leurs nombreuses occurrences soulignent l'omniprésence de MU.</text:span></text:p>
      <text:p text:style-name="P4">-<text:span text:style-name="T1">cette personne est en lien avec tous les verbes d'action du récit, soit en tant qu'objet, soit en tant que sujet : « je quitte », « j'arrive », « je passe », ce qui montre la force de MU, mais en même temps « tous les malheurs m'ont assaillie »« me poursuit », « Bougrelas me serrait » . Tout le récit tourne donc autour de ce personnage soulignant à la fois sa volonté, mais aussi le fait qu'elle est poursuivie.</text:span></text:p>
      <text:p text:style-name="P8"/>
      <text:p text:style-name="P7">2/Récit de <text:span text:style-name="T3">péripéties</text:span></text:p>
      <text:p text:style-name="P8"/>
      <text:p text:style-name="P8">-<text:span text:style-name="T2">reprise de l'acte précédent ; on débute par la conclusion « enfin » puis « aussitôt partie cette grosse bourrique » permet analepse pour expliquer au spectateur ce que MU a fait. Suit ordre chronologique « bientôt », « ensuite donc », « enfin » est répété.</text:span></text:p>
      <text:p text:style-name="P8">-<text:span text:style-name="T4">présence de mots propres au registre tragique : « malheur », « amoureux » « attraits » « pâmait » pense mourir, fureur noblesse mourir, époux</text:span></text:p>
      <text:p text:style-name="P9">- mouvement constant « champ lexical » : course, traverser, vais, prends la fuite, je quitte, je passe…</text:p>
      <text:p text:style-name="P9">-<text:span text:style-name="T2">emploi du présent de narration pour rendre la vivacité</text:span></text:p>
      <text:p text:style-name="P10"/>
      <text:p text:style-name="P11">II-Une parodie</text:p>
      <text:p text:style-name="P14">1/ un détournement du discours classique :</text:p>
      <text:p text:style-name="P9">-<text:span text:style-name="T6">- une structure conforme à la structure classique : parodie d'exorde où mère ubu présente ce dont elle va parler</text:span></text:p>
      <text:p text:style-name="P2">narratio (récit des événements)</text:p>
      <text:p text:style-name="P2">confirmation : ah ! La bonne histoire…</text:p>
      <text:p text:style-name="P2">ensuite parodie de péroraison . Normalement dans la péroraison on devrait renouer avec le public, essayer de provoquer chez lui une réaction, mais Mère Ubu ne s'adresse pas à lui. Elle semble indifférente ?</text:p>
      <text:p text:style-name="P9">→<text:span text:style-name="T5"> on retrouve donc les parties de ce discours, mais elles ne sont pas tournées vers le public, et la mère Ubu ne fait que déclencher chez le spectateur du rire (alors qu'en tragédie, en général, le personnage provoque la pitié)</text:span></text:p>
      <text:p text:style-name="P9"/>
      <text:p text:style-name="P12">2/ des aventures grotesques</text:p>
      <text:p text:style-name="P12"><text:soft-page-break/>-hyperbole traverser la Pologne en 4 jours</text:p>
      <text:p text:style-name="P12">- allusion à la relation avec le « Palotin Giron » (avec allusion aux pratiques solitaires de Giron…)</text:p>
      <text:p text:style-name="P12">-Vocabulaire vulgaire vient côtoyer celui de la tragédie : grosse bourrique , gros polichinelle / nombreuses onomatopées <text:span text:style-name="T8">( pif paf pan) + interjections</text:span></text:p>
      <text:p text:style-name="P12">- accumulation des aventures, qui s’enchaînent sans connecteurs . </text:p>
      <text:p text:style-name="P9">- <text:span text:style-name="T7">motif de la grotte est repris des drames romantiques ( Hernani) et ici tourné en dérision ; c'est le faux lieu du secret et de solitude ici.</text:span></text:p>
      <text:p text:style-name="P9"/>
      <text:p text:style-name="P13">Conclusion : à rédiger en class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22:20:50.607000000</meta:creation-date>
    <dc:date>2017-05-17T12:30:34.039000000</dc:date>
    <meta:editing-duration>PT2H15M23S</meta:editing-duration>
    <meta:editing-cycles>5</meta:editing-cycles>
    <meta:generator>LibreOffice/5.0.3.2$Windows_x86 LibreOffice_project/e5f16313668ac592c1bfb310f4390624e3dbfb75</meta:generator>
    <meta:document-statistic meta:table-count="0" meta:image-count="0" meta:object-count="0" meta:page-count="2" meta:paragraph-count="28" meta:word-count="657" meta:character-count="3702" meta:non-whitespace-character-count="3069"/>
  </office:meta>
</office:document-meta>
</file>