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02cm solid #000000"/>
    </style:style>
    <style:style style:name="P1" style:family="paragraph" style:parent-style-name="Table_20_Contents">
      <style:text-properties fo:font-size="10pt" style:font-size-asian="10pt" style:font-size-complex="10pt"/>
    </style:style>
    <style:style style:name="P2" style:family="paragraph" style:parent-style-name="Standard">
      <style:text-properties fo:font-size="10pt" style:font-size-asian="10pt" style:font-size-complex="10pt"/>
    </style:style>
    <style:style style:name="P3" style:family="paragraph" style:parent-style-name="Standard" style:list-style-name="L5">
      <style:text-properties fo:font-size="10pt" style:font-size-asian="10pt" style:font-size-complex="10pt"/>
    </style:style>
    <style:style style:name="P4" style:family="paragraph" style:parent-style-name="Standard" style:list-style-name="L6">
      <style:text-properties fo:font-size="10pt" style:font-size-asian="10pt" style:font-size-complex="10pt"/>
    </style:style>
    <style:style style:name="P5" style:family="paragraph" style:parent-style-name="Standard" style:list-style-name="L7">
      <style:text-properties fo:font-size="10pt" style:font-size-asian="10pt" style:font-size-complex="10pt"/>
    </style:style>
    <style:style style:name="P6" style:family="paragraph" style:parent-style-name="Standard" style:list-style-name="L8">
      <style:text-properties fo:font-size="10pt" style:font-size-asian="10pt" style:font-size-complex="10pt"/>
    </style:style>
    <style:style style:name="P7" style:family="paragraph" style:parent-style-name="Standard" style:list-style-name="L10">
      <style:text-properties fo:font-size="10pt" style:font-size-asian="10pt" style:font-size-complex="10pt"/>
    </style:style>
    <style:style style:name="P8" style:family="paragraph" style:parent-style-name="Standard" style:list-style-name="L12">
      <style:text-properties fo:font-size="10pt" style:font-size-asian="10pt" style:font-size-complex="10pt"/>
    </style:style>
    <style:style style:name="P9" style:family="paragraph" style:parent-style-name="Standard">
      <style:text-properties fo:font-size="10pt" fo:font-weight="bold" style:font-size-asian="10pt" style:font-weight-asian="bold" style:font-size-complex="10pt" style:font-weight-complex="bold"/>
    </style:style>
    <style:style style:name="P10" style:family="paragraph" style:parent-style-name="Standard">
      <style:text-properties fo:font-size="10pt" fo:font-weight="normal" style:font-size-asian="10pt" style:font-weight-asian="normal" style:font-size-complex="10pt" style:font-weight-complex="normal"/>
    </style:style>
    <style:style style:name="P11" style:family="paragraph" style:parent-style-name="Standard" style:list-style-name="L1">
      <style:text-properties fo:font-size="10pt" fo:font-weight="normal" style:font-size-asian="10pt" style:font-weight-asian="normal" style:font-size-complex="10pt" style:font-weight-complex="normal"/>
    </style:style>
    <style:style style:name="P12" style:family="paragraph" style:parent-style-name="Standard" style:list-style-name="L2">
      <style:text-properties fo:font-size="10pt" fo:font-weight="normal" style:font-size-asian="10pt" style:font-weight-asian="normal" style:font-size-complex="10pt" style:font-weight-complex="normal"/>
    </style:style>
    <style:style style:name="P13" style:family="paragraph" style:parent-style-name="Standard" style:list-style-name="L3">
      <style:text-properties fo:font-size="10pt" fo:font-weight="normal" style:font-size-asian="10pt" style:font-weight-asian="normal" style:font-size-complex="10pt" style:font-weight-complex="normal"/>
    </style:style>
    <style:style style:name="P14" style:family="paragraph" style:parent-style-name="Standard" style:list-style-name="L4">
      <style:text-properties fo:font-size="10pt" fo:font-weight="normal" style:font-size-asian="10pt" style:font-weight-asian="normal" style:font-size-complex="10pt" style:font-weight-complex="norm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nalyse du poème « Souffles » de Birago Diop, publié en 1947</text:p>
      <text:p text:style-name="P2"/>
      <text:p text:style-name="P2">Eléments d'introduction :</text:p>
      <text:p text:style-name="P2">Birago Diop est né et mort à Dakar. Il vient en France pour faire ses études de vétérinaire et exercera cette profession dans différents pays. Il est à la fois héritier des traditions orales sénégalaises et admirateur de Victor Hugo, Musset, c'est-à-dire les grands poètes romantiques. On va donc retrouver ces deux tendances dans sa poésie. </text:p>
      <text:p text:style-name="P2">Souffles est un poème qui appartient à un conte, <text:span text:style-name="T1">Sarzan </text:span></text:p>
      <text:p text:style-name="P9"><text:span text:style-name="T2">Très important : quelle que soit la problématique sur un poème, il faut toujours parler de sa composition musicale.</text:span></text:p>
      <text:p text:style-name="P10"><text:span text:style-name="T2">Ce poème comprend, dans sa version intégrale, 70 vers : 3 refrains identiques de 7 vers (ouverture, troisième, fin), un autre qui se prolonge en dizain , trois strophes de 10, 10, et 19 vers. </text:span></text:p>
      <text:p text:style-name="P10"><text:span text:style-name="T2"/></text:p>
      <table:table table:name="Tableau1" table:style-name="Tableau1">
        <table:table-column table:style-name="Tableau1.A"/>
        <table:table-row>
          <table:table-cell table:style-name="Tableau1.A1" office:value-type="string">
            <text:p text:style-name="P1">Comment Souffles s'inscrit-il dans les préoccupations des poètes de la négritude ?</text:p>
            <text:p text:style-name="P1">Dans quelle mesure peut-on parler ici de renouvellement poétique ?</text:p>
            <text:p text:style-name="P1">Comment justifiez-vous le titre de ce poème ?</text:p>
            <text:p text:style-name="P1">Dans quelle mesure ce poème peut-il être considéré comme une forme de syncrétisme traditionnel ? (= c'est-à-dire dans quelle mesure ce poème propose-t-il une fusion entre deux traditions?)</text:p>
            <text:p text:style-name="P1">Comment les choix de formes poétiques renforcent-ils l'expression des préoccupations du poète ?</text:p>
            <text:p text:style-name="P1">Dans quelle mesure ce poème affirme-t-il le pouvoir de la poésie d'accéder à l'éternité ?</text:p>
            <text:p text:style-name="P1">Quelle(s) fonction du poète ce texte met-il en valeur ?</text:p>
          </table:table-cell>
        </table:table-row>
      </table:table>
      <text:p text:style-name="P10"><text:span text:style-name="T2"/></text:p>
      <text:p text:style-name="P10"><text:span text:style-name="T2"/></text:p>
      <text:p text:style-name="P10"><text:span text:style-name="T2">I- Un combat contre la mort.</text:span></text:p>
      <text:p text:style-name="P10"><text:span text:style-name="T2">1/ Omniprésence de ce thème :</text:span></text:p>
      <text:p text:style-name="P10"><text:span text:style-name="T2">-champ lexical de la mort et la souffrance</text:span></text:p>
      <text:p text:style-name="P10"><text:span text:style-name="T2">-un univers sombre : répétition du mot « ombre », + forêt. On a néanmoins deux éléments qui se détachent pour donner une pointe de couleur : le Feu à travers « le tison qui s'enflamme ».</text:span></text:p>
      <text:p text:style-name="P10"><text:span text:style-name="T2"/></text:p>
      <text:p text:style-name="P10"><text:span text:style-name="T2">2/ Une affirmation de la vie, de l'existence:</text:span></text:p>
      <text:list xml:id="list1191684770993175223" text:style-name="L1">
        <text:list-item>
          <text:p text:style-name="P11"><text:span text:style-name="T2">Anaphore aussi qui met en valeur le verbe être « Ils sont dans » .</text:span></text:p>
        </text:list-item>
        <text:list-item>
          <text:p text:style-name="P11"><text:span text:style-name="T2">utilisation de négation pour nier la mort « qui ne sont pas »</text:span></text:p>
        </text:list-item>
      </text:list>
      <text:p text:style-name="P10"><text:span text:style-name="T2">→ affirmation d'une représentation animiste de l'univers, où la mort donne vie aux éléments.</text:span></text:p>
      <text:p text:style-name="P10"><text:span text:style-name="T2"/></text:p>
      <text:p text:style-name="P10"><text:span text:style-name="T2">3/Une nature animée</text:span></text:p>
      <text:list xml:id="list2052090096" text:continue-numbering="true" text:style-name="L1">
        <text:list-item>
          <text:p text:style-name="P11"><text:span text:style-name="T2">nombreux verbes d'action qui permettent de créer des personnifications.</text:span></text:p>
        </text:list-item>
        <text:list-item>
          <text:p text:style-name="P11"><text:span text:style-name="T2">Tous les éléments du cosmos sont concernés : eau terre air feu (relever le vocabulaire)</text:span></text:p>
        </text:list-item>
      </text:list>
      <text:p text:style-name="P10"><text:span text:style-name="T2"/></text:p>
      <text:p text:style-name="P10"><text:span text:style-name="T2"/></text:p>
      <text:p text:style-name="P10"><text:span text:style-name="T2">Conclusion du I : poème à forte influence romantique , mêlant mort mélancolie et nature</text:span></text:p>
      <text:p text:style-name="P10"><text:span text:style-name="T2"/></text:p>
      <text:p text:style-name="P10"><text:span text:style-name="T2">II- Affirmation de la puissance vitale de la poésie :</text:span></text:p>
      <text:p text:style-name="P10"><text:span text:style-name="T2">1/ Importance de la musicalité dans le texte :</text:span></text:p>
      <text:p text:style-name="P10"><text:span text:style-name="T2">jeu sur des faux rythmes qui correspondent à des caractéristiques de la musique africaine. </text:span></text:p>
      <text:list xml:id="list203533990015436059" text:style-name="L2">
        <text:list-item>
          <text:p text:style-name="P12"><text:span text:style-name="T2">on constate des effets de répétitions, mais elles ne sont pas totalement identiques (cf refrain, cf jeu sur les anaphores : début du vers identique au précédent mais fin différentes)</text:span></text:p>
        </text:list-item>
        <text:list-item>
          <text:p text:style-name="P12"><text:span text:style-name="T2">variation sur les structures de rimes : parfois rimes suivies, parfois jeux de rimes embrassées.</text:span></text:p>
        </text:list-item>
      </text:list>
      <text:p text:style-name="P10"><text:span text:style-name="T2">Les jeux de rythme et de répétitions frappent l'esprit du lecteur, et créent un insistance qui fait retenir les idées importantes : les Morts ne sont pas Morts.</text:span></text:p>
      <text:p text:style-name="P10"><text:span text:style-name="T2"/></text:p>
      <text:p text:style-name="P10"><text:span text:style-name="T2">2/ pouvoir du poète : un poète guide</text:span></text:p>
      <text:list xml:id="list8587906079604918549" text:style-name="L3">
        <text:list-item>
          <text:p text:style-name="P13"><text:span text:style-name="T2">jeu de synesthésies ( relire les Correspondances de Baudelaire) : tous les sens sont suscités dans ce poème et semblent prendre source dans la sensation auditive « Ecoute », puis s'entend , « entends », , « écoute », sanglots, vent, gémit, vagit... mais on voit que les autres sens sont appelés à travers l'évocation du feu qui engage vue et toucher, l'ombre suggère aussi la vue.</text:span></text:p>
        </text:list-item>
        <text:list-item>
          <text:p text:style-name="P13"><text:span text:style-name="T2">Emploi des impératifs fait du poète un guide pour son lecteur, car il lui donne des ordres. Il sait ce qui est caché.</text:span></text:p>
        </text:list-item>
      </text:list>
      <text:p text:style-name="P10"><text:span text:style-name="T2"/></text:p>
      <text:p text:style-name="P10"><text:span text:style-name="T2">3/ poète passeur </text:span></text:p>
      <text:list xml:id="list6031088692002883984" text:style-name="L4">
        <text:list-item>
          <text:p text:style-name="P14"><text:span text:style-name="T2">entre vie et mort : reprise de leitmotiv présents dans la poésie, c'est-à-dire d'images très utilisées : le souffle (qui renvoie à l'idée d'un poète inspiré par une puissance divine, qui transmet aux hommes une parole surnaturelle), et la « voix », qui est l'instrument du poète (c'est un terme qu'on utilise pour rappeler que la poésie est une forme d'écriture pour laquelle l'oral est important).</text:span></text:p>
        </text:list-item>
        <text:list-item>
          <text:p text:style-name="P14"><text:soft-page-break/><text:span text:style-name="T2">Entre France et Afrique : une poésie entre écriture et oral, qui conjugue donc images (mélancolie et nature) et rythmes pairs romantiques (octosyllabes, alexandrins, hexasyllabes) à la tradition africaine de transmission orale. </text:span></text:p>
        </text:list-item>
      </text:list>
      <text:p text:style-name="P10"><text:span text:style-name="T2"/></text:p>
      <text:p text:style-name="P10"><text:span text:style-name="T2">Conclusion : Ce poème mêle donc deux traditions, dans un appel du poète à ne pas oublier les origines africaines. Ainsi, Birago Diop s'inscrit dans la Négritude en donnant au Romantisme un nouvel élan, dans lequel le souffle des morts redevient souffle de vie, grâce au « souffle poétique ».</text:span></text:p>
      <text:p text:style-name="Standard"/>
      <text:p text:style-name="Standard"/>
      <text:p text:style-name="P2">Autre plan possible :</text:p>
      <text:p text:style-name="P2"/>
      <text:p text:style-name="P2">Ce plan répondrait plutôt à la problématique suivante : « Dans quelle mesure ce poème renoue-t-il avec une forme de tradition poétique lyrique ? »</text:p>
      <text:p text:style-name="P2"/>
      <text:p text:style-name="P2">I- Un poète en lien avec le Monde:</text:p>
      <text:p text:style-name="P2">1/ une nature en mouvement :</text:p>
      <text:list xml:id="list7293089446371192591" text:style-name="L5">
        <text:list-item>
          <text:p text:style-name="P3">champ lexical de la nature</text:p>
        </text:list-item>
        <text:list-item>
          <text:p text:style-name="P3">ces termes sont associés à des verbes d'action</text:p>
          <text:p text:style-name="P3">→ personnification des éléments de la nature.</text:p>
        </text:list-item>
      </text:list>
      <text:p text:style-name="P2">2/Souffrance :</text:p>
      <text:list xml:id="list2979351211264614487" text:style-name="L8">
        <text:list-item>
          <text:p text:style-name="P6">champ lexical de la souffrance, qui semble emplir la nature.</text:p>
        </text:list-item>
        <text:list-item>
          <text:p text:style-name="P6">Répétition du mot « Morts »</text:p>
        </text:list-item>
      </text:list>
      <text:p text:style-name="P2">→ La souffrance devient paradoxalement le principe de vie des éléments morts.</text:p>
      <text:p text:style-name="P2">3/ poète révélateur des secrets cachés :</text:p>
      <text:list xml:id="list1457684364158954449" text:style-name="L6">
        <text:list-item>
          <text:list>
            <text:list-item>
              <text:p text:style-name="P4">nombreux verbes d'état au présent de vérité. Les états exprimés sont éternels.</text:p>
            </text:list-item>
            <text:list-item>
              <text:p text:style-name="P4">Utilisation de la négation pour s'opposer à une autre croyance, celle du commun des mortels.</text:p>
              <text:p text:style-name="P4">→ le poète est donc celui qui sait, il se pose donc en intermédiaire entre un monde caché et un monde visible.</text:p>
            </text:list-item>
          </text:list>
        </text:list-item>
      </text:list>
      <text:p text:style-name="P2"/>
      <text:p text:style-name="P2">Ce poète renoue donc avec le poète baudelairien, en particulier celui présenté dans le poème Correspondances.</text:p>
      <text:p text:style-name="P2"/>
      <text:p text:style-name="P2">II- L'expression lyrique :</text:p>
      <text:p text:style-name="P2">1/ un poète guide : Notons clairement qu'il n'affirme pas sa présence à la première personne.</text:p>
      <text:list xml:id="list6259806882632970784" text:style-name="L7">
        <text:list-item>
          <text:p text:style-name="P5">il donne des ordres au lecteur : il se pose donc en maître.</text:p>
        </text:list-item>
        <text:list-item>
          <text:p text:style-name="P5">Ses ordres sont un appel aux sens, et à l'attention. Le sens de l'ouïe permet d'accéder à d'autres sens : vue, toucher.</text:p>
        </text:list-item>
      </text:list>
      <text:p text:style-name="P2"/>
      <text:p text:style-name="P2">2/ un chant : un travail du rythme qui mêle influence africaine et influence romantique traditionnelle </text:p>
      <text:list xml:id="list3276657040791093573" text:style-name="L10">
        <text:list-item>
          <text:p text:style-name="P7"><text:s/>rythme pair + anaphore qui créent régularité</text:p>
        </text:list-item>
        <text:list-item>
          <text:p text:style-name="P7">fausse répétition ; les deux refrains se reprennent, mais le deuxième ajoute au premier des vers. Les anaphores n'engendrent pas des vers de même longueur, créant une sorte de faux rythme.</text:p>
          <text:p text:style-name="P7"/>
        </text:list-item>
      </text:list>
      <text:p text:style-name="P2">3/ une affirmation du pouvoir de la poésie :</text:p>
      <text:list xml:id="list1644425128193601184" text:style-name="L12">
        <text:list-item>
          <text:p text:style-name="P8">travail sur les mots dans tout le poème souligne leur importance. Vocabulaire et syntaxe dans ce poème sont très simples : impression de peu de mots du fait des répétitions, choix de propositions juxtaposées par des virgules, avec seulement des propositions relatives. Donc simplicité ici met en valeur le pouvoir des mots.</text:p>
        </text:list-item>
        <text:list-item>
          <text:p text:style-name="P8">Jeux sur les valeurs du présent, présent qui est présent de vérité générale, mais aussi présent d'énonciation. Ce temps permet donc, au moment de l'écriture, de rendre les morts vivants, en figeant aussi ce présent.</text:p>
        </text:list-item>
      </text:list>
      <text:p text:style-name="P2"/>
      <text:p text:style-name="P2"/>
      <text:p text:style-name="P2">Conclusion : ce poème renoue donc avec une forme de tradition poétique, un tradition lyrique d'angoisse face à la mort, et de conjuration de celle-ci par l'écriture. L'expression lyrique de Birago Diop redonne toute son importance à la dimension musicale de la poésie et au rôle du poète : un guide.</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naud Vandevoorde</meta:initial-creator>
    <meta:creation-date>2015-12-06T18:16:06</meta:creation-date>
    <dc:date>2015-12-06T23:03:31</dc:date>
    <dc:creator>Arnaud Vandevoorde</dc:creator>
    <meta:editing-duration>PT54M34S</meta:editing-duration>
    <meta:editing-cycles>2</meta:editing-cycles>
    <meta:generator>OpenOffice/4.1.1$Unix OpenOffice.org_project/411m6$Build-9775</meta:generator>
    <meta:document-statistic meta:table-count="1" meta:image-count="0" meta:object-count="0" meta:page-count="2" meta:paragraph-count="65" meta:word-count="1180" meta:character-count="6809"/>
  </office:meta>
</office:document-meta>
</file>