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284cm" style:rel-column-width="1295*"/>
    </style:style>
    <style:style style:name="Tableau1.B" style:family="table-column">
      <style:table-column-properties style:column-width="5.463cm" style:rel-column-width="3097*"/>
    </style:style>
    <style:style style:name="Tableau1.C" style:family="table-column">
      <style:table-column-properties style:column-width="9.253cm" style:rel-column-width="5246*"/>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Table_20_Contents">
      <style:paragraph-properties fo:text-align="justify"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fo:font-style="normal" style:font-style-asian="normal" style:font-style-complex="normal"/>
    </style:style>
    <style:style style:name="P5"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alyse Aimé Césaire</text:p>
      <text:p text:style-name="P1">extrait de Soleil Cou Coupé</text:p>
      <text:p text:style-name="P1"/>
      <text:p text:style-name="P2"/>
      <text:p text:style-name="P2">Présentation d'Aimé Césaire et de Cahier d'un retour en pays Natal.</text:p>
      <text:p text:style-name="P2">C'est Césaire qui utilise pour la première fois le mot « Négritude » dans <text:span text:style-name="T1">Cahier d'un retour en pays natal. </text:span><text:span text:style-name="T2">Il propose la définition suivante : « la négritude est la principale reconnaissance de fait d'être noir, et l'acceptation de ce fait, de notre destin de noir, de notre histoire, de notre culture ».</text:span></text:p>
      <text:p text:style-name="P4">né en 1913. Entre en hypokhâgne à Louis-Le-Grand en 1932</text:p>
      <text:p text:style-name="P4">1935 ; intègre l'ENS.</text:p>
      <text:p text:style-name="P4">1939 ; publication du Cahier.</text:p>
      <text:p text:style-name="P4">Nommé prof au lycée de Fort de France avec sa femme.</text:p>
      <text:p text:style-name="P4">Est élu député maire sous les couleurs du Parti communiste, qu'il quittera en 1956. Renonce à la députation en 1993. </text:p>
      <text:p text:style-name="P4">A la différence de Senghor, dont la culture africaine est restée intacte malgré la colonisation, Césaire, comme les autres antillais, subit un écartèlement entre deux cultures, car la politique du colon a dénaturé la culture antillaise. </text:p>
      <text:p text:style-name="P4"/>
      <text:p text:style-name="P4">Contexte d'écriture de l’œuvre ; années 30 sont des années d'intense activité intellectuelle. Les pays africains ne sont pas encore décolonisés, mais les voix de Senghor, Damas, et Césaire, soutenus par des intellectuels parisiens souvent liés au communisme (Breton, Gide, Desnos) font entendre leurs voix. Paris devient une ville où se produisent de nbx échanges culturels, notamment avec des Noirs américains. Elle permet à une classe d'intellectuels de se former pour retourner occuper dans leur pays de hauts postes et de s'engager. </text:p>
      <text:p text:style-name="P4"/>
      <text:p text:style-name="P4"><text:span text:style-name="T1">Cahier d'un retour en Pays natal</text:span> est un long poème, à la fois en prose et en vers, qui déconstruit la syntaxe française pour affirmer la valeur de la poésie de la négritude. </text:p>
      <text:p text:style-name="P4">Différents temps dans le livre :</text:p>
      <text:p text:style-name="P4">-tableau désastreux de la Martinique et le poète se fait porte-parole des sans voix</text:p>
      <text:p text:style-name="P4">-retour vers le pays natal, avec dénonciation des ravages de la colonisation</text:p>
      <text:p text:style-name="P4">-poète se propose de devenir le guide d'une nouvelle race noire. Sa mission est d'établir des liens fraternels entre tous les noirs, mais également avec le blanc.</text:p>
      <text:p text:style-name="P4"/>
      <text:p text:style-name="P4">Analyse du texte</text:p>
      <text:p text:style-name="P4">Ce passage appartient à la troisième section de cahier d'un retour en pays natal ; où le poète se proclame guide universel d'une humanité unie désormais.</text:p>
      <text:p text:style-name="P2"><text:span text:style-name="T2">T</text:span><draw:frame draw:style-name="fr1" draw:name="Cadre1" text:anchor-type="char" svg:x="0.169cm" svg:y="0.275cm" fo:min-width="16.531cm" draw:z-index="0"><draw:text-box fo:min-height="3.224cm"><text:p text:style-name="P4">Dans quelle mesure ce texte est-il caractéristique du courant de la négritude ?</text:p><text:p text:style-name="P4">Dans quelle mesure ce poème renouvelle-t-il le rôle du poète ?</text:p><text:p text:style-name="P4">Dans quelle mesure peut-on parler ici de poème épique ?</text:p><text:p text:style-name="P4">Dans quelle mesure peut-on parler ici d'une célébration ?</text:p><text:p text:style-name="P4">Dans quelle mesure cette poésie s'émancipe-t-elle de la tradition poétique ?</text:p><text:p text:style-name="P2"/></draw:text-box></draw:frame><text:span text:style-name="T2">onalité épique, mais aussi épidictique.</text:span></text:p>
      <text:p text:style-name="P4">Ton de la prière.</text:p>
      <text:p text:style-name="P4"/>
      <text:p text:style-name="P4"/>
      <text:p text:style-name="P4"/>
      <text:p text:style-name="P4"/>
      <text:p text:style-name="P4"/>
      <text:p text:style-name="P4"/>
      <text:p text:style-name="P4"/>
      <text:p text:style-name="P4"><text:soft-page-break/>Relevé des procédés</text:p>
      <text:p text:style-name="P4"/>
      <table:table table:name="Tableau1" table:style-name="Tableau1">
        <table:table-column table:style-name="Tableau1.A"/>
        <table:table-column table:style-name="Tableau1.B"/>
        <table:table-column table:style-name="Tableau1.C"/>
        <table:table-row>
          <table:table-cell table:style-name="Tableau1.A1" office:value-type="string">
            <text:p text:style-name="P3">Tout le poème</text:p>
          </table:table-cell>
          <table:table-cell table:style-name="Tableau1.A1" office:value-type="string">
            <text:p text:style-name="P3">Expression du « je » sous différentes formes : « je », « moi », « me », « mon »... </text:p>
          </table:table-cell>
          <table:table-cell table:style-name="Tableau1.C1" office:value-type="string">
            <text:p text:style-name="P3">Importance de la figure du poète</text:p>
          </table:table-cell>
        </table:table-row>
        <table:table-row>
          <table:table-cell table:style-name="Tableau1.A2" office:value-type="string">
            <text:p text:style-name="P3">Tout le poème</text:p>
          </table:table-cell>
          <table:table-cell table:style-name="Tableau1.A2" office:value-type="string">
            <text:p text:style-name="P3">Importance des figures de rythme : anaphore, répétitions, parallélismes</text:p>
          </table:table-cell>
          <table:table-cell table:style-name="Tableau1.C2" office:value-type="string">
            <text:p text:style-name="P3">Musique du poème liée à ces rythmes, rejoint les autres poèmes pour définir l'homme noir comme un être lié à la musique.</text:p>
          </table:table-cell>
        </table:table-row>
        <table:table-row>
          <table:table-cell table:style-name="Tableau1.A2" office:value-type="string">
            <text:p text:style-name="P3">Mon cœur, vv 14-27</text:p>
          </table:table-cell>
          <table:table-cell table:style-name="Tableau1.A2" office:value-type="string">
            <text:p text:style-name="P3">adresse</text:p>
          </table:table-cell>
          <table:table-cell table:style-name="Tableau1.C2" office:value-type="string">
            <text:p text:style-name="P3">Cœur est le destinataire de la prière. Cœur est le siège du courage (cf le Cid, Corneille « Rodrigue, as-tu du cœur ? », pour Rodrigue, as-tu du courage?)</text:p>
          </table:table-cell>
        </table:table-row>
        <table:table-row>
          <table:table-cell table:style-name="Tableau1.A2" office:value-type="string">
            <text:p text:style-name="P3">v1-6</text:p>
          </table:table-cell>
          <table:table-cell table:style-name="Tableau1.A2" office:value-type="string">
            <text:p text:style-name="P3">Construction anaphorique eia + <text:s/>pour</text:p>
          </table:table-cell>
          <table:table-cell table:style-name="Tableau1.C2" office:value-type="string">
            <text:p text:style-name="P3">Célébration peuple noir défini ici selon le discours officiel du colon</text:p>
          </table:table-cell>
        </table:table-row>
        <table:table-row>
          <table:table-cell table:style-name="Tableau1.A2" office:value-type="string">
            <text:p text:style-name="P3">v1-3</text:p>
          </table:table-cell>
          <table:table-cell table:style-name="Tableau1.A2" office:value-type="string">
            <text:p text:style-name="P3">Construction négative n'ont jamais</text:p>
          </table:table-cell>
          <table:table-cell table:style-name="Tableau1.C2" office:value-type="string">
            <text:p text:style-name="P3">Négation est manière de souligner lien avec la nature.</text:p>
          </table:table-cell>
        </table:table-row>
        <table:table-row>
          <table:table-cell table:style-name="Tableau1.A2" office:value-type="string">
            <text:p text:style-name="P3">v4-6</text:p>
          </table:table-cell>
          <table:table-cell table:style-name="Tableau1.A2" office:value-type="string">
            <text:p text:style-name="P3">Affirmation de sentiments</text:p>
          </table:table-cell>
          <table:table-cell table:style-name="Tableau1.C2" office:value-type="string">
            <text:p text:style-name="P3">Homme noir est l'homme du sentiment.</text:p>
          </table:table-cell>
        </table:table-row>
        <table:table-row>
          <table:table-cell table:style-name="Tableau1.A2" office:value-type="string">
            <text:p text:style-name="P3">Au bout de ce petit matin</text:p>
          </table:table-cell>
          <table:table-cell table:style-name="Tableau1.A2" office:value-type="string">
            <text:p text:style-name="P3">Lever de soleil</text:p>
          </table:table-cell>
          <table:table-cell table:style-name="Tableau1.C2" office:value-type="string">
            <text:p text:style-name="P3">Annonce début d'une nouvelle période</text:p>
          </table:table-cell>
        </table:table-row>
        <table:table-row>
          <table:table-cell table:style-name="Tableau1.A2" office:value-type="string">
            <text:p text:style-name="P3">virile</text:p>
          </table:table-cell>
          <table:table-cell table:style-name="Tableau1.A2" office:value-type="string">
            <text:p text:style-name="P3">Utilisation de l'étymologie latin « vir » = l'homme comme être masculin, mâle</text:p>
          </table:table-cell>
          <table:table-cell table:style-name="Tableau1.C2" office:value-type="string">
            <text:p text:style-name="P3">Puissance du poète qui se rapproche désormais du soldat.</text:p>
          </table:table-cell>
        </table:table-row>
        <table:table-row>
          <table:table-cell table:style-name="Tableau1.A2" office:value-type="string">
            <text:p text:style-name="P3">Prière/ n'entende ni les rires ni les cris/ prophétise</text:p>
          </table:table-cell>
          <table:table-cell table:style-name="Tableau1.A2" office:value-type="string">
            <text:p text:style-name="P3">Début d'un vocabulaire religieux</text:p>
          </table:table-cell>
          <table:table-cell table:style-name="Tableau1.C2" office:value-type="string">
            <text:p text:style-name="P3">Poète s'affirme en prophète</text:p>
          </table:table-cell>
        </table:table-row>
        <table:table-row>
          <table:table-cell table:style-name="Tableau1.A2" office:value-type="string">
            <text:p text:style-name="P3">v10-24</text:p>
          </table:table-cell>
          <table:table-cell table:style-name="Tableau1.A2" office:value-type="string">
            <text:p text:style-name="P3">Multiplication des impératifs / anaphore</text:p>
          </table:table-cell>
          <table:table-cell table:style-name="Tableau1.C2" office:value-type="string">
            <text:p text:style-name="P3">Prière insistante</text:p>
          </table:table-cell>
        </table:table-row>
        <table:table-row>
          <table:table-cell table:style-name="Tableau1.A2" office:value-type="string">
            <text:p text:style-name="P3">v10-12</text:p>
          </table:table-cell>
          <table:table-cell table:style-name="Tableau1.A2" office:value-type="string">
            <text:p text:style-name="P3">Les COD permettent d'associer le poète à d'autres figures : celle du sorcier (héritage africain) / puissance de modeler rappelle Prométhée (celui qui crée les hommes à partir de la boue) / trempe de l'épée (évoque le combat, donc rejoint dimension épique du poème)</text:p>
          </table:table-cell>
          <table:table-cell table:style-name="Tableau1.C2" office:value-type="string">
            <text:p text:style-name="P3">Construction de la figure du poète en être complet et puissant, incarnant l'universalité.</text:p>
          </table:table-cell>
        </table:table-row>
        <table:table-row>
          <table:table-cell table:style-name="Tableau1.A2" office:value-type="string">
            <text:p text:style-name="P3">v14-16</text:p>
          </table:table-cell>
          <table:table-cell table:style-name="Tableau1.A2" office:value-type="string">
            <text:p text:style-name="P3">Passage de l'article indéfini à l'article défini</text:p>
          </table:table-cell>
          <table:table-cell table:style-name="Tableau1.C2" office:value-type="string">
            <text:p text:style-name="P3">Ce changement d'article permet le passage à l'universel ; « un poète »= un poète parmi les autres, « le poète » = le seul, celui reconnu par tous.</text:p>
          </table:table-cell>
        </table:table-row>
        <table:table-row>
          <table:table-cell table:style-name="Tableau1.A2" office:value-type="string">
            <text:p text:style-name="P3">V 16</text:p>
          </table:table-cell>
          <table:table-cell table:style-name="Tableau1.A2" office:value-type="string">
            <text:p text:style-name="P3">Construction de la strophe par gradation « l'amant de cet unique peuple » ; ce groupe de mot est plus long que les autres. Terme amant amène question du désir dans le lien entre poète et peuple guidé.</text:p>
          </table:table-cell>
          <table:table-cell table:style-name="Tableau1.C2" office:value-type="string">
            <text:p text:style-name="P3">Poète apparaît donc comme un être complet qui occupe toutes les places possibles dans le cœur de l'être humain, toutes les formes d'attachement possibles. Poète est comme un dieu.</text:p>
          </table:table-cell>
        </table:table-row>
        <table:table-row>
          <table:table-cell table:style-name="Tableau1.A2" office:value-type="string">
            <text:p text:style-name="P3">v17-24</text:p>
          </table:table-cell>
          <table:table-cell table:style-name="Tableau1.A2" office:value-type="string">
            <text:p text:style-name="P3">Anaphore et //ismes : tous ces éléments renvoient à une idée d'extrémité, de bout de ligne ; ou de contenance. </text:p>
          </table:table-cell>
          <table:table-cell table:style-name="Tableau1.C2" office:value-type="string">
            <text:p text:style-name="P3">Poète est celui qui contient, qui initie, qui reçoit qui féconde, en même temps, il dit sa soumission au Peuple.</text:p>
          </table:table-cell>
        </table:table-row>
        <table:table-row>
          <table:table-cell table:style-name="Tableau1.A2" office:value-type="string">
            <text:p text:style-name="P3">V 25vers isolé par blanc typographique</text:p>
          </table:table-cell>
          <table:table-cell table:style-name="Tableau1.A2" office:value-type="string">
            <text:p text:style-name="P3">Impératif/ « exécuteur »</text:p>
          </table:table-cell>
          <table:table-cell table:style-name="Tableau1.C2" office:value-type="string">
            <text:p text:style-name="P3">Position paradoxale d'un poète qui à la fois exige et se soumet ; c'est la position du prophète.</text:p>
          </table:table-cell>
        </table:table-row>
        <table:table-row>
          <table:table-cell table:style-name="Tableau1.A2" office:value-type="string">
            <text:p text:style-name="P3">v26</text:p>
          </table:table-cell>
          <table:table-cell table:style-name="Tableau1.A2" office:value-type="string">
            <text:p text:style-name="P3">Nouveau vers isolé par blanc typographique</text:p>
            <text:p text:style-name="P3">comparaison</text:p>
          </table:table-cell>
          <table:table-cell table:style-name="Tableau1.C2" office:value-type="string">
            <text:p text:style-name="P3">Nouvelle partie dans la définition du poète</text:p>
            <text:p text:style-name="P3">reprise de l'image du poète soldat, courageux</text:p>
          </table:table-cell>
        </table:table-row>
        <table:table-row>
          <table:table-cell table:style-name="Tableau1.A2" office:value-type="string">
            <text:p text:style-name="P3">Mais</text:p>
          </table:table-cell>
          <table:table-cell table:style-name="Tableau1.A2" office:value-type="string">
            <text:p text:style-name="P3">Connecteur logique d'opposition</text:p>
          </table:table-cell>
          <table:table-cell table:style-name="Tableau1.C2" office:value-type="string">
            <text:p text:style-name="P3">Rupture dans la définition. A nouveau le poète va proposer sa <text:soft-page-break/>propre définition</text:p>
          </table:table-cell>
        </table:table-row>
        <table:table-row>
          <table:table-cell table:style-name="Tableau1.A2" office:value-type="string">
            <text:p text:style-name="P3">v27-28</text:p>
          </table:table-cell>
          <table:table-cell table:style-name="Tableau1.A2" office:value-type="string">
            <text:p text:style-name="P3">Répétition du mot « haine ». formulation contradictoire « ne faites point de moi cet homme de haine pour qui je n'ai que haine »</text:p>
          </table:table-cell>
          <table:table-cell table:style-name="Tableau1.C2" office:value-type="string">
            <text:p text:style-name="P3">→ refus du sentiment de vengeance et de violence ; lutte contre soi pour plus de justice. Refus de la loi du Talion (« œil pour œil, dent pour dent ») Construction de ce nouvel homme exige donc travail sur soi. </text:p>
          </table:table-cell>
        </table:table-row>
        <table:table-row>
          <table:table-cell table:style-name="Tableau1.A2" office:value-type="string">
            <text:p text:style-name="P3">car</text:p>
          </table:table-cell>
          <table:table-cell table:style-name="Tableau1.A2" office:value-type="string">
            <text:p text:style-name="P3">Connecteur logique de cause</text:p>
          </table:table-cell>
          <table:table-cell table:style-name="Tableau1.C2" office:value-type="string">
            <text:p text:style-name="P3">Justification, explication du poète. Ici, dimension argumentative des vers</text:p>
          </table:table-cell>
        </table:table-row>
        <table:table-row>
          <table:table-cell table:style-name="Tableau1.A2" office:value-type="string">
            <text:p text:style-name="P3">v29-38</text:p>
          </table:table-cell>
          <table:table-cell table:style-name="Tableau1.A2" office:value-type="string">
            <text:p text:style-name="P3">Unique race répétée, + universelle X 2 : répétition</text:p>
          </table:table-cell>
          <table:table-cell table:style-name="Tableau1.C2" office:value-type="string">
            <text:p text:style-name="P3">Les deux répétitions permettent de souligner le désir d'universalité.</text:p>
          </table:table-cell>
        </table:table-row>
        <table:table-row>
          <table:table-cell table:style-name="Tableau1.A2" office:value-type="string">
            <text:p text:style-name="P3">V32 bêcheur</text:p>
          </table:table-cell>
          <table:table-cell table:style-name="Tableau1.A2" office:value-type="string">
            <text:p text:style-name="P3">métaphore</text:p>
          </table:table-cell>
          <table:table-cell table:style-name="Tableau1.C2" office:value-type="string">
            <text:p text:style-name="P3">Poète utilise métaphore agricole, travail de la terre. Reprend les idées de semence v24, aussi contenu dans «amant » et « virile »</text:p>
            <text:p text:style-name="P3">poète est celui qui pourra ensemencer un nouveau peuple.</text:p>
          </table:table-cell>
        </table:table-row>
        <table:table-row>
          <table:table-cell table:style-name="Tableau1.A2" office:value-type="string">
            <text:p text:style-name="P3">34-38</text:p>
          </table:table-cell>
          <table:table-cell table:style-name="Tableau1.A2" office:value-type="string">
            <text:p text:style-name="P3">Métaphore faim universelle soif universelle succulence des fruits</text:p>
          </table:table-cell>
          <table:table-cell table:style-name="Tableau1.C2" office:value-type="string">
            <text:p text:style-name="P3">Métaphore du repas/ poète permettra à la nouvelle humanité de produire elle-même de quoi satisfaire sa faim et sa soif ; Les deux termes peuvent être pris au sens propre mais aussi au sens figuré (faim et soif devenant des représentations de toute forme de désir)</text:p>
          </table:table-cell>
        </table:table-row>
      </table:table>
      <text:p text:style-name="P4"/>
      <text:p text:style-name="P4">Conclusion, poète dit tout le paradoxe et l’espérance liés à la Négritude : </text:p>
      <text:p text:style-name="P4">-paradoxe car il s'agit de dire une identité dans la langue de l'autre, de celui qui a étouffé cette identité.</text:p>
      <text:p text:style-name="P4">-espérance car, en utilisant cette langue, il y a l'espoir d'une communion universelle qui semble possible.</text:p>
      <text:p text:style-name="P4"/>
      <text:p text:style-name="P5">Je vous conseille fortement de mémoriser les éléments d'analyse de ce texte en vous faisant un carte mentale car chacune des problématiques possibles entraîne <text:s/>un plan très différent</text:p>
      <text:p text:style-name="P4">ex 1 : <text:span text:style-name="T3">I-Avènement de l'homme noir à travers la figure du poète :</text:span> </text:p>
      <text:p text:style-name="P4">1/poète proche de la nature : registre épidictique au début du poème , métaphore de la semence avec les fruits à la fin </text:p>
      <text:p text:style-name="P4">2/ musicalité du poème : anaphores, répétitions construisent rythme </text:p>
      <text:p text:style-name="P4">3/chant lyrique du poète : les différentes formes du « je », la prière rend compte d'une multitude de sentiments</text:p>
      <text:p text:style-name="P4"><text:span text:style-name="T3">II-Syncrétisme (volonté de fusion )</text:span> : </text:p>
      <text:p text:style-name="P4">1/ figure du poète noir rappelle à la fois tradition africaine et européenne (sorcier/ Prométhée/ chevalier). Ainsi poète est à la fois celui qui chante et qui combat ce qui explique le mélange ici des registres lyrique et épique. </text:p>
      <text:p text:style-name="P4">2/Appel à l'universalité, à l'union des peuples. : comparaisons v 20-23, contradiction v 27-28 répétitions « unique » et « universelle »</text:p>
      <text:p text:style-name="P4">3/ espoir résolument tourné vers l'avenir : verbe « prophétiser », marque de début d'une nouvelle période « voici » « enfin » v 36 et encore image de la semence à analyser dans tout le poème : lien poète peuple devient un lien de désir « amant », « soif », « faim ». </text:p>
      <text:p text:style-name="P4">→ syncrétisme avec figure d'un poète prophète <text:s/>mais dans cette définition, le corps est très important (à opposer au poème de Victor Hugo dans le corpus définition du poète qui donne uniquement une dimension spirituelle)</text:p>
      <text:p text:style-name="P4"/>
      <text:p text:style-name="P4">Autre plan possible pour la deuxième problématique : </text:p>
      <text:p text:style-name="P4">I- un poète guide</text:p>
      <text:p text:style-name="P4">II-Une célébration des valeurs africaines</text:p>
      <text:p text:style-name="P4"/>
      <text:p text:style-name="P4">Autre plan</text:p>
      <text:p text:style-name="P4">I- Eléments épiques : un poème du combat</text:p>
      <text:p text:style-name="P4">II mais aussi <text:s/>une prière de célébration (éléments lyriques et épidictiques)</text:p>
      <text:p text:style-name="P4"/>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nès valette</meta:initial-creator>
    <meta:creation-date>2015-08-04T16:09:01.36</meta:creation-date>
    <dc:date>2016-04-29T15:36:39.36</dc:date>
    <dc:creator>agnès valette</dc:creator>
    <meta:editing-duration>PT1H51M46S</meta:editing-duration>
    <meta:editing-cycles>2</meta:editing-cycles>
    <meta:generator>OpenOffice.org/3.3$Win32 OpenOffice.org_project/330m20$Build-9567</meta:generator>
    <meta:document-statistic meta:table-count="1" meta:image-count="0" meta:object-count="0" meta:page-count="4" meta:paragraph-count="115" meta:word-count="1430" meta:character-count="8412"/>
  </office:meta>
</office:document-meta>
</file>