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writing-mode="page"/>
      <style:text-properties officeooo:rsid="0010d732" officeooo:paragraph-rsid="0010d732"/>
    </style:style>
    <style:style style:name="P2" style:family="paragraph" style:parent-style-name="Text_20_body">
      <style:paragraph-properties fo:margin-top="0cm" fo:margin-bottom="0cm" loext:contextual-spacing="false" fo:text-align="justify" style:justify-single-word="false" style:writing-mode="page"/>
    </style:style>
    <style:style style:name="P3" style:family="paragraph" style:parent-style-name="Text_20_body">
      <style:paragraph-properties fo:margin-top="0cm" fo:margin-bottom="0cm" loext:contextual-spacing="false" fo:text-align="justify" style:justify-single-word="false" style:writing-mode="page"/>
      <style:text-properties officeooo:paragraph-rsid="0009e358"/>
    </style:style>
    <style:style style:name="P4" style:family="paragraph" style:parent-style-name="Text_20_body">
      <style:paragraph-properties fo:margin-top="0cm" fo:margin-bottom="0cm" loext:contextual-spacing="false" fo:text-align="justify" style:justify-single-word="false" style:writing-mode="page"/>
      <style:text-properties officeooo:paragraph-rsid="000b6a60"/>
    </style:style>
    <style:style style:name="P5" style:family="paragraph" style:parent-style-name="Text_20_body">
      <style:paragraph-properties fo:margin-top="0cm" fo:margin-bottom="0cm" loext:contextual-spacing="false" fo:text-align="justify" style:justify-single-word="false" style:writing-mode="page"/>
      <style:text-properties officeooo:paragraph-rsid="000cc844"/>
    </style:style>
    <style:style style:name="P6" style:family="paragraph" style:parent-style-name="Text_20_body">
      <style:paragraph-properties fo:margin-top="0cm" fo:margin-bottom="0cm" loext:contextual-spacing="false" fo:text-align="justify" style:justify-single-word="false" style:writing-mode="page"/>
      <style:text-properties officeooo:paragraph-rsid="000c0708"/>
    </style:style>
    <style:style style:name="P7" style:family="paragraph" style:parent-style-name="Text_20_body">
      <style:paragraph-properties fo:margin-top="0cm" fo:margin-bottom="0cm" loext:contextual-spacing="false" fo:text-align="justify" style:justify-single-word="false" style:writing-mode="page"/>
      <style:text-properties officeooo:paragraph-rsid="000eb902"/>
    </style:style>
    <style:style style:name="P8" style:family="paragraph" style:parent-style-name="Text_20_body">
      <style:paragraph-properties fo:margin-top="0cm" fo:margin-bottom="0cm" loext:contextual-spacing="false" fo:text-align="justify" style:justify-single-word="false" style:writing-mode="page"/>
      <style:text-properties officeooo:paragraph-rsid="0010d732"/>
    </style:style>
    <style:style style:name="P9" style:family="paragraph" style:parent-style-name="Text_20_body">
      <style:paragraph-properties fo:margin-top="0cm" fo:margin-bottom="0cm" loext:contextual-spacing="false" fo:text-align="justify" style:justify-single-word="false" style:writing-mode="page"/>
      <style:text-properties officeooo:paragraph-rsid="0012a4f9"/>
    </style:style>
    <style:style style:name="P10" style:family="paragraph" style:parent-style-name="Text_20_body">
      <style:paragraph-properties fo:margin-top="0cm" fo:margin-bottom="0cm" loext:contextual-spacing="false" fo:text-align="justify" style:justify-single-word="false" style:writing-mode="page"/>
      <style:text-properties officeooo:paragraph-rsid="0012b9ab"/>
    </style:style>
    <style:style style:name="P11" style:family="paragraph" style:parent-style-name="Text_20_body">
      <style:paragraph-properties fo:margin-top="0cm" fo:margin-bottom="0cm" loext:contextual-spacing="false" fo:text-align="justify" style:justify-single-word="false" style:writing-mode="page"/>
      <style:text-properties fo:font-weight="bold" officeooo:paragraph-rsid="000eb902" style:font-weight-asian="bold" style:font-weight-complex="bold"/>
    </style:style>
    <style:style style:name="P12" style:family="paragraph" style:parent-style-name="Text_20_body">
      <style:paragraph-properties fo:margin-top="0cm" fo:margin-bottom="0cm" loext:contextual-spacing="false" fo:text-align="justify" style:justify-single-word="false" style:writing-mode="page"/>
      <style:text-properties fo:font-weight="bold" officeooo:paragraph-rsid="0012a4f9" style:font-weight-asian="bold" style:font-weight-complex="bold"/>
    </style:style>
    <style:style style:name="P13" style:family="paragraph" style:parent-style-name="Text_20_body">
      <style:paragraph-properties fo:margin-top="0cm" fo:margin-bottom="0cm" loext:contextual-spacing="false" fo:text-align="justify" style:justify-single-word="false" style:writing-mode="page"/>
      <style:text-properties officeooo:rsid="0012a4f9" officeooo:paragraph-rsid="0012a4f9"/>
    </style:style>
    <style:style style:name="T1" style:family="text">
      <style:text-properties officeooo:rsid="0009e358"/>
    </style:style>
    <style:style style:name="T2" style:family="text">
      <style:text-properties fo:font-style="italic" officeooo:rsid="0009e358" style:font-style-asian="italic" style:font-style-complex="italic"/>
    </style:style>
    <style:style style:name="T3" style:family="text">
      <style:text-properties officeooo:rsid="000b6a60"/>
    </style:style>
    <style:style style:name="T4" style:family="text">
      <style:text-properties officeooo:rsid="000c0708"/>
    </style:style>
    <style:style style:name="T5" style:family="text">
      <style:text-properties fo:font-weight="bold" style:font-weight-asian="bold" style:font-weight-complex="bold"/>
    </style:style>
    <style:style style:name="T6" style:family="text">
      <style:text-properties fo:font-weight="bold" officeooo:rsid="000b6a60" style:font-weight-asian="bold" style:font-weight-complex="bold"/>
    </style:style>
    <style:style style:name="T7" style:family="text">
      <style:text-properties style:text-line-through-style="none" style:text-line-through-type="none"/>
    </style:style>
    <style:style style:name="T8" style:family="text">
      <style:text-properties style:text-line-through-style="none" style:text-line-through-type="none" officeooo:rsid="000c0708"/>
    </style:style>
    <style:style style:name="T9" style:family="text">
      <style:text-properties style:text-line-through-style="none" style:text-line-through-type="none" officeooo:rsid="000b6a60"/>
    </style:style>
    <style:style style:name="T10" style:family="text">
      <style:text-properties style:text-line-through-style="none" style:text-line-through-type="none" fo:font-weight="bold" style:font-weight-asian="bold" style:font-weight-complex="bold"/>
    </style:style>
    <style:style style:name="T11" style:family="text">
      <style:text-properties style:text-line-through-style="none" style:text-line-through-type="none" officeooo:rsid="000cc844"/>
    </style:style>
    <style:style style:name="T12" style:family="text">
      <style:text-properties style:text-line-through-style="none" style:text-line-through-type="none" officeooo:rsid="0012b9ab"/>
    </style:style>
    <style:style style:name="T13" style:family="text">
      <style:text-properties officeooo:rsid="000cc844"/>
    </style:style>
    <style:style style:name="T14" style:family="text">
      <style:text-properties officeooo:rsid="000e9985"/>
    </style:style>
    <style:style style:name="T15" style:family="text">
      <style:text-properties officeooo:rsid="000eb902"/>
    </style:style>
    <style:style style:name="T16" style:family="text">
      <style:text-properties style:text-underline-style="solid" style:text-underline-width="auto" style:text-underline-color="font-color"/>
    </style:style>
    <style:style style:name="T17" style:family="text">
      <style:text-properties officeooo:rsid="0010a086"/>
    </style:style>
    <style:style style:name="T18" style:family="text">
      <style:text-properties officeooo:rsid="0010d732"/>
    </style:style>
    <style:style style:name="T19" style:family="text">
      <style:text-properties style:text-underline-style="none" officeooo:rsid="0012a4f9"/>
    </style:style>
    <style:style style:name="T20" style:family="text">
      <style:text-properties style:text-underline-style="none" officeooo:rsid="0009e358"/>
    </style:style>
    <style:style style:name="T21" style:family="text">
      <style:text-properties officeooo:rsid="0012b9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plication n°<text:span text:style-name="T1">3 De la maîtresse à la mère</text:span></text:p>
      <text:p text:style-name="P3"/>
      <text:p text:style-name="P3"><text:span text:style-name="T1">Avant-propos : </text:span></text:p>
      <text:p text:style-name="P3"><text:span text:style-name="T19">D</text:span><text:span text:style-name="T20">ans</text:span><text:span text:style-name="T1"> une œuvre intégrale, il faut toujours penser à voir trois niveaux dans le texte : </text:span></text:p>
      <text:p text:style-name="P3">- <text:span text:style-name="T3">Ce qu’il nous dit (comme si on le lisait seul, détaché du reste de l’oeuvre) : ici, une jeune femme fait le point sur sa vie après son accouchement ; elle renonce à l’amour pour son amant (qui l’a abandonnée), mais se découvre un amour profond pour son enfant, qu’elle considère comme l’incarnation de leur amour passé. A ce titre, on peut se souvenir que Maupassant a été élevé par une mère seule…</text:span></text:p>
      <text:p text:style-name="P4">-<text:span text:style-name="T1">La place du passage dans l’œuvre : quel rôle occupe-t-il dans la narration (dans l’ensemble du livre si on ne parle pas d’un roman) ? En quoi permet-il à l’histoire de progresser ? Constitue-t-il un moment important, ou fait-il le lien entre deux moments importants ? Ici, il s’agit d’un moment majeur, car contrairement aux autres personnages, Christiane évolue. Son frère et Paul vont se marier, mais on comprend bien que ces deux hommes ne changeront pas leur comportement pour autant. Cela fait de Christiane une véritable héroïne ; elle se relève du coup de la déception amoureuse, mais en même temps, elle regarde l’avenir avec courage. Il faut mettre ce passage en // avec le retour du lac de Tazenat dans la première partie, puisqu’il s’ouvre sur cette allusion.</text:span></text:p>
      <text:p text:style-name="P4">-<text:span text:style-name="T3">La place du passage dans l’histoire littéraire/ philosophique ; dans ce passage romanesque, la réflexion prend de l’ampleur car elle évoque des interrogations métaphysiques. Il faut penser pour cela au célèbre dialogue de Platon </text:span><text:span text:style-name="T2">Le Banquet</text:span><text:span text:style-name="T1">, dans lequel différents personnages présentent leur réflexion sur l’amour. On pense aussi à la réflexion que permettait le roman de Flaubert </text:span><text:span text:style-name="T2">Mme Bovary </text:span><text:span text:style-name="T1">; Emma souhaitait vivre des passions comme dans les livres ; or la vie réelle l’ennuie, et elle finit par en mourir. Christiane est à la fois un double et un opposé d’Emma ; comme l’héroïne de Flaubert, elle s’est bercée d’illusions, mais elle parvient à réagir avec pragmatisme (c’est-à-dire en tenant compte de l’expérience du réel et en en tirant des leçons). Ce texte est donc une forme d’argumentation indirecte sur la condition des femmes, une forme de plaidoyer, dans lequel on retrouve une représentation d’une femme emprisonnée, condamnée à lutter dans le silence et la solidarité féminine. On peut penser encore à son roman </text:span><text:span text:style-name="T2">Une Vie</text:span><text:span text:style-name="T1">, dans lequel il dépeint la vie de Jeanne, trompée par un mari cruel, puis par son fils auquel elle donne tout. <text:s/>On a souvent dit que Maupassant était misogyne, mais ce passage contredit cette idée ; comme beaucoup d’auteurs de son siècle, il méprise plutôt la mièvrerie.</text:span></text:p>
      <text:p text:style-name="P9"/>
      <text:p text:style-name="P9"><text:span text:style-name="T3">Autrefois, on demandait aux élèves de faire des plans en trois parties pour correspondre à cette sorte de progression qui permet de prendre de la hauteur par rapport au texte (c’est-à-dire de le situer dans un champ plus vaste). Aujourd’hui, soit vous faites deux parties en fusionnant les deux premiers niveaux et en consacrant le II au troisième niveau, soit vous vous lancez dans un plan en trois parties (on peut accepter un 3X2)</text:span></text:p>
      <text:p text:style-name="P9"/>
      <text:p text:style-name="P13">Voici un plan qui pourrait correspondre à la simple problématique « Quelle est la fonction de ce passage ? », mais, en changeant les titres, il pourrait aussi répondre à la question « Dans quelle mesure Christiane peut-elle être perçue comme une héroïne ? » (dans ce cas, il faudrait mettre en I- <text:span text:style-name="T21">Naissance d’une combattante, et en II</text:span> <text:span text:style-name="T21">Une incarnation de la condition humaine)</text:span></text:p>
      <text:p text:style-name="P9"/>
      <text:p text:style-name="P9"/>
      <text:p text:style-name="P9"><text:soft-page-break/>I-Une plongée dans la conscience de Christiane <text:span text:style-name="T3">qui devient une héroïne</text:span>:</text:p>
      <text:p text:style-name="P9"><text:span text:style-name="T5">1/narrateur fusionne avec son personnage, le passage est en point de vue interne </text:span>:</text:p>
      <text:p text:style-name="P9">-vb<text:span text:style-name="T21">s</text:span> de pensée renvoient uniquement à la personne de Christiane</text:p>
      <text:p text:style-name="P9">-expression de sensations</text:p>
      <text:p text:style-name="P5"><text:span text:style-name="T7">-on remarque </text:span><text:span text:style-name="T9">que les verbes au début de notre passage sont employés avec le pronom réfléchi, ce qui souligne l’introspection , mais aussi la solitude du personnage : « s’était sentie », « se jugea »</text:span></text:p>
      <text:p text:style-name="P9"><text:span text:style-name="T11">adjectif « bizarres » au début de la deuxième partie ; il marque le point de vue interne ; Christiane ne sait pas qualifier elle-même</text:span><text:span text:style-name="T9"> </text:span><text:span text:style-name="T11">les pensées qui lui viennent ; </text:span><text:span text:style-name="T12">l</text:span><text:span text:style-name="T11">e caractère surprenant de la présence de cet adjectif ici rend la propre surprise de Christiane face à ses pensées.</text:span><text:span text:style-name="T7"> </text:span></text:p>
      <text:p text:style-name="P9"><text:span text:style-name="T7">→ Christiane paraît comme </text:span><text:span text:style-name="T10">un personnage entier, dont l'âme et le corps ne sont pas séparables</text:span><text:span text:style-name="T7">. </text:span><text:span text:style-name="T8">Cet élément est important car souvent l’amour est évoqué comme impliquant l’âme. Maupassant nous rappelle que celle-ci est couplée à un corps…</text:span></text:p>
      <text:p text:style-name="P9"><text:span text:style-name="T5">2/un basculement </text:span><text:span text:style-name="T6">de la maîtresse vers la mère combattante</text:span><text:span text:style-name="T5">:</text:span></text:p>
      <text:p text:style-name="P9">-construction du texte en deux parties distinctes. <text:span text:style-name="T3">Le pivot réside dans le § de trois lignes « Alors un désir irrésistible...son visage »</text:span></text:p>
      <text:p text:style-name="P9">-importance des verbes employés au p<text:span text:style-name="T4">lus que parfait . Il permet d’exprimer le passé dans le passé, et souligne le fait que les expériences passées ont des conséquences sur les actions (écrites au PS) de Christiane (cette concordance des temps fonctionne comme le passé composé par rapport au présent)</text:span></text:p>
      <text:p text:style-name="P5">-<text:span text:style-name="T4">un jeu sur les pronoms réfléchis permet de souligner les moments où l’on fait référence à Christiane maîtresse, et ceux renvoyant à Christiane-mère : s’étaient vus, s’étaient aimés, s’étaient seulement un peu rapprochés… les autres verbes sont au singulier (Christiane est sujet), ou alors des jeux de pronoms soulignent les individualités par parallélismes, « un peu de lui, un peu d’elle... »</text:span></text:p>
      <text:p text:style-name="P9">-<text:span text:style-name="T13">emploi du conditionnel, qui ici a une valeur de futur dans le passé. Il faut donc l’analyser comme un futur simple et y voir l’expression du changement de Christiane, capable désormais de définir l’avenir.</text:span><text:line-break/><text:span text:style-name="T5">3/un moment de révélation</text:span></text:p>
      <text:p text:style-name="P9">-répétition de « elle comprit que ». <text:span text:style-name="T13">les variations autour de cette expression « elle sentit », « elle vit que », « elle devina » soulignent que la réflexion s’appuie aussi sur l’écoute des sensations, et le narrateur met en valeur le bon sens intuitif de Christiane. Ce personnage n’est jamais apparu dans l’œuvre comme cultivé, on avait plutôt l’impression qu’elle se laissait vivre, mais elle est capable , grâce à son bon sens, de faire des déductions justes</text:span></text:p>
      <text:p text:style-name="P9">-jeu de construction de phrase avec cause/ conséquence « elle sentit... par... par... que ». De longues phrases construites avec rigueur suggèrent l'anéantissement du personnage qui croule sous les souvenirs, est assailli de pensées, mais en ressort une vérité. <text:span text:style-name="T21">(s’appuyer sur une des phrases pour le montrer)</text:span></text:p>
      <text:p text:style-name="P6">- <text:span text:style-name="T13">un changement de ton dans la deuxième partie du texte : des points d’exclamation qui semblent suggérer l’étonnement du personnage prenant conscience de l’émergence de ses pensées.</text:span></text:p>
      <text:p text:style-name="P2"/>
      <text:p text:style-name="P2"/>
      <text:p text:style-name="P9">II-une méditation sur l'amour : vision dysphorique</text:p>
      <text:p text:style-name="P12">1/ <text:span text:style-name="T14">Une leçon sur </text:span>l'amour : <text:span text:style-name="T14">l’apprentissage de la solitude</text:span></text:p>
      <text:p text:style-name="P9">-emplois de vbs au présent de vérité générale <text:span text:style-name="T14">dans le deuxième §</text:span></text:p>
      <text:p text:style-name="P10">-<text:span text:style-name="T21">champ lexical de la solitude et de l’enfermement</text:span></text:p>
      <text:p text:style-name="P10"><text:soft-page-break/>-<text:span text:style-name="T14">Paul n’est pas nommé</text:span> « <text:span text:style-name="T14">cet homme », puis on passe à des expressions plus générales</text:span>: « tous les hommes », « deux êtres », « celui en qui elle avait mis toute sa confiance ». <text:span text:style-name="T14">Dans le dernier §, ce sont les pronoms de la troisième personne qui sont employés, et l’absence de noms propres fait d’eux des représentants de tous les hommes et de toutes les femmes.</text:span></text:p>
      <text:p text:style-name="P11"/>
      <text:p text:style-name="P11"><text:span text:style-name="T15">2</text:span>/Une vision déceptive : <text:span text:style-name="T15">construction d’une représentation négative de l’amour</text:span></text:p>
      <text:p text:style-name="P7">-<text:span text:style-name="T14">champ lexical de la souffrance, emploi de modalisateurs pour dénoncer l’illusion de l’amour « ils s’étaient seulement un peu rapprochés », répétition du verbe croire « s’était cru mêlée », « avait cru »</text:span></text:p>
      <text:p text:style-name="P7">-<text:span text:style-name="T15">utilisation de négations « nul jamais n’a pu ou ne pourra briser »</text:span></text:p>
      <text:p text:style-name="P7">-<text:span text:style-name="T15">champ lexical du corps évoque la souffrance, renforcé par l’effet d’accumulation dans le deuxième § de notre passage.</text:span></text:p>
      <text:p text:style-name="P11"><text:span text:style-name="T15">3</text:span>/<text:span text:style-name="T15">Une représentation sisyphéenne de la condition humaine ( Sisyphe, condamné à pousser éternellement son rocher en haut d’une montagne): l’importance de l’enfant</text:span></text:p>
      <text:p text:style-name="P8">-<text:span text:style-name="T17">le texte est construit pour nous montrer que deux formes d’amour se succèdent, l’un étant permis par l’autre : </text:span>amour physique de la <text:span text:style-name="T17">maîtresse pour son amant devient un amour physique pour l’enfant</text:span> : champ lexical du corps de l'enfant , <text:span text:style-name="T17">mais celui-ci est présenté comme une suite de l’amour précédent « il les reproduirait »</text:span>.</text:p>
      <text:p text:style-name="P9">-formules démonstratives : « <text:span text:style-name="T16">cela c'</text:span>était lui et elle »... avec répétition l'un et l'autre... fusion dans le 'il" "ses", son, càd dans les expressions de la troisième personne →<text:span text:style-name="T15"> </text:span>Amour <text:span text:style-name="T15">maternel ne s’annonce donc pas comme </text:span>fusionnel, il y a reconnaissance de l'enfant comme un être extérieur, <text:span text:style-name="T17">qui est appelé, en tant que tel à abandonner sa mère.</text:span></text:p>
      <text:p text:style-name="P9">-<text:span text:style-name="T17">A la fin du 2ème §, l’enfant est qualifié d’ « autre être abandonné ». L'adieu final, mis en valeur par le discours direct et la répétition est dit à l’enfant alors qu’il est adressé au père. Le texte inscrit donc l’enfant dans cet condamnation à la solitude, dont même l’amour de sa mère ne suffira pas à le sortir. </text:span><text:line-break/></text:p>
      <text:p text:style-name="P8">Conclusion : Christiane justifie ici son refus que sa propre fille s'appelle du nom du Christ, comme elle. Elle devient la femme sacrifiée au nom de toutes les femmes, qui ne montrera pas sa douleur. <text:span text:style-name="T18">En même temps, elle prend conscience que sa fille connaîtra le même destin qu’elle. Ce passage fait donc de ce roman un véritable roman d’apprentissage pour ce personnage féminin, rendu sympathique au lecteur par sa simplicité et sa sincérité. On retrouve à travers elle le regard pessimiste de l’auteur naturaliste, non pas seulement sur son siècle, mais bien sur la condition humaine au-delà de toute temporalité. Christiane incarne le cheminement de tout être qui prend conscience de cette condition.</text:span></text:p>
      <text:p text:style-name="P8"/>
      <text:p text:style-name="P1">Pour prendre la hauteur nécessaire à la compréhension de ce passage , j’ai donc fait appel à différentes références :</text:p>
      <text:p text:style-name="P1">-Platon : le Banquet… mais il faudrait aussi lire le passage de l’allégorie de la caverne, dans la République.</text:p>
      <text:p text:style-name="P1">-Flaubert : Mme Bovary</text:p>
      <text:p text:style-name="P1">-Maupassant, une Vie</text:p>
      <text:p text:style-name="P1">-le mythe de Sisyp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ès valette</meta:initial-creator>
    <meta:creation-date>2019-02-27T18:50:23.402000000</meta:creation-date>
    <dc:date>2019-02-27T20:47:14.596000000</dc:date>
    <dc:creator>agnès valette</dc:creator>
    <meta:editing-duration>PT8M37S</meta:editing-duration>
    <meta:editing-cycles>2</meta:editing-cycles>
    <meta:generator>LibreOffice/5.4.0.3$Windows_x86 LibreOffice_project/7556cbc6811c9d992f4064ab9287069087d7f62c</meta:generator>
    <meta:document-statistic meta:table-count="0" meta:image-count="0" meta:object-count="0" meta:page-count="3" meta:paragraph-count="42" meta:word-count="1624" meta:character-count="9644" meta:non-whitespace-character-count="8056"/>
  </office:meta>
</office:document-meta>
</file>