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line-through-style="none" style:text-line-through-type="none" fo:font-size="11pt" officeooo:rsid="0013c4f9" officeooo:paragraph-rsid="00169740" style:font-size-asian="11pt" style:font-size-complex="11pt"/>
    </style:style>
    <style:style style:name="P2" style:family="paragraph" style:parent-style-name="Standard">
      <style:paragraph-properties fo:text-align="justify" style:justify-single-word="false"/>
      <style:text-properties style:text-line-through-style="none" style:text-line-through-type="none" fo:font-size="11pt" officeooo:rsid="0013c4f9" officeooo:paragraph-rsid="001bd4d7" style:font-size-asian="11pt" style:font-size-complex="11pt"/>
    </style:style>
    <style:style style:name="P3" style:family="paragraph" style:parent-style-name="Standard">
      <style:paragraph-properties fo:text-align="justify" style:justify-single-word="false"/>
      <style:text-properties style:text-line-through-style="none" style:text-line-through-type="none" fo:font-size="11pt" officeooo:rsid="0013c4f9" officeooo:paragraph-rsid="0022b2e5" style:font-size-asian="11pt" style:font-size-complex="11pt"/>
    </style:style>
    <style:style style:name="P4" style:family="paragraph" style:parent-style-name="Standard">
      <style:paragraph-properties fo:text-align="justify" style:justify-single-word="false"/>
      <style:text-properties style:text-line-through-style="none" style:text-line-through-type="none" fo:font-size="11pt" officeooo:rsid="0013c4f9" officeooo:paragraph-rsid="001d6029" style:font-size-asian="11pt" style:font-size-complex="11pt"/>
    </style:style>
    <style:style style:name="P5" style:family="paragraph" style:parent-style-name="Standard">
      <style:paragraph-properties fo:text-align="justify" style:justify-single-word="false"/>
      <style:text-properties style:text-line-through-style="none" style:text-line-through-type="none" fo:font-size="11pt" officeooo:rsid="0013c4f9" officeooo:paragraph-rsid="002417eb" style:font-size-asian="11pt" style:font-size-complex="11pt"/>
    </style:style>
    <style:style style:name="P6" style:family="paragraph" style:parent-style-name="Standard">
      <style:paragraph-properties fo:text-align="justify" style:justify-single-word="false"/>
      <style:text-properties style:text-line-through-style="none" style:text-line-through-type="none" fo:font-size="11pt" officeooo:rsid="0013c4f9" officeooo:paragraph-rsid="0024ba59" style:font-size-asian="11pt" style:font-size-complex="11pt"/>
    </style:style>
    <style:style style:name="P7" style:family="paragraph" style:parent-style-name="Standard">
      <style:paragraph-properties fo:text-align="justify" style:justify-single-word="false"/>
      <style:text-properties style:text-line-through-style="none" style:text-line-through-type="none" fo:font-size="11pt" officeooo:rsid="001ae46f" officeooo:paragraph-rsid="001ae46f" style:font-size-asian="11pt" style:font-size-complex="11pt"/>
    </style:style>
    <style:style style:name="P8" style:family="paragraph" style:parent-style-name="Standard">
      <style:paragraph-properties fo:text-align="justify" style:justify-single-word="false"/>
      <style:text-properties style:text-line-through-style="none" style:text-line-through-type="none" fo:font-size="11pt" officeooo:rsid="002995f5" officeooo:paragraph-rsid="002ac0c6" style:font-size-asian="11pt" style:font-size-complex="11pt"/>
    </style:style>
    <style:style style:name="P9" style:family="paragraph" style:parent-style-name="Standard">
      <style:paragraph-properties fo:text-align="justify" style:justify-single-word="false"/>
      <style:text-properties fo:font-size="11pt" officeooo:rsid="0013c4f9" officeooo:paragraph-rsid="0013c4f9" style:font-size-asian="11pt" style:font-size-complex="11pt"/>
    </style:style>
    <style:style style:name="P10" style:family="paragraph" style:parent-style-name="Standard">
      <style:paragraph-properties fo:text-align="justify" style:justify-single-word="false"/>
      <style:text-properties fo:font-size="11pt" officeooo:rsid="0013c4f9" officeooo:paragraph-rsid="00157c72" style:font-size-asian="11pt" style:font-size-complex="11pt"/>
    </style:style>
    <style:style style:name="P11" style:family="paragraph" style:parent-style-name="Standard">
      <style:paragraph-properties fo:text-align="justify" style:justify-single-word="false"/>
      <style:text-properties fo:font-size="11pt" officeooo:rsid="0013c4f9" officeooo:paragraph-rsid="00169740" style:font-size-asian="11pt" style:font-size-complex="11pt"/>
    </style:style>
    <style:style style:name="P12" style:family="paragraph" style:parent-style-name="Standard">
      <style:paragraph-properties fo:text-align="center" style:justify-single-word="false"/>
      <style:text-properties fo:font-size="11pt" officeooo:rsid="0013c4f9" officeooo:paragraph-rsid="0013c4f9" style:font-size-asian="11pt" style:font-size-complex="11pt"/>
    </style:style>
    <style:style style:name="P13" style:family="paragraph" style:parent-style-name="Standard">
      <style:paragraph-properties fo:text-align="justify" style:justify-single-word="false"/>
      <style:text-properties fo:font-size="11pt" officeooo:rsid="00157c72" officeooo:paragraph-rsid="00157c72" style:font-size-asian="11pt" style:font-size-complex="11pt"/>
    </style:style>
    <style:style style:name="P14" style:family="paragraph" style:parent-style-name="Standard">
      <style:paragraph-properties fo:text-align="justify" style:justify-single-word="false"/>
      <style:text-properties fo:font-size="11pt" officeooo:rsid="002a16e7" officeooo:paragraph-rsid="0013c4f9" style:font-size-asian="11pt" style:font-size-complex="11pt"/>
    </style:style>
    <style:style style:name="P15" style:family="paragraph" style:parent-style-name="Standard">
      <style:paragraph-properties fo:text-align="center" style:justify-single-word="false"/>
      <style:text-properties fo:font-size="11pt" officeooo:rsid="002a16e7" officeooo:paragraph-rsid="002a16e7" style:font-size-asian="11pt" style:font-size-complex="11pt"/>
    </style:style>
    <style:style style:name="T1" style:family="text">
      <style:text-properties officeooo:rsid="00157c72"/>
    </style:style>
    <style:style style:name="T2" style:family="text">
      <style:text-properties style:font-name="Liberation Serif1" style:font-name-asian="Liberation Serif1" style:font-name-complex="Liberation Serif1"/>
    </style:style>
    <style:style style:name="T3" style:family="text">
      <style:text-properties style:font-name="Liberation Serif1" officeooo:rsid="00157c72" style:font-name-asian="Liberation Serif1" style:font-name-complex="Liberation Serif1"/>
    </style:style>
    <style:style style:name="T4" style:family="text">
      <style:text-properties style:font-name="Liberation Serif1" officeooo:rsid="00169740" style:font-name-asian="Liberation Serif1" style:font-name-complex="Liberation Serif1"/>
    </style:style>
    <style:style style:name="T5" style:family="text">
      <style:text-properties style:font-name="Liberation Serif1" officeooo:rsid="001865b7" style:font-name-asian="Liberation Serif1" style:font-name-complex="Liberation Serif1"/>
    </style:style>
    <style:style style:name="T6" style:family="text">
      <style:text-properties style:font-name="Liberation Serif1" officeooo:rsid="00199603" style:font-name-asian="Liberation Serif1" style:font-name-complex="Liberation Serif1"/>
    </style:style>
    <style:style style:name="T7" style:family="text">
      <style:text-properties style:font-name="Liberation Serif1" officeooo:rsid="001ae46f" style:font-name-asian="Liberation Serif1" style:font-name-complex="Liberation Serif1"/>
    </style:style>
    <style:style style:name="T8" style:family="text">
      <style:text-properties style:font-name="Liberation Serif1" officeooo:rsid="001bd4d7" style:font-name-asian="Liberation Serif1" style:font-name-complex="Liberation Serif1"/>
    </style:style>
    <style:style style:name="T9" style:family="text">
      <style:text-properties style:font-name="Liberation Serif1" officeooo:rsid="001c6fc7" style:font-name-asian="Liberation Serif1" style:font-name-complex="Liberation Serif1"/>
    </style:style>
    <style:style style:name="T10" style:family="text">
      <style:text-properties style:font-name="Liberation Serif1" officeooo:rsid="001d6029" style:font-name-asian="Liberation Serif1" style:font-name-complex="Liberation Serif1"/>
    </style:style>
    <style:style style:name="T11" style:family="text">
      <style:text-properties style:font-name="Liberation Serif1" officeooo:rsid="001ed702" style:font-name-asian="Liberation Serif1" style:font-name-complex="Liberation Serif1"/>
    </style:style>
    <style:style style:name="T12" style:family="text">
      <style:text-properties style:font-name="Liberation Serif1" officeooo:rsid="0020ca0d" style:font-name-asian="Liberation Serif1" style:font-name-complex="Liberation Serif1"/>
    </style:style>
    <style:style style:name="T13" style:family="text">
      <style:text-properties style:font-name="Liberation Serif1" officeooo:rsid="0022b2e5" style:font-name-asian="Liberation Serif1" style:font-name-complex="Liberation Serif1"/>
    </style:style>
    <style:style style:name="T14" style:family="text">
      <style:text-properties style:font-name="Liberation Serif1" officeooo:rsid="002357ff" style:font-name-asian="Liberation Serif1" style:font-name-complex="Liberation Serif1"/>
    </style:style>
    <style:style style:name="T15" style:family="text">
      <style:text-properties style:font-name="Liberation Serif1" officeooo:rsid="002417eb" style:font-name-asian="Liberation Serif1" style:font-name-complex="Liberation Serif1"/>
    </style:style>
    <style:style style:name="T16" style:family="text">
      <style:text-properties style:font-name="Liberation Serif1" officeooo:rsid="0024ba59" style:font-name-asian="Liberation Serif1" style:font-name-complex="Liberation Serif1"/>
    </style:style>
    <style:style style:name="T17" style:family="text">
      <style:text-properties style:font-name="Liberation Serif1" officeooo:rsid="0026a3fd" style:font-name-asian="Liberation Serif1" style:font-name-complex="Liberation Serif1"/>
    </style:style>
    <style:style style:name="T18" style:family="text">
      <style:text-properties style:font-name="Liberation Serif1" officeooo:rsid="00270c07" style:font-name-asian="Liberation Serif1" style:font-name-complex="Liberation Serif1"/>
    </style:style>
    <style:style style:name="T19" style:family="text">
      <style:text-properties style:font-name="Liberation Serif1" officeooo:rsid="0028aac6" style:font-name-asian="Liberation Serif1" style:font-name-complex="Liberation Serif1"/>
    </style:style>
    <style:style style:name="T20" style:family="text">
      <style:text-properties style:font-name="Liberation Serif1" officeooo:rsid="002a16e7" style:font-name-asian="Liberation Serif1" style:font-name-complex="Liberation Serif1"/>
    </style:style>
    <style:style style:name="T21" style:family="text">
      <style:text-properties style:font-name="Liberation Serif1" officeooo:rsid="002ac0c6" style:font-name-asian="Liberation Serif1" style:font-name-complex="Liberation Serif1"/>
    </style:style>
    <style:style style:name="T22" style:family="text">
      <style:text-properties style:font-name="Liberation Serif1" fo:font-weight="bold" officeooo:rsid="0022b2e5" style:font-name-asian="Liberation Serif1" style:font-weight-asian="bold" style:font-name-complex="Liberation Serif1" style:font-weight-complex="bold"/>
    </style:style>
    <style:style style:name="T23" style:family="text">
      <style:text-properties style:font-name="Liberation Serif1" style:text-underline-style="solid" style:text-underline-width="auto" style:text-underline-color="font-color" style:font-name-asian="Liberation Serif1" style:font-name-complex="Liberation Serif1"/>
    </style:style>
    <style:style style:name="T24" style:family="text">
      <style:text-properties style:font-name="Liberation Serif1" style:text-underline-style="solid" style:text-underline-width="auto" style:text-underline-color="font-color" officeooo:rsid="002357ff" style:font-name-asian="Liberation Serif1" style:font-name-complex="Liberation Serif1"/>
    </style:style>
    <style:style style:name="T25" style:family="text">
      <style:text-properties officeooo:rsid="00199603"/>
    </style:style>
    <style:style style:name="T26" style:family="text">
      <style:text-properties officeooo:rsid="001ed702"/>
    </style:style>
    <style:style style:name="T27" style:family="text">
      <style:text-properties officeooo:rsid="002a16e7"/>
    </style:style>
    <style:style style:name="fr1"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Cadre1" text:anchor-type="paragraph" svg:x="3.036cm" svg:y="-0.014cm" svg:width="12.173cm" draw:z-index="0"><draw:text-box fo:min-height="1.642cm"><text:p text:style-name="P12"><text:span text:style-name="T27">Analyse du meurtre dans </text:span>l’<text:span text:style-name="T27">E</text:span>tranger</text:p><text:p text:style-name="P15">Albert Camus, 1942</text:p></draw:text-box></draw:frame></text:p>
      <text:p text:style-name="P9"><text:span text:style-name="T3"/></text:p>
      <text:p text:style-name="P9"><text:span text:style-name="T3"/></text:p>
      <text:p text:style-name="P9"><text:span text:style-name="T3"/></text:p>
      <text:p text:style-name="P9"><text:span text:style-name="T3"/></text:p>
      <text:p text:style-name="P9"><text:span text:style-name="T3">►</text:span>narration interne auto-diégétique :</text:p>
      <text:p text:style-name="P9">-omniprésence des manifestations du « je » : pronoms première personne, déterminant première personne, </text:p>
      <text:p text:style-name="P9">-verbes renvoyant aux sensations du narrateur, des sensations désagréables. <text:span text:style-name="T1">Le verbe sentir est souvent répété.</text:span> Ces verbes sont associés à un champ lexical des sensations de brûlure et d’aveuglement. <text:span text:style-name="T25">La plupart de ces verbes sont au passé composé, comme pour mieux annoncer que les actions réalisées vont changer la vie de Meursault.</text:span></text:p>
      <text:p text:style-name="P9">-on remarque <text:span text:style-name="T1">peu de </text:span>verbe<text:span text:style-name="T1">s</text:span> de pensée <text:span text:style-name="T1">(l10- « je pensais, j’avais envie » ; ces deux verbes de pensée sont associées à des recherches de sensations , l26 « je pensais, ll33 « je savais » l44 « j’ai compris »)</text:span>; les autres verbes sont des verbes d’action → les actions sont déconnectées de la pensée</text:p>
      <text:p text:style-name="P13">MEURSAULT EST DONC UN PERSONNAGE SOUMIS A SON CORPS . SES ACTIONS PARAISSENT DECONNECTEES D’UN RAISONNEMENT CONSTRUIT . <text:span text:style-name="T26">Cela fait de lui un anti-héros .</text:span></text:p>
      <text:p text:style-name="P10"><text:span text:style-name="T3"/></text:p>
      <text:p text:style-name="P10"><text:span text:style-name="T3">►</text:span>hostilité des éléments :</text:p>
      <text:p text:style-name="P9">-champs lexicaux de la mer, du ciel</text:p>
      <text:p text:style-name="P9">-répétitions</text:p>
      <text:p text:style-name="P9">-personnification des éléments</text:p>
      <text:p text:style-name="P13">CETTE REPRESENTATION DU DECOR PARAÎT SIMPLIFIEE . LES MOTS UTILISES SONT SOUVENT LES MEMES . CETTE SIMPLIFICATION SOULIGNE A QUEL POINT LE PERSONNAGE EST SOUMIS A CES ELEMENTS QUI DEVIENNENT COMME DES OBSESSIONS .</text:p>
      <text:p text:style-name="P13"/>
      <text:p text:style-name="P11"><text:span text:style-name="T3">►</text:span><text:span text:style-name="T4">Un combat étrange :</text:span></text:p>
      <text:p text:style-name="P1"><text:span text:style-name="T4">- des éléments propres au duel ; </text:span><text:span text:style-name="T7">il y a une tension entre les deux personnages, dès le départ. </text:span><text:span text:style-name="T9">Leur position physique est opposée (homme allongé, mais meursault souligne qu’il a sa main dans sa poche, donc on suppose qu’il serre son couteau comme Meursault serre son revolver) . L</text:span><text:span text:style-name="T5">es actions entre Meursault et l’arabe sont présentées en // l 16-19 l 27-29, « j’ai fait un pas »// il a tiré son couteau .</text:span><text:span text:style-name="T8"> </text:span><text:span text:style-name="T7">A TOUT MOMENT LA DISTANCE ENTRE LES DEUX PERSONNAGES EST SOULIGNEE ; LE COUTEAU DE L’ARABE N’EST DONC PAS DANGEREUX</text:span></text:p>
      <text:p text:style-name="P2"><text:span text:style-name="T5">- <text:s/></text:span><text:span text:style-name="T8">Pendant tout le passage on retrouve le champ lexical du meurtre violent, mais ils ne sont pas appliqués à ce que l’on attend. E</text:span><text:span text:style-name="T6">ntre ces deux personnages viennent s’insérer les sensations agressives produites par les éléments : l 35-36 l’arabe apparaît juste comme un intermédiaire, qui relaie l’agression du soleil.</text:span></text:p>
      <text:p text:style-name="P1"><text:span text:style-name="T6">-réaction inappropriée de Meursault ; Alors que la lumière est responsable, il tire sur l’intermédiaire. + acharnement : 4 coups . Cela porte l’opposition entre M et l’arabe à son comble : un corps inerte face à un corps ultrasensible aux sensations. </text:span><text:span text:style-name="T8">Dans ces deux cas, le corps est dénué de réflexion, de pensée</text:span></text:p>
      <text:p text:style-name="P7"><text:span text:style-name="T6">C</text:span><text:span text:style-name="T2">E COMBAT EST ETRANGE , LA CAUSE DU MEURTRE PARAIT DISPROPORTIONNEE . C’EST CE QUE VEUT CAMUS , MONTRER L’ABSURDE</text:span></text:p>
      <text:p text:style-name="P7"><text:span text:style-name="T2"/></text:p>
      <text:p text:style-name="P2"><text:span text:style-name="T3">►</text:span><text:span text:style-name="T8">la dilatation du temps :</text:span></text:p>
      <text:p text:style-name="P2"><text:span text:style-name="T8">-nombreux verbes à l’imparfait descriptif (rappel, l’imparfait est un temps dit « non sécant », c’est-à-dire que lorsqu’on l’emploie on ne souligne pas que l’action a eu un début et une fin, c’est pour cela qu’il peut donner cet effet de ralentissement, de dilatation du temps), qui viennent donner un commentaire, renforcé par tournure présentative, pour souligner que </text:span><text:span text:style-name="T12">le </text:span><text:span text:style-name="T8">Meursault </text:span><text:span text:style-name="T12">narrateur </text:span><text:span text:style-name="T8">donne des renseignements complémentaires : l 2 c’était le même ». <text:s/>l 15 – </text:span><text:span text:style-name="T9">l 21 - </text:span><text:span text:style-name="T8"><text:s/>l 30 </text:span></text:p>
      <text:p text:style-name="P2"><text:span text:style-name="T8">- </text:span><text:span text:style-name="T9">l’accumulation des actions et de détails <text:s/>→ effet d’hypotypose . Le lecteur a l’impression de voir la scène. Le rythme des phrases vient aussi renforcer les images ou sensations par exemple l 5-7 : la phrase vient illustrer ce qui était dit juste avant « s’opposait à mon avance » : les propositions s’allongent, la phrase est entrecoupée de virgules et suggère la respiration pénible, le souffle court.</text:span></text:p>
      <text:p text:style-name="P3"><text:span text:style-name="T9">- </text:span><text:span text:style-name="T13">des indications qui marquent des répétitions d’événement « à chaque épée de lumière », le plus souvent (l 19). J’ai marché longtemps (cette phrase est étrangement courte pour évoquer le long!), </text:span><text:span text:style-name="T9">-</text:span><text:span text:style-name="T10">effet de retardement du meurtre, qui finalement n’occupe qu’une seule ligne</text:span></text:p>
      <text:p text:style-name="P4"><text:span text:style-name="T3"/></text:p>
      <text:p text:style-name="P4"><text:span text:style-name="T3"/></text:p>
      <text:p text:style-name="P4"><text:span text:style-name="T3"/></text:p>
      <text:p text:style-name="P4"><text:soft-page-break/><text:span text:style-name="T3">►</text:span><text:span text:style-name="T11">un moment de basculement :</text:span></text:p>
      <text:p text:style-name="P4"><text:span text:style-name="T11">- </text:span><text:span text:style-name="T12">l’importance de l’entremêlement du temps : plusieurs fois, l’adj « même » </text:span><text:span text:style-name="T13">l 2l 21 l 30</text:span><text:span text:style-name="T12"> est employé pour souligner les points communs avec des moments passés , jusqu’à parvenir au // avec le jour de la mort de la mère. Cet entremêlement préfigure le mélange des remarques qui aura lieu pendant le procès, lors duquel on comprend que c’est plutôt le comportement de meursault lors de l’enterrement de sa mère qui le condamne. </text:span><text:span text:style-name="T13">Dans ce procès, on lui reproche une indifférence à la mort ; mais cette progression vers la ligne 30 peut aussi être comprise comme un signe de non-indifférence de Meursault ; en fait, ce qu’il ne supporterait pas dans cette chaleur, ce serait justement qu’elle lui rappelle la mort de sa mère. Meursault peut ainsi devenir l’homme de l’absurde qui est </text:span><text:span text:style-name="T22">capable d’une prise de conscience</text:span><text:span text:style-name="T13"> (s’il n’était que soumis à ses sensations, ce ne serait pas possible). </text:span><text:span text:style-name="T15">Cela est confirmé par la prise de conscience « j’avais été heureux » ; quand il prend conscience du bonheur, c’est a priori au moment où ce bonheur ne sera plus possible.</text:span></text:p>
      <text:p text:style-name="P4"><text:span text:style-name="T14">-les jeux sur les temps en fin de passage ; entremêlement des voix narrateur-personnage ; les actions au passé composé entraînent d’abord des conséquences sur le passé proche : une plage où j’avais été heureux est au plus que parfait , du passé dans le passé.</text:span></text:p>
      <text:p text:style-name="P5"><text:span text:style-name="T15">-les événements sont enchaînés par des connecteurs logiques qui instaurent une chronologie dans la première partie. Dans la deuxième partie, on trouve des « mais », « malgré tout », « à cause », au moment de confrontation, puis à nouveau enchaînement chronologique. Cette apparition de nouveaux types de connecteurs accentue l’impression qu’il y a un dérèglement . </text:span><text:span text:style-name="T16">ABSENCE DE PREMEDITATION A SOULIGNER .</text:span></text:p>
      <text:p text:style-name="P5"><text:span text:style-name="T15"/></text:p>
      <text:p text:style-name="P6"><text:span text:style-name="T3">►</text:span><text:span text:style-name="T15">une mécanique fataliste sans dieu :</text:span></text:p>
      <text:p text:style-name="P4"><text:span text:style-name="T14">-Meursault perd la vue, puis l’ouïe « assourdissant » ; les éléments semblent déchaînés (champ lexical qui rappelle colère divine) autour de lui, tandis que impact des balles sur le corps est atténué par un euphémisme « sans qu’il n’y parut » . </text:span><text:span text:style-name="T16">impression de châtiment, mais pas d’éléments autres que les éléments du paysage.</text:span></text:p>
      <text:p text:style-name="P4"><text:span text:style-name="T14">-</text:span><text:span text:style-name="T17">désir</text:span><text:span text:style-name="T16"> </text:span><text:span text:style-name="T17">d</text:span><text:span text:style-name="T16">’ombre formulée par Meursault devient une manifestation d’ironie tragique « </text:span><text:span text:style-name="T17">envie de retrouver l’ombre et son repos »</text:span><text:span text:style-name="T16">; puis qu’il va , après cet acte, être privé de soleil, et enfermé... à l’ombre. Paradoxalement, c’est dans cette ombre qu’il retrouve le bonheur de vivre. </text:span><text:span text:style-name="T17">On remarque que l’homme est placé sur la seule tâche sombre de la scène, qui semble ensuite se réduire « petite masse sombre » , « tache noire »</text:span></text:p>
      <text:p text:style-name="P4"><text:span text:style-name="T17">-phrase finale rappelle le théâtre. </text:span><text:span text:style-name="T18">Mais au théâtre on frappe les trois coups</text:span><text:span text:style-name="T17"> → Camus est aussi dramaturge ; </text:span><text:span text:style-name="T18">il reprend donc ici une thématique qui rappelle par moment le théâtre tragique, en montrant un personnage qui est poussé par des forces supérieures à lui, mais il enlève la présence divine.</text:span></text:p>
      <text:p text:style-name="P4"><text:span text:style-name="T18">→ ce roman lui permet d’affirmer le pouvoir démiurge de l’écrivain, et Camus utilise ce pouvoir pour illustrer ses propres théories philoso</text:span><text:span text:style-name="T19">p</text:span><text:span text:style-name="T18">hiques.</text:span></text:p>
      <text:p text:style-name="P4"><text:span text:style-name="T14"/></text:p>
      <text:p text:style-name="P4"><text:span text:style-name="T14"/></text:p>
      <text:p text:style-name="P8"><text:span text:style-name="T24">R</text:span><text:span text:style-name="T23">apide explication sur l’absurde :</text:span><text:span text:style-name="T2"> </text:span></text:p>
      <text:p text:style-name="P8"><text:span text:style-name="T2">l’homme ne peut avoir qu’une seule certitude, celle qu’il va mourir. Il ne faut pas chercher d’autre sens à la vie que la vie elle-même. Lorsque l’homme prend conscience de cela, il prend conscience de l’absurde, et en même temps du prix de la vie. Il peut trouver son bonheur dans le simple fait de se sentir en vie. Ainsi, Meursault apprécie le moment où il monte à l’échafaud sous les cris de haine parce qu’il sent encore qu’il est vivant. </text:span><text:span text:style-name="T20">Et il est conscient à la fois d’être vivant et d’aller à la mort . </text:span></text:p>
      <text:p text:style-name="P8"><text:span text:style-name="T20">Pour Camus, un personnage n’est tragique que quand il devient conscient de l’absurdité de la vie, et de sa mort. Le meurtre dans l’Etranger représente un moment de basculement car il s’agit du moment où le héros va passer d’une attitude presque végétative , où il se laisse vivre, à la conscience qu’il va mourir, sans que rien vraiment n’explique pourquoi il a tué et donc pourquoi il va mourir . </text:span><text:span text:style-name="T21">Ce moment correspond à ce que Camus appelle « le sentiment de l’absurdité »</text:span><text:span text:style-name="T20"> Meursault se met alors à aimer vivre mais en même temps il devient un personnage tragique car il a conscience qu’il ne peut rien faire pour éviter la mort. Il peut juste aimer vivre les instants qui lui restent. </text:span></text:p>
      <text:p text:style-name="P5"><text:span text:style-name="T15"/></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ès valette</meta:initial-creator>
    <meta:creation-date>2019-04-03T18:38:17.011000000</meta:creation-date>
    <dc:date>2019-04-03T22:40:49.828000000</dc:date>
    <dc:creator>agnès valette</dc:creator>
    <meta:editing-duration>PT12M54S</meta:editing-duration>
    <meta:editing-cycles>4</meta:editing-cycles>
    <meta:generator>LibreOffice/5.4.0.3$Windows_x86 LibreOffice_project/7556cbc6811c9d992f4064ab9287069087d7f62c</meta:generator>
    <meta:document-statistic meta:table-count="0" meta:image-count="0" meta:object-count="0" meta:page-count="2" meta:paragraph-count="33" meta:word-count="1363" meta:character-count="7957" meta:non-whitespace-character-count="6617"/>
  </office:meta>
</office:document-meta>
</file>