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none"/>
    </style:style>
    <style:style style:name="P5" style:family="paragraph" style:parent-style-name="Standard" style:list-style-name="L7">
      <style:text-properties style:text-underline-style="none"/>
    </style:style>
    <style:style style:name="P6" style:family="paragraph" style:parent-style-name="Standard" style:list-style-name="L7"/>
    <style:style style:name="P7" style:family="paragraph" style:parent-style-name="Standard" style:list-style-name="L8"/>
    <style:style style:name="P8" style:family="paragraph" style:parent-style-name="Standard" style:list-style-name="L9"/>
    <style:style style:name="P9" style:family="paragraph" style:parent-style-name="Standard" style:list-style-name="L10"/>
    <style:style style:name="P10" style:family="paragraph" style:parent-style-name="Standard" style:list-style-name="L11"/>
    <style:style style:name="P11"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xplication sur le poème « Les Ponts », extrait des Illuminations de Rimbaud.</text:p>
      <text:p text:style-name="P11">Publié en 1886 mais probablement écrit entre 1872 et 1875.</text:p>
      <text:p text:style-name="P11"/>
      <text:p text:style-name="Standard"/>
      <text:p text:style-name="Standard">Avanr propos sur l'oeuvre ; Le recueil auquel appartient « les Ponts » est entouré de mystère. On ne sait pas exactement à quelle date il est écrit. Est-il son dernier recueil ou est-ce Une saison en enfer ? On admet communément que « les ponts » s'inspire d'un voyage à Londres du poète</text:p>
      <text:p text:style-name="Standard">Rimbaud connaît une carrière paradoxalement riche et fulgurante. Il écrit entre ses 15 et 20 ans, et tous ses poèmes sont reconnus comme des références, parce qu'ils donnent une nouvelle impulsion à la poésie française. Rimbaud choque par sa poésie révolté (contre les bourgeois, contre l'Eglise, il n'hésite pas à écrire des textes érotiques et entretient avec Verlaine une liaison)</text:p>
      <text:p text:style-name="Standard">Au début de son autre recueil<text:span text:style-name="T3"> Une Saison en Enfer</text:span>, Rimbaud déclare <text:span text:style-name="T1">« il faut être résolument moderne ». Il semble que les ponts s'inscrivent dans le sillage de cette appel poétique.</text:span></text:p>
      <text:p text:style-name="Standard">Rimbaud propose ici une représentation du concept de pont ; il ne s'agit pas de ponts en particulier, mais bien des ponts en général, représentant peu à peu un espace où ils s'enchevêtrent.</text:p>
      <text:p text:style-name="Standard"/>
      <text:p text:style-name="P1"><draw:frame draw:style-name="fr1" draw:name="Cadre1" text:anchor-type="paragraph" svg:width="16.87cm" draw:z-index="0"><draw:text-box fo:min-height="3.711cm"><text:p text:style-name="Standard">Problématiques possibles :</text:p><text:p text:style-name="Standard">En quoi ce poème évoque-t-il un tableau ?</text:p><text:p text:style-name="Standard">Comment les ponts deviennent-ils un objet poétique ?</text:p><text:p text:style-name="Standard">Dans quelle mesure ce texte correspond(il aux attentes d'une poésie,</text:p><text:p text:style-name="Standard">Comment ce poème renouvelle-t-il le genre poétique ?</text:p><text:p text:style-name="P1"/><text:p text:style-name="P1"/></draw:text-box></draw:frame></text:p>
      <text:p text:style-name="P1"/>
      <text:p text:style-name="P1">I-un tableau fantastique :</text:p>
      <text:list xml:id="list40369071" text:style-name="L1">
        <text:list-header>
          <text:p text:style-name="P2"><text:span text:style-name="T2">1/ Un filet inextricable</text:span> </text:p>
        </text:list-header>
        <text:list-item>
          <text:p text:style-name="P2">répétition du mot pont, </text:p>
        </text:list-item>
        <text:list-item>
          <text:p text:style-name="P2">nbx adj , propositions participiales pour préciser la représentation des ponts. </text:p>
        </text:list-item>
        <text:list-item>
          <text:p text:style-name="P2">Le poème commence par une métaphore. </text:p>
        </text:list-item>
        <text:list-item>
          <text:p text:style-name="P2">Deuxième phrase joue sur l'amplification, pour mimer immensité des ponts, mais aussi une forme d'enchevêtrement. </text:p>
        </text:list-item>
        <text:list-item>
          <text:p text:style-name="P2">Vocabulaire de la ville ; Rimbaud, à travers ce vocabulaire, désigne des espaces en mutation (dômes, restes de masures) .</text:p>
          <text:p text:style-name="P2"/>
          <text:p text:style-name="P2"><text:span text:style-name="T2">2/ Froideur du monde :</text:span> </text:p>
        </text:list-item>
        <text:list-item>
          <text:p text:style-name="P2">les couleurs froides : gris répété + bleue et blanc. Pointe de rouge se détache mais ce sont des costumes d'être humains.</text:p>
        </text:list-item>
        <text:list-item>
          <text:p text:style-name="P2">les formes géométriques (angle, ligne, mâts, corde, filent... c'est un monde globalement rectiligne) </text:p>
        </text:list-item>
        <text:list-item>
          <text:p text:style-name="P2">fragilité : légers, frêles parapets, idée de comédie qui évoque un monde faux. Légèreté du monde des ponts face aux autres éléments : les berges sont chargées de dômes (synecdoque pour évoquer des bâtiments en entier), l'eau est large « comme un bras de mer », un rayon anéantit.</text:p>
          <text:p text:style-name="P2"/>
          <text:p text:style-name="P2"><text:span text:style-name="T2">3/ Une vision fantastique :</text:span> </text:p>
        </text:list-item>
        <text:list-item>
          <text:p text:style-name="P2">monde semble animé mais sans présence humaine ( êtres humains désignés par des métonymies « vestes », « costumes » )</text:p>
        </text:list-item>
        <text:list-item>
          <text:p text:style-name="P2"><text:s/>Des personnifications des ponts permises par les vbs pronominaux « s 'abaissent » et « s'amoindrissent ». ils soutiennent. </text:p>
        </text:list-item>
      </text:list>
      <text:p text:style-name="Standard"><text:soft-page-break/>Ce sont les ponts qui semblent surtout vivants.</text:p>
      <text:p text:style-name="Standard"><text:span text:style-name="T1"/></text:p>
      <text:p text:style-name="Standard"><text:span text:style-name="T1"/></text:p>
      <text:p text:style-name="Standard"><text:span text:style-name="T1">II- Des ponts entre des mondes différents :</text:span></text:p>
      <text:p text:style-name="P3">1/ Le choix d'une forme poétique qui est à la frontière de deux formes d'écrits : la prose et la poésie</text:p>
      <text:list xml:id="list41376057" text:style-name="L7">
        <text:list-item>
          <text:p text:style-name="P6">poésie se présente sous forme d'un bloc</text:p>
        </text:list-item>
        <text:list-item>
          <text:p text:style-name="P6">travail d'une musique interne au poème ; par exemple la deuxième phrase est longue et juxtapose des propositions pour représenter l'enchevêtrement des ponts. Sa longueur crée un effet d'amplification, comme si les ponts venaient saturer l'espace. Dans cette phrase, on remarque que différentes sonorités sont associées à différents types de ponts : </text:p>
          <text:list>
            <text:list-item>
              <text:list>
                <text:list-header>
                  <text:p text:style-name="P6">- les ponts desc<text:span text:style-name="T2">en</text:span>d<text:span text:style-name="T2">ant</text:span> et obliqu<text:span text:style-name="T2">ant</text:span></text:p>
                  <text:p text:style-name="P5">- les ponts<text:span text:style-name="T2"> l</text:span>ongs et<text:span text:style-name="T2"> l</text:span>égers</text:p>
                  <text:p text:style-name="P5">- les rives qui <text:span text:style-name="T2">s'</text:span>abai<text:span text:style-name="T2">ss</text:span>ent et s'amoindri<text:span text:style-name="T2">ss</text:span>ent</text:p>
                </text:list-header>
              </text:list>
            </text:list-item>
          </text:list>
        </text:list-item>
      </text:list>
      <text:p text:style-name="P4">Les sonorités permettent donc au lecteur de distinguer différents groupes architecturaux dans ce paysage.</text:p>
      <text:p text:style-name="P4"/>
      <text:p text:style-name="P3">2/ des ponts entre la musique et du dessin</text:p>
      <text:list xml:id="list41383575" text:style-name="L8">
        <text:list-item>
          <text:p text:style-name="P7">présence du champ lexical de la musique. <text:s/>Ponts deviennent des métaphores ; ils sont les croches notées sur une portée.</text:p>
        </text:list-item>
      </text:list>
      <text:list xml:id="list41403991" text:style-name="L9">
        <text:list-item>
          <text:p text:style-name="P8">utilisation d'une question pour montrer l'importance de TOUS les styles musicaux</text:p>
        </text:list-item>
      </text:list>
      <text:list xml:id="list41398269" text:style-name="L10">
        <text:list-item>
          <text:p text:style-name="P9">certains termes utilisées peuvent relever du vocabulaire de la musique t de la peinture à la fois ; par exemple « s'abaissent et s'amoindrissent » évoquent une intensité valable pour le trait dans un dessin ou l'intensité d'un son. Même chose pour « les cordes montent » ; ce sont des cordes dessinées sur des ponts, ou les ensembles d'instruments à cordes dans un orchestre.</text:p>
        </text:list-item>
      </text:list>
      <text:list xml:id="list41400078" text:style-name="L11">
        <text:list-item>
          <text:p text:style-name="P10">des images floues pour désigner les ponts « un bizarre dessin de ponts »</text:p>
        </text:list-item>
      </text:list>
      <text:p text:style-name="Standard"><text:s text:c="2"/></text:p>
      <text:p text:style-name="P3">3/ des ponts entre modernité et tradition</text:p>
      <text:list xml:id="list42503240" text:continue-list="list40369071" text:style-name="L1">
        <text:list-item>
          <text:p text:style-name="P2">dés-ancrer le lecteur du monde réel : pas d'ancrage temporel ni géographique (même si on sait que ce poème est inspiré des ponts de Londres). <text:span text:style-name="T2">Ce poème est donc à la fois moderne par son sujet, mais faute de référence, il est en dehors du temps et de l'espace</text:span>. Comme si le poète voulait éviter que le lecteur raccroche son texte à des images connues. </text:p>
        </text:list-item>
        <text:list-item>
          <text:p text:style-name="P2"><text:span text:style-name="T2">On remarque aussi que le poète est à la fois présent et absent </text:span>; il ne dit pas « je », et pourtant ce sont ses mots qui ne font découvrir le paysage peu à peu. Et ce regard semble être placé d'un point de vue venant du ciel. On retrouverait ici l'idée du poète traditionnel, être à la fois élu et rejeté du monde des hommes.</text:p>
        </text:list-item>
        <text:list-item>
          <text:p text:style-name="P2">Enjeu du dernier vers : chute du poème (dernier vers) évoque une chute . Certains y voient une référence à la chute d'Icare. (Icare symboliserait le poète). A quelle comédie Rimbaud fait-il allusion ? Est-ce le poème qui est « une comédie » ? étymologiquement comédie vient de <text:span text:style-name="T3">komos</text:span> (célébration, procession) et de <text:span text:style-name="T3">ode </text:span>qui signifie « chant », « ode ». est-ce une façon de se moquer de l’œuvre qu'il vient de réaliser ?</text:p>
        </text:list-item>
      </text:list>
      <text:p text:style-name="Standard"/>
      <text:p text:style-name="Standard">Conclusion : un poème moderne et déroutant. Il est visionnaire car il annonce d'une certaine façon le cubisme et le futurisme en pein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 Sans1" svg:font-family="'Lucida San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7-03-13T21:18:14.98</meta:creation-date>
    <meta:printed-by>agnès valette</meta:printed-by>
    <meta:print-date>2017-03-13T21:55:06.98</meta:print-date>
    <meta:document-statistic meta:table-count="0" meta:image-count="0" meta:object-count="0" meta:page-count="2" meta:paragraph-count="45" meta:word-count="947" meta:character-count="5412"/>
    <dc:date>2017-03-13T22:31:03.95</dc:date>
    <dc:creator>agnès valette</dc:creator>
    <meta:editing-duration>PT25M40S</meta:editing-duration>
    <meta:editing-cycles>1</meta:editing-cycles>
    <meta:generator>OpenOffice.org/3.3$Win32 OpenOffice.org_project/330m20$Build-9567</meta:generator>
  </office:meta>
</office:document-meta>
</file>