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"La Belle Egyptienne"G. de Scudéry (1601-16671] À</text:p>
      <text:p text:style-name="P1">Sonnet régulier ; lieu commun littéraire (= poncif, cliché)</text:p>
      <text:p text:style-name="P1">Poésie précieuse aux motifs baroques</text:p>
      <text:p text:style-name="P1"/>
      <text:p text:style-name="P1">I. Eloge de la femme noire</text:p>
      <text:p text:style-name="P1">1. Adresse à la femme</text:p>
      <text:p text:style-name="P1">Adresse à la 2° pers. : V.3 « te ››, V. 5 &lt;&lt; ton, ta &gt;&gt;, V.6 « tes ››, V. 12 « tu ››, V13 « t'››, V. 14 "tu"</text:p>
      <text:p text:style-name="P1">= la femme noire est omniprésente.</text:p>
      <text:p text:style-name="P1">Série d'apostrophes: v. 1 &lt;&lt; sombre divinité ›› repris au v. 14; v. 9 &lt;&lt; sorcière sans démons ›› = la majuscule souligne le registre laudatif, récurrence de la magie, du sacré.</text:p>
      <text:p text:style-name="P1">2. Goût pour l'exotisme</text:p>
      <text:p text:style-name="P1">Exotisme: goût pour ce qui vient d'un ailleurs lointain, mode littéraire depuis le XVI° s.</text:p>
      <text:p text:style-name="P1">Choix de la femme noire : contexte historique, exotisme. Chp lexical «sombre ››,&lt;&lt; noire ››, « obscurs ››, &lt;&lt; obscurité ›&gt; « ébène ››, et référence géographique &lt;&lt; un amour africain ›› : </text:p>
      <text:p text:style-name="P1">3/Femme mise en valeur ; </text:p>
      <text:p text:style-name="P1">supériorité de la femme noire sur une européenne avec les matières précieuses (&lt;&lt; ébène ››, &lt;&lt; ivoire ››)</text:p>
      <text:p text:style-name="P1">choix du titre avec ambiguïté : quel est le nom parmi les deux mots ? </text:p>
      <text:p text:style-name="P1">Procédés laudatifs : hyperboles « splendeur ››, &lt;&lt; tout l'emporte ›› ; v. 1-14 :comparée à une déesse. </text:p>
      <text:p text:style-name="P1">→ la femme provoque donc l'admiration du poète. Le poème prend l'apparence d'un poème d'amour</text:p>
      <text:p text:style-name="P1"/>
      <text:p text:style-name="P1">II- Un jeu de séduction :</text:p>
      <text:p text:style-name="P1">1/représentation du couple</text:p>
      <text:p text:style-name="P1">-omniprésence du « je » et passage au « nous » ; peut paraître comme nous de majesté, mais renvoie plutôt au nous = les hommes. </text:p>
      <text:p text:style-name="P1">-opposition pronom sing (tu)/ pluriel :Femme serait donc seule face à, plusieurs hommes, charmés par elle., accentue le pouvoir de la femme et sa représentation comme une sorcière</text:p>
      <text:p text:style-name="P1">2/l'importance du regard :</text:p>
      <text:p text:style-name="P1">-« je vois », « tes yeux », « regardant la main »</text:p>
      <text:p text:style-name="P1">-femme uniquement décrite à travers le sens de la vue : couleur, lumière.</text:p>
      <text:p text:style-name="P1">-regard comme lieu de naissance de l'amour (référence à l'Arc+ Amour§2), suggère le coup de foudre</text:p>
      <text:p text:style-name="P1">3/Femme noire du côté de l'irrationnel, de la magie, « sorcière ››, avec des connotations négatives « imposture ››, jeu de mots sur « bonne aventure ›› : la femme charme, c'est un médium incapable mais elle réussit à séduire.</text:p>
      <text:p text:style-name="P1">Mais à aucun moment « nous évoquant couple ». Jeu de mots final évoque amour de passage (aventure). Ce poème est plutôt un exercice de style littéraire</text:p>
      <text:p text:style-name="P1"/>
      <text:p text:style-name="P1">III-Ce poème est avant tout un exercice de style. Le plaisir est surtout dans l'écriture</text:p>
      <text:p text:style-name="P1">1/ distance sauvegardée du poète : </text:p>
      <text:p text:style-name="P1">-jeu de mots dans le dernier vers signale que la relation reste un jeu </text:p>
      <text:p text:style-name="P1">-vocabulaire conventionnel de l'amour ici « brûler », « feux » ; ces expressions relèvent du cliché.</text:p>
      <text:p text:style-name="P1">-on voit que le poète décèle l'imposture de la femme, tandis qu'elle est peu savante en l'art de deviner (il renverse donc la hiérarchie du début)</text:p>
      <text:p text:style-name="P1">2/. Une beauté paradoxale/ inversion des codes de l'époque</text:p>
      <text:p text:style-name="P1">Renversement d'un lieu commun ; la beauté vient de la peau noire (contraire à la pensée de l'époque). Cette couleur génère la luxure : paradoxe et oxymore v. 2, supériorité sur la neige v.3, paradoxe v.5.</text:p>
      <text:p text:style-name="P1">Utilisation d'une forme poétique reconnue, fixe, noble, le sonnet, pour la dédier à un objet original : une femme noire.</text:p>
      <text:p text:style-name="P1">3/ triomphe du baroque</text:p>
      <text:p text:style-name="P1">-omniprésence de l'éclat, du chatoiement</text:p>
      <text:p text:style-name="P1">-jeu perpétuel sur les contrastes</text:p>
      <text:p text:style-name="P1">-représentation des jeux d'apparences, avec le renversement final</text:p>
      <text:p text:style-name="P1"/>
      <text:p text:style-name="P1"/>
      <text:p text:style-name="P1">Malgré un sujet étonnant au regard de l'époque, on peut douter de la sincérité de l'auteur. Le choix de célébrer une beauté différente de celles habituellement célébrées répond en fait à une mode. Le poète est mis au défi de trouver comment faire l'éloge de cet autre type de beauté. Le poème vaut comme performance formelle et comme exercice de style.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7T20:34:31.57</meta:creation-date>
    <meta:document-statistic meta:table-count="0" meta:image-count="0" meta:object-count="0" meta:page-count="2" meta:paragraph-count="39" meta:word-count="639" meta:character-count="3520"/>
    <dc:date>2014-11-17T21:40:40.78</dc:date>
    <meta:editing-duration>PT4M17S</meta:editing-duration>
    <meta:editing-cycles>1</meta:editing-cycles>
    <meta:generator>OpenOffice.org/3.3$Win32 OpenOffice.org_project/330m20$Build-9567</meta:generator>
  </office:meta>
</office:document-meta>
</file>