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0d08" officeooo:paragraph-rsid="00040d08"/>
    </style:style>
    <style:style style:name="P2" style:family="paragraph" style:parent-style-name="Standard">
      <style:paragraph-properties fo:text-align="center" style:justify-single-word="false"/>
      <style:text-properties officeooo:rsid="00040d08" officeooo:paragraph-rsid="00040d08"/>
    </style:style>
    <style:style style:name="P3" style:family="paragraph" style:parent-style-name="Standard">
      <style:paragraph-properties fo:text-align="justify" style:justify-single-word="false"/>
      <style:text-properties officeooo:rsid="00040d08" officeooo:paragraph-rsid="00040d08"/>
    </style:style>
    <style:style style:name="P4" style:family="paragraph" style:parent-style-name="Standard">
      <style:paragraph-properties fo:text-align="justify" style:justify-single-word="false"/>
      <style:text-properties officeooo:rsid="00041361" officeooo:paragraph-rsid="00041361"/>
    </style:style>
    <style:style style:name="P5" style:family="paragraph" style:parent-style-name="Standard">
      <style:paragraph-properties fo:text-align="justify" style:justify-single-word="false"/>
      <style:text-properties officeooo:rsid="0005efb2" officeooo:paragraph-rsid="0005efb2"/>
    </style:style>
    <style:style style:name="P6" style:family="paragraph" style:parent-style-name="Standard">
      <style:paragraph-properties fo:text-align="justify" style:justify-single-word="false"/>
      <style:text-properties fo:font-weight="bold" officeooo:rsid="00040d08" officeooo:paragraph-rsid="00040d08" style:font-weight-asian="bold" style:font-weight-complex="bold"/>
    </style:style>
    <style:style style:name="P7" style:family="paragraph" style:parent-style-name="Standard">
      <style:paragraph-properties fo:text-align="justify" style:justify-single-word="false"/>
      <style:text-properties fo:font-weight="bold" officeooo:rsid="00041361" officeooo:paragraph-rsid="00041361"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040d08" officeooo:paragraph-rsid="00040d08"/>
    </style:style>
    <style:style style:name="P9" style:family="paragraph" style:parent-style-name="Standard">
      <style:paragraph-properties fo:text-align="justify" style:justify-single-word="false"/>
      <style:text-properties style:text-underline-style="solid" style:text-underline-width="auto" style:text-underline-color="font-color" officeooo:rsid="00041361" officeooo:paragraph-rsid="00041361"/>
    </style:style>
    <style:style style:name="P10" style:family="paragraph" style:parent-style-name="Standard">
      <style:paragraph-properties fo:text-align="justify" style:justify-single-word="false"/>
      <style:text-properties style:text-underline-style="solid" style:text-underline-width="auto" style:text-underline-color="font-color" officeooo:rsid="0005efb2" officeooo:paragraph-rsid="0005efb2"/>
    </style:style>
    <style:style style:name="P11" style:family="paragraph" style:parent-style-name="Standard">
      <style:paragraph-properties fo:text-align="justify" style:justify-single-word="false"/>
      <style:text-properties officeooo:paragraph-rsid="0005efb2"/>
    </style:style>
    <style:style style:name="P12" style:family="paragraph" style:parent-style-name="Standard">
      <style:paragraph-properties fo:text-align="justify" style:justify-single-word="false"/>
      <style:text-properties officeooo:rsid="0007c1c9" officeooo:paragraph-rsid="0007c1c9"/>
    </style:style>
    <style:style style:name="P13" style:family="paragraph" style:parent-style-name="Standard">
      <style:paragraph-properties fo:text-align="justify" style:justify-single-word="false"/>
      <style:text-properties officeooo:rsid="0009a398" officeooo:paragraph-rsid="0009a398"/>
    </style:style>
    <style:style style:name="T1" style:family="text">
      <style:text-properties officeooo:rsid="00041361"/>
    </style:style>
    <style:style style:name="T2" style:family="text">
      <style:text-properties officeooo:rsid="0005efb2"/>
    </style:style>
    <style:style style:name="T3" style:family="text">
      <style:text-properties officeooo:rsid="0007c1c9"/>
    </style:style>
    <style:style style:name="T4" style:family="text">
      <style:text-properties fo:font-style="italic" style:font-style-asian="italic" style:font-style-complex="italic"/>
    </style:style>
    <style:style style:name="T5" style:family="text">
      <style:text-properties officeooo:rsid="0008c137"/>
    </style:style>
    <style:style style:name="T6" style:family="text">
      <style:text-properties officeooo:rsid="0009a3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alyse Acte I scène 1 <text:span text:style-name="T4">Ubu Roi</text:span></text:p>
      <text:p text:style-name="P1">introduction :</text:p>
      <text:p text:style-name="P3">Présenté pour la première fois au théâtre en 1896, la pièce <text:span text:style-name="T4">Ubu Roi</text:span> d'Alfred Jarry est l'aboutissement de longues années d'écriture. Le personnage éponyme est inspiré du professeur de physique du lycée de Rennes , dont les élèves écrivent les aventures sous forme de récit. Jarry s'empare du texte et lui donne sa forme théâtrale, lui permettant ainsi d'accéder au statut de véritable personnage littéraire. L'acte I scène 1 ouvre cette pièce qui nous dévoile les aventures du tyran farcesque manipulé par sa femme. Dans quelle mesure cette scène remplit-elle son rôle de scène d'exposition ?</text:p>
      <text:p text:style-name="P3">Nous verrons dans un premier temps que cette scène nous présente les personnages, puis dans un deuxième temps qu'elle annonce surtout au spectateur une farce pr<text:span text:style-name="T3">ovocatrice</text:span>.</text:p>
      <text:p text:style-name="P3"/>
      <text:p text:style-name="P6">I- <text:span text:style-name="T3">P</text:span>résentation des personnages :</text:p>
      <text:p text:style-name="P8">1/ PU : <text:span text:style-name="T1">un personnage brutal</text:span></text:p>
      <text:p text:style-name="P3">-caractère : vulgarité ( répétition « merdre » ) , violent (champ lexical) , soumis à des appétits bas (<text:span text:style-name="T5">ses jurons</text:span> et son costume exprime<text:span text:style-name="T5">nt</text:span> une soumission au ventre<text:span text:style-name="T1">). Ce qui l'intéresse dans le fait d'être roi est surtout les attributs du roi, signe de son manque de réflexion. Personnage scatologique. </text:span></text:p>
      <text:p text:style-name="P3">-<text:span text:style-name="T1">position sociale : énumération de ses titres/ soumission apparente au roi Venceslas dans la première partie du texte « légion d'enfants », il dit d'abord « vous me faites injure » pour signifier qu'il veut être fidèle à ce roi.</text:span></text:p>
      <text:p text:style-name="P9">2/MU une femme manipulatrice:</text:p>
      <text:p text:style-name="P4">- questions pour faire réfléchir son mari/ énumération des objets qui l'intéressent/ lui tient tête en lui renvoyant des injures/ voc aussi pour le rabaisser et exciter sa colère</text:p>
      <text:p text:style-name="P4">-une ambitieuse contrainte : mère Ubu est tenue par sa condition de femme qu'elle rappelle « raccommoder les fonds de culotte »</text:p>
      <text:p text:style-name="P4">→ ce qui caractérise ce couple, c'est <text:span text:style-name="T6">sa</text:span> vulgarité commune et <text:span text:style-name="T6">son</text:span> ancrage dans le matériel. On retrouve aussi l'idée de l'homme poussé à devenir tyran par une femme (Néron, Macbeth…)</text:p>
      <text:p text:style-name="P4"/>
      <text:p text:style-name="P4">Dès le début, cette pièce s'annonce donc comme une farce parodique et provocante</text:p>
      <text:p text:style-name="P4"/>
      <text:p text:style-name="P7">II- Une farce provocatrice</text:p>
      <text:p text:style-name="P9">1/ un comique farcesque</text:p>
      <text:p text:style-name="P4">-comique de mots : vulgarité<text:span text:style-name="T6">s</text:span> qui peuvent choquer, mais qui sont rendues drôles par les déformations (merDRE) et le mélange avec des mots qui évoquent un langage ancien (estes)</text:p>
      <text:p text:style-name="P4">-comique de caractère avec des personnages poussés par leurs bas appétits pour des richesses inutiles.</text:p>
      <text:p text:style-name="P4">-<text:span text:style-name="T2">comique de gestes apporté par les didascalies et les indications de jeu interne aux répliques (par exemple, « que ne vous assom'je » suggère que Père Ubu lève la main sur sa femme, mais qu'elle l'arrête). Ces gestes sont suggérés aussi par <text:s/>nombreuses interjections « Ah ! » « Oh ! » « Eh ! ». Les accessoires évoqués par les personnages renvoient aussi au carnaval (période pendant laquelle on peut renverser les normes -inversion féminin masculin- bienséances vulgarité…)</text:span></text:p>
      <text:p text:style-name="P13">cette pièce est donc un jeu !</text:p>
      <text:p text:style-name="P10">2/ une parodie :</text:p>
      <text:p text:style-name="P5">-on retrouve les schémas d'intrigue politique complotant l'assassinat d'un souverain (Mac Beth, Hernani, Hamlet…) mais ici pas de subtilité : vocabulaire de la violence « massacrer », « passer un mauvais quart d'heure.</text:p>
      <text:p text:style-name="P5">-une scène de ménage : insultes / claquements de portes, des stichomythies. Tous ces éléments sont caractéristiques du Vaudeville contemporain d'<text:span text:style-name="T4">Ubu Roi</text:span></text:p>
      <text:p text:style-name="P11"><text:span text:style-name="T2">-une illustration d'un célèbre aphorisme de Montaigne « </text:span>Sur le plus beau <text:span text:style-name="Emphasis">trône</text:span> du monde, on n'est jamais assis que sur son <text:span text:style-name="Emphasis">cul</text:span> !" <text:span text:style-name="T2">(Essais III, 10) plus exactement « Et au plus élevé throne du monde, sis ne sommes assis, que sus notre cul »</text:span></text:p>
      <text:p text:style-name="P12">Conclusion ; cette scène joue donc son rôle d'exposition conventionnelle, mais surtout expose la farce et la provocation spectacul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21:41:51.326000000</meta:creation-date>
    <dc:date>2017-05-01T23:05:38.209000000</dc:date>
    <meta:editing-duration>PT22M58S</meta:editing-duration>
    <meta:editing-cycles>3</meta:editing-cycles>
    <meta:generator>LibreOffice/5.0.6.3$Windows_x86 LibreOffice_project/490fc03b25318460cfc54456516ea2519c11d1aa</meta:generator>
    <meta:document-statistic meta:table-count="0" meta:image-count="0" meta:object-count="0" meta:page-count="1" meta:paragraph-count="24" meta:word-count="595" meta:character-count="3587" meta:non-whitespace-character-count="3014"/>
  </office:meta>
</office:document-meta>
</file>