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fo:font-style="normal" style:font-style-asian="normal" style:font-style-complex="normal"/>
    </style:style>
    <style:style style:name="P3" style:family="paragraph" style:parent-style-name="Standard">
      <style:paragraph-properties fo:text-align="justify" style:justify-single-word="false"/>
      <style:text-properties fo:font-style="normal" style:font-style-asian="normal" style:font-style-complex="normal"/>
    </style:style>
    <style:style style:name="P4" style:family="paragraph" style:parent-style-name="Standard">
      <style:text-properties fo:font-style="normal" style:text-underline-style="solid" style:text-underline-width="auto" style:text-underline-color="font-color" style:font-style-asian="normal" style:font-style-complex="normal"/>
    </style:style>
    <style:style style:name="P5" style:family="paragraph" style:parent-style-name="Standard">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6" style:family="paragraph" style:parent-style-name="Standard">
      <style:text-properties fo:font-style="normal" fo:font-weight="bold" style:font-style-asian="normal" style:font-weight-asian="bold" style:font-style-complex="normal" style:font-weight-complex="bold"/>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font-weight-complex="bold"/>
    </style:style>
    <style:style style:name="gr1"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7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1.29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5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0.85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0.58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Pistes pour l'analyse du discours de Madame de Beauséant dans le Père Goriot</text:p>
      <text:p text:style-name="Standard"/>
      <text:p text:style-name="P1">Attention, la date donnée sur le texte est la date d'écriture. Le roman paraît tout début 1835.</text:p>
      <text:p text:style-name="P1">Eugène de Rastignac appartient à la classe des personnages des ambitieux. On le retrouve souvent dans les romans du XIXème siècle, mais il en existait déjà auparavant. Balzac, dans la <text:span text:style-name="T1">Comédie Humaine</text:span><text:span text:style-name="T2">, entreprend un travail colossal, dans lequel il estime qu'il sera « le secrétaire de son temps ». Le succès du livre sera tel qu'il donnera lieu à deux adaptations théâtrales l'année même de sa parution. </text:span></text:p>
      <text:p text:style-name="P3">Ce détail peut vous servir à amener une problématique pour ce texte, qui s'avère particulièrement théâtral par sa forme dialoguée.</text:p>
      <text:p text:style-name="P3">L'important dans ce texte est de mettre en valeur la dimension de leçon qui porte sur le fonctionnement de la société et les moyens de parvenir. C'est une femme d'expérience qui explique comment se servir des femmes...</text:p>
      <text:p text:style-name="P3"/>
      <text:p text:style-name="P2"/>
      <text:p text:style-name="P2">Pbtiques possibles :</text:p>
      <text:p text:style-name="P2">Dans quelle mesure ce passage contribue-t-il à la construction d'un Rastignac comme référence romanesque ?</text:p>
      <text:p text:style-name="P2">Dans quelle mesure met-il en valeur une leçon ?</text:p>
      <text:p text:style-name="P2">Comment ce passage mêle-t-il registre didactique et peinture du monde?</text:p>
      <text:p text:style-name="P2">Dans quelle mesure ce passage annonce-t-il un programme romanesque ?</text:p>
      <text:p text:style-name="P2">A travers ce passage, peut-on dire que Rastignac est ou sera un héros ?</text:p>
      <text:p text:style-name="P2">Pourquoi peut-on parler ici de passage réaliste ?</text:p>
      <text:p text:style-name="P2"/>
      <text:p text:style-name="P2"/>
      <text:p text:style-name="P2"><text:span text:style-name="T4">I- La peinture du monde dangereux qu'il faut affronter</text:span> :</text:p>
      <text:p text:style-name="P4">1/un monde violent</text:p>
      <text:p text:style-name="P2">-le champ lexical</text:p>
      <text:p text:style-name="P2">-le prst de vérité générale pour pérenniser cette violence</text:p>
      <text:p text:style-name="P2">-cruauté des rapports entre les êtres humains présentée à travers des figures de surenchérissement ; « Il existe... C'est... » deux phrases indépendantes comme pour souligner que les deux choses existent simultanément.</text:p>
      <text:p text:style-name="P2">- « vous êtes consigné » ; allusion à la « punition » que subit Rastignac sans le savoir ; il a parlé du père Goriot chez Mme de Restaud et cela a déplu...</text:p>
      <text:p text:style-name="P2"><text:span text:style-name="T3">2/une représentation partiale </text:span>; madame de Beauséant est habitée par un désir de vengeance</text:p>
      <text:p text:style-name="P2">-sa souffrance est visible dès les premières lignes (passage du « nous » au « je ») ; elle se trompe de nom !</text:p>
      <text:p text:style-name="P2">-vocabulaire subjectif</text:p>
      <text:p text:style-name="P2"><text:span text:style-name="T3">3/le pacte héroïque</text:span> : construction de l'image du héros</text:p>
      <text:p text:style-name="P2">-un contrat entre les deux personnages</text:p>
      <text:p text:style-name="P2">-référence à la mythologie : Rastignac en Thésée ; le Minotaure est le monde</text:p>
      <text:p text:style-name="P2"/>
      <text:p text:style-name="P2"/>
      <text:p text:style-name="P5">II-Un passage didactique :</text:p>
      <text:p text:style-name="P2"><text:span text:style-name="T3">1/ Mise en valeur du maître </text:span>: une femme !</text:p>
      <text:p text:style-name="P2">-voir tout ce qui met en valeur la connaissance de Mme de Beauséant « je sais tout », les présents de vérité générale, les ordres</text:p>
      <text:p text:style-name="P2">-insister sur le fait que c'est une femme qui recommande d'utiliser les femmes (elle est donc garante de la justesse de ses paroles, car elle connaît les faiblesses des femmes) + dernière phrase de son discours.</text:p>
      <text:p text:style-name="P2"><text:span text:style-name="T3">2/Le livre du monde :</text:span> </text:p>
      <text:p text:style-name="P2">il s'agit d'une représentation cliché du monde (métaphore usée), mais ici, force de la métaphore est <text:soft-page-break/>que le livre est fini ; il est donc possible de tout connaître.</text:p>
      <text:p text:style-name="Standard"><text:span text:style-name="T2">D'autre part, on peut insérer dans cette partie les représentations être/paraître (Si jamais vous aimiez, gardez bien votre secret!, ouvrir votre cœur... idée de protection de ce qui est vrai)</text:span></text:p>
      <text:p text:style-name="Standard"><text:span text:style-name="T2">-les phrases d'un livre : des phrases clefs sont particulièrement rythmées, comme pour faciliter le fait qu'on les retienne. </text:span></text:p>
      <text:p text:style-name="P4">3/Force du dialogue : le lien maître/élève</text:p>
      <text:p text:style-name="P2">-les vouvoiements</text:p>
      <text:p text:style-name="P2">-les impératifs/ les interdictions</text:p>
      <text:p text:style-name="P2">-dimension théâtrale avec la parenthèse qui joue un rôle de didascalie</text:p>
      <text:p text:style-name="P2"/>
      <text:p text:style-name="P5">III-Le programme d'une ascension :</text:p>
      <text:p text:style-name="P4">1/solitude face au monde :</text:p>
      <text:p text:style-name="P2">vous/ les noms de tous les autres</text:p>
      <text:p text:style-name="P2">tous les personnages sont toujours vus de manière isolée : Delphine, de Marsay, madame de Restaud... opposition entre ces personnages avec hyperbole (la dévore), parataxe comme pour souligner absence de lien entre elles</text:p>
      <text:p text:style-name="P2"/>
      <text:p text:style-name="P4">2/la certitude de la puissance :</text:p>
      <text:p text:style-name="P2">-les futurs de l'indicatif ; tous les futurs et « vous aurez du succès »</text:p>
      <text:p text:style-name="P2">-utilisation des hypothèses n'est là que pour montrer la connaissance de Mme de B ; elle connaît le champ de tous les possibles</text:p>
      <text:p text:style-name="P2"/>
      <text:p text:style-name="P4">3/Le cynisme</text:p>
      <text:p text:style-name="P2">-cruauté de l'attitude recommandée ; manipulation des femmes (calcul sur la femme parfaite, avec rythme ternaire (il vous la faut jeune riche et élégante)</text:p>
      <text:p text:style-name="P2">-propose complicité </text:p>
      <text:p text:style-name="P2">-reprise de la bible (Benjamin) à des fins détournées... Dans la Bible, Benjamin est le fils préféré de Jacob</text:p>
      <text:p text:style-name="P2"/>
      <text:p text:style-name="P6">Conclusion :</text:p>
      <text:p text:style-name="P2">Passage contribue à la construction de Rastignac. Celui-ci devient ainsi le représentant du héros ambitieux qui réussit, mais ne parvient pas seul. Comme Thésée, et d'autres héros, il a besoin d'un auxiliaire pour ses conquêtes, qui sera Mme de Beauséant.</text:p>
      <text:p text:style-name="P2"/>
      <text:p text:style-name="P2">On pourrait presque appliquer à cet extrait le schéma actanciel de Greimas, dont on se sert pour analyser les contes de fées et les pièces de théâtre.</text:p>
      <text:p text:style-name="P2"><draw:frame text:anchor-type="paragraph" draw:z-index="5" draw:style-name="gr4" svg:width="2.322cm" svg:height="0.502cm" svg:x="1.967cm" svg:y="0.014cm"><draw:text-box><text:p>opposants</text:p></draw:text-box></draw:frame></text:p>
      <text:p text:style-name="P2"><draw:custom-shape text:anchor-type="paragraph" draw:z-index="4" draw:style-name="gr1" svg:width="0.472cm" svg:height="1.999cm" svg:x="2.789cm" svg:y="0.028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2"/>
      <text:p text:style-name="P2"/>
      <text:p text:style-name="P2"/>
      <text:p text:style-name="P2"><draw:frame text:anchor-type="paragraph" draw:z-index="8" draw:style-name="gr5" svg:width="4.821cm" svg:height="0.854cm" svg:x="1.231cm" svg:y="4.283cm"><draw:text-box><text:p>Mme de Beauséant</text:p></draw:text-box></draw:frame><draw:frame text:anchor-type="paragraph" draw:z-index="7" draw:style-name="gr6" svg:width="4.44cm" svg:height="0.588cm" svg:x="5.817cm" svg:y="0.785cm"><draw:text-box><text:p>Réussite sociale</text:p></draw:text-box></draw:frame><draw:frame text:anchor-type="paragraph" draw:z-index="6" draw:style-name="gr5" svg:width="1.853cm" svg:height="0.854cm" svg:x="0.085cm" svg:y="0.579cm"><draw:text-box><text:p>rastignac</text:p></draw:text-box></draw:frame><draw:frame text:anchor-type="paragraph" draw:z-index="1" draw:style-name="gr2" svg:width="4.234cm" svg:height="0.735cm" svg:x="5.817cm" svg:y="0.051cm"><draw:text-box><text:p>objet</text:p></draw:text-box></draw:frame><draw:custom-shape text:anchor-type="paragraph" draw:z-index="0" draw:style-name="gr1" svg:width="4.381cm" svg:height="0.472cm" svg:x="1.085cm" svg:y="0.138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2" draw:style-name="gr1" svg:width="0.382cm" svg:height="2.176cm" svg:x="2.937cm" svg:y="1.108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text:anchor-type="paragraph" draw:z-index="3" draw:style-name="gr3" svg:width="3.765cm" svg:height="1.295cm" svg:x="1.67cm" svg:y="3.224cm"><draw:text-box><text:p>Adjuvant (aides) pour obtenir l'objet</text:p></draw:text-box></draw:frame>Sujet</text:p>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Ce schéma pourrait aussi servir d'armature à la construction d'un pl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gnès valette</meta:initial-creator>
    <meta:creation-date>2014-12-22T14:43:23.16</meta:creation-date>
    <dc:date>2014-12-22T16:52:36.97</dc:date>
    <dc:creator>agnès valette</dc:creator>
    <meta:editing-duration>PT28M23S</meta:editing-duration>
    <meta:editing-cycles>4</meta:editing-cycles>
    <meta:generator>OpenOffice.org/3.3$Win32 OpenOffice.org_project/330m20$Build-9567</meta:generator>
    <meta:document-statistic meta:table-count="0" meta:image-count="0" meta:object-count="0" meta:page-count="3" meta:paragraph-count="52" meta:word-count="787" meta:character-count="4670"/>
  </office:meta>
</office:document-meta>
</file>