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style:text-underline-style="solid" style:text-underline-width="auto" style:text-underline-color="font-color" style:font-size-asian="12pt" style:font-size-complex="12pt"/>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udelaire</text:p>
      <text:p text:style-name="P2">Le Désir de peindre</text:p>
      <text:p text:style-name="P1">Ce texte n'a pas l'aspect attendu pour un poème (pas de vers, de rimes, et de strophes apparents). Pourtant Baudelaire le fait apparaître dans un recueil qui s'appelle Petits poèmes en prose. Dans quelle mesure ce poème renouvelle-t-il l'écriture poétique ?</text:p>
      <text:p text:style-name="P1"/>
      <text:p text:style-name="P3">l-Mise en valeur de la femme</text:p>
      <text:p text:style-name="P1">= un des grands thèmes poétiques, que l'on retrouve en particulier dans les blasons car si l'on voit une partie du corps seulement, il s'agit souvent d'une partie du corps de la femme.</text:p>
      <text:p text:style-name="P4">l/ unité de la description autour du motif de la femme :</text:p>
      <text:p text:style-name="P1">- autour du pronom « elle »; il est répété ou relayé par des déterminants possessifs 3 pers du sing <text:s/>« son » ou « sa » _</text:p>
      <text:p text:style-name="P1"><text:span text:style-name="T1">2/représentation de la beauté de la femme</text:span> :</text:p>
      <text:p text:style-name="P1">chp lexical de la beauté</text:p>
      <text:p text:style-name="P4">3/une femme mystérieuse :</text:p>
      <text:p text:style-name="P1">utilisation de comparaisons ou de métaphores suggérant le mystère </text:p>
      <text:p text:style-name="P1">-&gt;la femme en apparaît d'autant plus belle.</text:p>
      <text:p text:style-name="P1">Cl : la femme par l'omniprésence des pronoms et des det. Possessifs, par sa beauté- ou par son mystère est mise en valeur, inscrivant ainsi le poème dans une longue tradition d'éloge de la femme. Il faut cependant souligner que cette mise en valeur est due aux sentiments et aux impressions du poète <text:s/>Le lyrisme est très présent dans le texte.</text:p>
      <text:p text:style-name="P1"/>
      <text:p text:style-name="P5">II-Le lyrisme </text:p>
      <text:p text:style-name="P1">l/ présence du poète </text:p>
      <text:p text:style-name="P1">-Je lyrique et présence de la première personne sous d'autres formes</text:p>
      <text:p text:style-name="P1">-placement de ce « je » en tête de deux strophe ; c'est lui qui insuffle la suite de la strophe, par ce que lui évoque la femme</text:p>
      <text:p text:style-name="P1">2/ nbx verbes ou expressions suggérant la subjectivité 1 «je brûle » ; « je la comparerais »,  « inspire »,</text:p>
      <text:p text:style-name="P1">« inquiétant », « rêver », «jouir »...</text:p>
      <text:p text:style-name="P1">3/sentiment de perte de soi : poète apparaît comme incapable de dominer le temps 2ème strophe</text:p>
      <text:p text:style-name="P1">« voyageur emporté »: utilisation d'une formule évoquant la passivité (un part passé employé comme adj), mourir sous son regard (dernière strophe). D'ailleurs, à nce point, le « je » est effacé.</text:p>
      <text:p text:style-name="P1">Conclusion <text:s/>les marques de la présence du poète <text:s/>placent donc encore ce texte dans une</text:p>
      <text:p text:style-name="P1">longue tradition de poèmes lyriques où la femme est cause d'une certaine souffrance (repenser à Pétrarque),. Ces sentiments éprouvés par le poète s'accompagnent d'une réflexion sur l'art d'écrire.</text:p>
      <text:p text:style-name="P1"/>
      <text:p text:style-name="P1"><text:span text:style-name="T2">III- Une œuvre artistique en plein accomplissement</text:span> :</text:p>
      <text:p text:style-name="P1">Cela permet de montrer que ce texte a une vocation artistique .</text:p>
      <text:p text:style-name="P1">l/Vocabulaire propre à l'art </text:p>
      <text:p text:style-name="P1">-vocabulaire de la peinture, mais également propre à l'écriture, poète montre que son travail est avant tout un travail sur les mots-</text:p>
      <text:p text:style-name="P1">-dédoublement des émotions avec les deux aspects de la personnalité (première phrase du poème). Importance de la dimension artiste qui permet d'accéder au bonheur. Malheur de l'homme déclenche bonheur de l'artiste</text:p>
      <text:p text:style-name="P1">2/systématique autocorrection (épanorthose) qui donne le rythme au poème : structure autour des « mais ›› qui corrigent un mot par un autre, + structure de surenchérissement « et plus que ». donc réel travail sur le rythme du poème qui lui donne un aspect musical.</text:p>
      <text:p text:style-name="P1">Utilisation du conditionnel « je la comparerais » : prudence ? </text:p>
      <text:p text:style-name="P1">3/poème musique aussi : :</text:p>
      <text:p text:style-name="P1">à travers les balancements (vus en 2/) on observe presque toujours une modification des sonorités</text:p>
      <text:p text:style-name="P1">ex l10-11-12 : on commence par « non pas la lune blanche des idylles »: sonorités liquides qui <text:soft-page-break/>rappelle le pronom &lt;&lt; elle &gt;›, pas de sonorités violentes ici. Même remarque sur « lune paisible et discrète., visitant le sommeil des hommes purs »</text:p>
      <text:p text:style-name="P1">MS</text:p>
      <text:p text:style-name="P1">« La lune arrachée du ciel, vaincue et révoltée, que les sorcières Thessaliennes contraignent durement à danser sur l'herbe terrifiée »/ il y a ici des sonorités plus dures, qui coupent le souffle quand on les prononce comme les k et les t et les cl + les r qui suggèrent déjà l'idée de mort de la fin du poème.</text:p>
      <text:p text:style-name="P1">Conclusion </text:p>
      <text:p text:style-name="P1">répondre clairement à la problématique en reprenant le raisonnement fait) ; « Le désir de peindre renouvelle donc la poésie tout en s'inscrivant dans une tradition poétique. Dans ce poème en prose, le lecteur retrouve les accents d'une poésie renouant avec le blason, éloge du corps de la femme, <text:s/>ouvrant au lyrisme amoureux. La poésie acquiert alors toute sa dimension, jouant à faire sien les autres arts ; peinture et musique. Ainsi,c'est paradoxalement dans la perte de la musique poétique classique liée au vers qu'est consacrée la mélodie orphique, par un travail recentré sur le rythme de la phrase, et les sonorités des mots.</text:p>
      <text:p text:style-name="P1"><text:s/>Il prouve ainsi à quel point la prose peut devenir poétique, et ouvre une voie nouvelle, que lui avait montrée Aloysius Bertrand, à l'écriture et la recherche poétiqu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17T21:44:17.33</meta:creation-date>
    <meta:document-statistic meta:table-count="0" meta:image-count="0" meta:object-count="0" meta:page-count="2" meta:paragraph-count="38" meta:word-count="776" meta:character-count="4470"/>
    <dc:date>2014-11-17T22:27:57.82</dc:date>
    <meta:editing-duration>PT11M39S</meta:editing-duration>
    <meta:editing-cycles>1</meta:editing-cycles>
    <meta:generator>OpenOffice.org/3.3$Win32 OpenOffice.org_project/330m20$Build-9567</meta:generator>
  </office:meta>
</office:document-meta>
</file>