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column"/>
    </style:style>
    <style:style style:name="P3" style:family="paragraph" style:parent-style-name="Standard">
      <style:paragraph-properties fo:margin-left="0.044cm" fo:margin-right="0cm" fo:text-indent="0cm" style:auto-text-indent="false" fo:break-before="column"/>
    </style:style>
    <style:style style:name="P4" style:family="paragraph" style:parent-style-name="Standard">
      <style:paragraph-properties fo:margin-left="0.044cm" fo:margin-right="0cm" fo:text-indent="0cm" style:auto-text-indent="false" fo:break-before="column"/>
      <style:text-properties fo:font-weight="bold" style:font-weight-asian="bold" style:font-weight-complex="bold"/>
    </style:style>
    <style:style style:name="P5" style:family="paragraph" style:parent-style-name="Standard">
      <style:paragraph-properties fo:margin-left="0.044cm" fo:margin-right="0cm" fo:text-indent="0cm" style:auto-text-indent="false"/>
    </style:style>
    <style:style style:name="P6" style:family="paragraph" style:parent-style-name="Standard">
      <style:paragraph-properties fo:margin-left="0.044cm" fo:margin-right="0cm" fo:text-indent="0cm" style:auto-text-indent="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margin-left="0.044cm" fo:margin-right="0cm" fo:text-indent="0cm" style:auto-text-indent="false"/>
      <style:text-properties fo:font-weight="bold" style:font-weight-asian="bold" style:font-weight-complex="bold"/>
    </style:style>
    <style:style style:name="P8" style:family="paragraph" style:parent-style-name="Standard">
      <style:paragraph-properties fo:margin-left="0cm" fo:margin-right="0cm" fo:text-indent="0cm" style:auto-text-indent="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344cm" fo:text-indent="0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roduction</text:p>
      <text:p text:style-name="P10">accroche en essayant de contextualiser le texte, soit en jouant sur le thème</text:p>
      <text:p text:style-name="Standard">soit sur l'époque à laquelle le texte est écrit</text:p>
      <text:p text:style-name="Standard">soit par le courant littéraire...</text:p>
      <text:p text:style-name="Standard"/>
      <text:p text:style-name="Standard"/>
      <text:p text:style-name="Standard"/>
      <text:p text:style-name="Standard"/>
      <text:p text:style-name="Standard"/>
      <text:p text:style-name="Standard"/>
      <text:p text:style-name="Standard">Ce plan détaillé correspond à des notes de brouillon bien ordonnées . On formule une phrase pour l'idée directrice des grandes parties, cela fait gagner du temps à la rédaction.</text:p>
      <text:p text:style-name="Standard"/>
      <text:p text:style-name="Standard"/>
      <text:p text:style-name="Standard"/>
      <text:p text:style-name="Standard"/>
      <text:p text:style-name="Standard">Les sous-parties mettent en valeur le sens que plusieurs procédés soulignent</text:p>
      <text:p text:style-name="P3">Le poète latin Horace a dès l'antiquité choisi de représenter la fragilité de la vie humaine par la métaphore de la fleur. « Cueille le jour » comme maxime de la recherche du bonheur nous invite à saisir le moment présent avant qu'il ne se fane. André Chassignet reprend ce motif dans son sonnet « A beaucoup de danger est sujette la fleur », dans lequel il souligne surtout la fragilité de la vie humaine, caractéristique du <text:span text:style-name="T1">memento mori</text:span>. Cette forme poétique fait partie des formes fixes de poésie ; comment renforce-t-elle le <text:span text:style-name="T1">memento mori </text:span>?</text:p>
      <text:p text:style-name="P5">Nous verrons dans un premier temps que ce poème souligne la fragilité de l'existence humaine puis dans une deuxième partie qu'il cherche à la conjurer.</text:p>
      <text:p text:style-name="P5"/>
      <text:p text:style-name="P5"/>
      <text:p text:style-name="P6">I-Un poème qui présente un être humain soumis aux changements (manifestation du baroque)</text:p>
      <text:p text:style-name="P7">1/ un être qui passe :</text:p>
      <text:p text:style-name="P5">-changement des comparants (fleurs et bateau) dans les comparaisons mais l'idée qu'ils représentent est la même : le passage du temps, la légèreté de la vie humaine</text:p>
      <text:p text:style-name="P5">-champ lexical du temps qui passe</text:p>
      <text:p text:style-name="P5">jeux d'oppositions entre les rimes pour souligner la rapidité de passage d'un statut à l'autre (ex : fleurissent/ périssent)</text:p>
      <text:p text:style-name="P7">2/cruauté et acharnement des éléments</text:p>
      <text:p text:style-name="P5">-champs lexicaux qui évoquent des changements d'état rapides et violents (brûlent/ ternissent/ dévorent...) </text:p>
      <text:p text:style-name="P5">-l'homme n'est jamais sujet des verbes d'action (on relève différents sujets de verbes pour bien montrer que ce sont des éléments naturels) ; l'homme paraît donc subir le monde qui l'entoure.</text:p>
      <text:p text:style-name="P8">3/Omniprésence de la mort</text:p>
      <text:p text:style-name="P5">-chiasme autour de « Tombent comme la fleur, comme la fleur périssent »-&gt; on souligne ainsi que la fleur n'a d'autre issue que de mourir (donc l'homme aussi puisqu'il est le comparé)</text:p>
      <text:p text:style-name="P5">-détournement des éléments ; la fleur, la pomme, le soleil sont d'habitude des symboles de vie et de beauté ; ici ils soulignent la fragilité et la mort.</text:p>
      <text:p text:style-name="P5">-pointe du sonnet (dernier vers) ; euphémisme pour évoquer la mort et le fait qu'il ne reste rien après elle.</text:p>
      <text:p text:style-name="P5"/>
      <text:p text:style-name="P6">II- Le poème permet une tentative de conjuration de cette fragilité par l'écriture :</text:p>
      <text:p text:style-name="P7">1/ l'écriture permet d'expliquer le destin humain</text:p>
      <text:p text:style-name="P5">-au vers 6 « à fleur comparé » + anaphore → le poète insiste sur le fait qu'il utilise des procédés d'écriture pour mieux faire comprendre les réalités de l'existence humaine.</text:p>
      <text:p text:style-name="P5">L'insistance permet aussi de créer des effets musicaux (rythme avec l'anaphore mais vous pouvez aussi relever des allitérations) → l'écriture est aussi importante que le sens ; le poète souligne sa volonté de créer une belle œuvre d'art à travers ce poème.</text:p>
      <text:p text:style-name="P7"><text:soft-page-break/></text:p>
      <text:p text:style-name="P4">2/L'écriture fixe le passage du temps :</text:p>
      <text:p text:style-name="P5">-grâce à ce poème, le présent de vérité générale prend tout son sens ; c'est parce que l'on peut encore lire ce poème que l'on mesure le caractère permanent de la fragilité de la condition humaine (citer les verbes au présent)</text:p>
      <text:p text:style-name="P5">-dans le premier tercet, le poète évoque « la renommée », comme seule persistance possible de l'existence humaine. Or la renommée est le fait de re-donner un nom (re-nommer). → importance des mots écrits ou dits, même si cette renommée est très fragile.</text:p>
      <text:p text:style-name="P7">3/sonnet est la fixité par rapport au passage</text:p>
      <text:p text:style-name="P5">le sonnet est une forme fixe</text:p>
      <text:p text:style-name="P5">→ expliquer toutes les règles du sonnet en montrant comment Chassignet les respecte.</text:p>
      <text:p text:style-name="P5">-les figures d'opposition expriment la variation d'état, mais les rimes fixent ces variations par la règle.</text:p>
      <text:p text:style-name="P5"/>
      <text:p text:style-name="P5"><text:span text:style-name="T2">Conclusion </text:span>; la forme poétique de ce texte met donc en valeur le memento mori à la fois en jouant sur la représentation des changements, de la fragilité humaine, mais aussi en essayant, par le choix de l'écriture pour les dire, de conjurer la mort par la permanence des mots écrits. Chassignet dit la fragilité de l'homme, mais en écrivant ce texte, il révèle aussi une confiance dans le temps qui passe ; c'est ce temps qui va transformer l’œuvre en chef-d'oeuvre. <text:span text:style-name="T2">Le temps est un ennemi de la beauté physique, mais il est le complice, l'ami du poète, car il lui permet d'acquérir sa célébrité. </text:span></text:p>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break-before="column"/>
    </style:style>
    <style:style style:name="Mfr1" style:family="graphic" style:parent-style-name="Frame">
      <style:graphic-properties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style:column-sep style:width="0.088cm" style:color="#000000" style:height="100%"/>
          <style:column style:rel-width="2990*" fo:start-indent="0cm" fo:end-indent="0.249cm"/>
          <style:column style:rel-width="6647*"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Cadre1" text:anchor-type="paragraph" svg:x="0.803cm" svg:y="-0.275cm" svg:width="15.131cm" draw:z-index="1"><draw:text-box fo:min-height="1.27cm"><text:p text:style-name="MP1">Lecture analytique 1</text:p><text:p text:style-name="MP1">Chassignet « A beaucoup de danger est sujette la fleur »</text:p></draw:text-box></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8T17:51:12.16</meta:creation-date>
    <dc:date>2017-10-15T17:55:54.50</dc:date>
    <meta:editing-duration>PT1H19M43S</meta:editing-duration>
    <meta:editing-cycles>3</meta:editing-cycles>
    <meta:generator>OpenOffice.org/3.3$Win32 OpenOffice.org_project/330m20$Build-9567</meta:generator>
    <meta:document-statistic meta:table-count="0" meta:image-count="0" meta:object-count="0" meta:page-count="2" meta:paragraph-count="34" meta:word-count="742" meta:character-count="4369"/>
  </office:meta>
</office:document-meta>
</file>