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8.2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c2a1" officeooo:paragraph-rsid="001bc2a1"/>
    </style:style>
    <style:style style:name="P2" style:family="paragraph" style:parent-style-name="Table_20_Contents">
      <style:text-properties officeooo:rsid="001c6e5e" officeooo:paragraph-rsid="001c6e5e"/>
    </style:style>
    <style:style style:name="P3" style:family="paragraph" style:parent-style-name="Table_20_Contents">
      <style:text-properties officeooo:rsid="001dc176" officeooo:paragraph-rsid="001dc176"/>
    </style:style>
    <style:style style:name="P4" style:family="paragraph" style:parent-style-name="Table_20_Contents">
      <style:text-properties officeooo:rsid="001f5a66" officeooo:paragraph-rsid="001f5a66"/>
    </style:style>
    <style:style style:name="P5" style:family="paragraph" style:parent-style-name="Table_20_Contents">
      <style:text-properties officeooo:rsid="0020f27b" officeooo:paragraph-rsid="0020f27b"/>
    </style:style>
    <style:style style:name="P6" style:family="paragraph" style:parent-style-name="Standard">
      <style:text-properties officeooo:rsid="001763fb" officeooo:paragraph-rsid="001763fb"/>
    </style:style>
    <style:style style:name="P7" style:family="paragraph" style:parent-style-name="Standard">
      <style:paragraph-properties fo:text-align="center" style:justify-single-word="false"/>
      <style:text-properties officeooo:rsid="001763fb" officeooo:paragraph-rsid="001763fb"/>
    </style:style>
    <style:style style:name="P8" style:family="paragraph" style:parent-style-name="Standard">
      <style:text-properties officeooo:rsid="0021a509" officeooo:paragraph-rsid="0021a509"/>
    </style:style>
    <style:style style:name="P9" style:family="paragraph" style:parent-style-name="Standard">
      <style:text-properties officeooo:rsid="0021e676" officeooo:paragraph-rsid="0021e676"/>
    </style:style>
    <style:style style:name="P10" style:family="paragraph" style:parent-style-name="Standard">
      <style:text-properties officeooo:rsid="0021e676" officeooo:paragraph-rsid="00233b1a"/>
    </style:style>
    <style:style style:name="P11" style:family="paragraph" style:parent-style-name="Standard">
      <style:text-properties officeooo:rsid="00233b1a" officeooo:paragraph-rsid="00233b1a"/>
    </style:style>
    <style:style style:name="P12" style:family="paragraph" style:parent-style-name="Standard">
      <style:text-properties officeooo:rsid="0026df1a" officeooo:paragraph-rsid="0026df1a"/>
    </style:style>
    <style:style style:name="P13" style:family="paragraph" style:parent-style-name="Table_20_Contents">
      <style:text-properties officeooo:rsid="001dc176" officeooo:paragraph-rsid="001dc176"/>
    </style:style>
    <style:style style:name="P14" style:family="paragraph" style:parent-style-name="Standard">
      <style:text-properties officeooo:rsid="0024c129" officeooo:paragraph-rsid="0028a939"/>
    </style:style>
    <style:style style:name="P15" style:family="paragraph" style:parent-style-name="Standard">
      <style:paragraph-properties fo:text-align="justify" style:justify-single-word="false"/>
      <style:text-properties officeooo:rsid="0024c129" officeooo:paragraph-rsid="0028a939"/>
    </style:style>
    <style:style style:name="P16" style:family="paragraph" style:parent-style-name="Standard">
      <style:text-properties fo:font-weight="bold" officeooo:rsid="0026df1a" officeooo:paragraph-rsid="0026df1a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2562f4" officeooo:paragraph-rsid="002562f4"/>
    </style:style>
    <style:style style:name="P18" style:family="paragraph" style:parent-style-name="Standard">
      <style:paragraph-properties fo:text-align="justify" style:justify-single-word="false"/>
      <style:text-properties officeooo:rsid="0026df1a" officeooo:paragraph-rsid="0026df1a"/>
    </style:style>
    <style:style style:name="P19" style:family="paragraph" style:parent-style-name="Standard">
      <style:text-properties officeooo:rsid="00218aa5" officeooo:paragraph-rsid="0028a939"/>
    </style:style>
    <style:style style:name="P20" style:family="paragraph" style:parent-style-name="Standard">
      <style:text-properties style:text-underline-style="solid" style:text-underline-width="auto" style:text-underline-color="font-color" officeooo:rsid="00218aa5" officeooo:paragraph-rsid="0028a939"/>
    </style:style>
    <style:style style:name="P21" style:family="paragraph" style:parent-style-name="Standard">
      <style:text-properties style:text-underline-style="solid" style:text-underline-width="auto" style:text-underline-color="font-color" officeooo:rsid="0021a509" officeooo:paragraph-rsid="0021a509"/>
    </style:style>
    <style:style style:name="P22" style:family="paragraph" style:parent-style-name="Standard">
      <style:text-properties style:text-underline-style="solid" style:text-underline-width="auto" style:text-underline-color="font-color" officeooo:rsid="0021a509" officeooo:paragraph-rsid="0021e676"/>
    </style:style>
    <style:style style:name="P23" style:family="paragraph" style:parent-style-name="Standard">
      <style:text-properties style:text-underline-style="solid" style:text-underline-width="auto" style:text-underline-color="font-color" officeooo:rsid="0021e676" officeooo:paragraph-rsid="0021e676"/>
    </style:style>
    <style:style style:name="P24" style:family="paragraph" style:parent-style-name="Standard">
      <style:text-properties officeooo:rsid="0021a509" officeooo:paragraph-rsid="0021a509"/>
    </style:style>
    <style:style style:name="P25" style:family="paragraph" style:parent-style-name="Standard">
      <style:text-properties officeooo:rsid="0021e676" officeooo:paragraph-rsid="00233b1a"/>
    </style:style>
    <style:style style:name="P26" style:family="paragraph" style:parent-style-name="Standard">
      <style:paragraph-properties fo:break-before="page"/>
      <style:text-properties officeooo:rsid="00218aa5" officeooo:paragraph-rsid="0028a939"/>
    </style:style>
    <style:style style:name="T1" style:family="text">
      <style:text-properties officeooo:rsid="001f5a66"/>
    </style:style>
    <style:style style:name="T2" style:family="text">
      <style:text-properties officeooo:rsid="0021e676"/>
    </style:style>
    <style:style style:name="T3" style:family="text">
      <style:text-properties officeooo:rsid="00233b1a"/>
    </style:style>
    <style:style style:name="T4" style:family="text">
      <style:text-properties officeooo:rsid="0027026e"/>
    </style:style>
    <style:style style:name="T5" style:family="text">
      <style:text-properties officeooo:rsid="0028a939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8a939"/>
    </style:style>
    <style:style style:name="T9" style:family="text">
      <style:text-properties officeooo:rsid="002a5e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cture analytique Boileau</text:p>
      <text:p text:style-name="P6"/>
      <text:p text:style-name="P14"><text:span text:style-name="T5">Introduction : </text:span></text:p>
      <text:p text:style-name="P15"><text:span text:style-name="T5">C</text:span>e texte est extrait des <text:span text:style-name="T6">Satires</text:span> de Boileau, qui s'inspirent de Juvénal, auteur latin . Ce genre est <text:s/>repris par les écrivains humanistes de la <text:span text:style-name="T5">R</text:span>enaissance, <text:span text:style-name="T5">et</text:span> est à son apogée sous Henri IV et Marie de Médicis. Mais dès la première moitié du XVII, elle n'est plus en vogue. </text:p>
      <text:p text:style-name="P15"><text:span text:style-name="T5">L’œuvre</text:span> de Boileau fait scandale car le poète y désigne nommément ceux qu'il attaque, mais il ne s'attaque pas vraiment à des gens dangereux tr<text:span text:style-name="T4">è</text:span>s haut placés, et obtiendra ainsi dès 1677 la protection de Louis XIV.</text:p>
      <text:p text:style-name="P17">Dans cette satire, il s'inspire de la satire de Juv<text:span text:style-name="T5">é</text:span>nal qui évoque les embarras de <text:span text:style-name="T4">R</text:span>ome, mais aussi de certains passage<text:span text:style-name="T5">s</text:span> d'un autre auteur latin, Martial.</text:p>
      <text:p text:style-name="P18">Ce passage est la fin de la satire VI. Le poète a évoqué ses promenades diurnes, les bousculades et la vacarme qui règnent dans la ville. Il évoque maintenant la nuit, et le lecteur attend un peu de calme ; ses attentes sont alors loin d'être satisfaites !..</text:p>
      <text:p text:style-name="P16"/>
      <text:p text:style-name="P16"><text:span text:style-name="T5">1/ </text:span>Quelle image de Paris apparaît dans ce poème ? <text:span text:style-name="T9">I-Une image d'une ville dangereuse et II- d'une ville source d'inspiration satirique.</text:span></text:p>
      <text:p text:style-name="P16"/>
      <text:p text:style-name="P16"><text:span text:style-name="T5">2/ </text:span>Dans quelle mesure peut-on parler ici de représentation de la vie parisienne ? <text:span text:style-name="T9">I-Le poète se livre à une représentation du monde de la nuit  II-mais surtout il fait de la ville un objet d'art satirique.</text:span></text:p>
      <text:p text:style-name="P16"/>
      <text:p text:style-name="P16"><text:span text:style-name="T5">3/ </text:span>Le but de ce texte est-il simplement de nous représenter Paris ? <text:span text:style-name="T9">Le but est I-dans un premier temps de représenter Paris, II- mais dans un deuxième temps de montrer l'habileté de l'auteur du poème.</text:span></text:p>
      <text:p text:style-name="P16"/>
      <text:p text:style-name="P16"><text:span text:style-name="T5">4/ </text:span>Dans quelle mesure peut-on parler ici de satire ? <text:span text:style-name="T9">On peut parler de satire parce que I- le poète évoque un monde de dangers, II- qu'il transforme en objet de rire satirique.</text:span></text:p>
      <text:p text:style-name="P16"/>
      <text:p text:style-name="P16"><text:span text:style-name="T5">5/ </text:span>Dans quelle mesure ce texte est-il une dénonciation ? <text:span text:style-name="T9">Ce texte est une dénonciation I- des dangers de Paris mais aussi II- des difficultés de condition de vie du poète.</text:span></text:p>
      <text:p text:style-name="P16"/>
      <text:p text:style-name="P16"><text:span text:style-name="T5">6/ </text:span>Quel objectif vise le poète en écrivant ce texte ? <text:span text:style-name="T9">Le poète représente I- le Paris de son temps, II- mais surtout parle de lui-même (en montrant ses conditions de vie et en détournant la représentation de Paris).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« moi, je me je m'...</text:p>
          </table:table-cell>
          <table:table-cell table:style-name="Tableau1.A1" office:value-type="string">
            <text:p text:style-name="P1">Pronoms personnels</text:p>
          </table:table-cell>
          <table:table-cell table:style-name="Tableau1.C1" office:value-type="string">
            <text:p text:style-name="P1">Mise en valeur du « je », point de vue interne</text:p>
            <text:p text:style-name="P2">construction de l'idée d'intimité</text:p>
          </table:table-cell>
        </table:table-row>
        <table:table-row>
          <table:table-cell table:style-name="Tableau1.A2" office:value-type="string">
            <text:p text:style-name="P1">Fermant ...sommeil je me couche</text:p>
          </table:table-cell>
          <table:table-cell table:style-name="Tableau1.A2" office:value-type="string">
            <text:p text:style-name="P1">Deux participes présents et un vb conjugué</text:p>
          </table:table-cell>
          <table:table-cell table:style-name="Tableau1.C2" office:value-type="string">
            <text:p text:style-name="P1">Désir de tranquillité</text:p>
          </table:table-cell>
        </table:table-row>
        <table:table-row>
          <table:table-cell table:style-name="Tableau1.A2" office:value-type="string">
            <text:p text:style-name="P1">Tous les jours + emploi du présent</text:p>
          </table:table-cell>
          <table:table-cell table:style-name="Tableau1.A2" office:value-type="string">
            <text:p text:style-name="P1">Complément circ de temps et présent de l'ind</text:p>
          </table:table-cell>
          <table:table-cell table:style-name="Tableau1.C2" office:value-type="string">
            <text:p text:style-name="P1">habitude</text:p>
          </table:table-cell>
        </table:table-row>
        <table:table-row>
          <table:table-cell table:style-name="Tableau1.A2" office:value-type="string">
            <text:p text:style-name="P1">Sommeil/ soleil</text:p>
            <text:p text:style-name="P1">lumière/ paupière</text:p>
          </table:table-cell>
          <table:table-cell table:style-name="Tableau1.A2" office:value-type="string">
            <text:p text:style-name="P1">Rimes plates</text:p>
          </table:table-cell>
          <table:table-cell table:style-name="Tableau1.C2" office:value-type="string">
            <text:p text:style-name="P1">Jeu d'opposition, mais en même temps, ces rimes soulignent que la nuit est comme le jour !</text:p>
          </table:table-cell>
        </table:table-row>
        <table:table-row>
          <table:table-cell table:style-name="Tableau1.A2" office:value-type="string">
            <text:p text:style-name="P1">Il ne m'est plus permis</text:p>
          </table:table-cell>
          <table:table-cell table:style-name="Tableau1.A2" office:value-type="string">
            <text:p text:style-name="P1">Tournure impersonnelle</text:p>
          </table:table-cell>
          <table:table-cell table:style-name="Tableau1.C2" office:value-type="string">
            <text:p text:style-name="P1">Narrateur poète n'est pas maître de lui-même</text:p>
          </table:table-cell>
        </table:table-row>
        <table:table-row>
          <table:table-cell table:style-name="Tableau1.A2" office:value-type="string">
            <text:p text:style-name="P2">Filous effrontés</text:p>
          </table:table-cell>
          <table:table-cell table:style-name="Tableau1.A2" office:value-type="string">
            <text:p text:style-name="P2">Jeu sonore sur le « f »</text:p>
          </table:table-cell>
          <table:table-cell table:style-name="Tableau1.C2" office:value-type="string">
            <text:p text:style-name="P2">Effet d'insistance sur le fort lien entre les deux mots, comme s'ils étaient indissociables</text:p>
          </table:table-cell>
        </table:table-row>
        <text:soft-page-break/>
        <table:table-row>
          <table:table-cell table:style-name="Tableau1.A2" office:value-type="string">
            <text:p text:style-name="P2">Ébranlent percent</text:p>
          </table:table-cell>
          <table:table-cell table:style-name="Tableau1.A2" office:value-type="string">
            <text:p text:style-name="P2">Violation de l'intimité</text:p>
          </table:table-cell>
          <table:table-cell table:style-name="Tableau1.C2" office:value-type="string">
            <text:p text:style-name="P2">L'extérieur pénètre l'intérieur</text:p>
          </table:table-cell>
        </table:table-row>
        <table:table-row>
          <table:table-cell table:style-name="Tableau1.A2" office:value-type="string">
            <text:p text:style-name="P2">« j'entends »</text:p>
          </table:table-cell>
          <table:table-cell table:style-name="Tableau1.A2" office:value-type="string">
            <text:p text:style-name="P2">Verbe de sensation</text:p>
          </table:table-cell>
          <table:table-cell table:style-name="Tableau1.C2" office:value-type="string">
            <text:p text:style-name="P2">Effet de réel, poète témoin privilégié</text:p>
          </table:table-cell>
        </table:table-row>
        <table:table-row>
          <table:table-cell table:style-name="Tableau1.A2" office:value-type="string">
            <text:p text:style-name="P2">Au meurtre/ on m'assassine, le feu… voisine</text:p>
          </table:table-cell>
          <table:table-cell table:style-name="Tableau1.A2" office:value-type="string">
            <text:p text:style-name="P2">Discours direct</text:p>
          </table:table-cell>
          <table:table-cell table:style-name="Tableau1.C2" office:value-type="string">
            <text:p text:style-name="P2">Effet de réel, représentation vivante. Présentation de deux types de dangers</text:p>
          </table:table-cell>
        </table:table-row>
        <table:table-row>
          <table:table-cell table:style-name="Tableau1.A2" office:value-type="string">
            <text:p text:style-name="P2">Tremblant et demi-mort, souvent sans pourpoint, <text:span text:style-name="T1">pâle d'effroi</text:span></text:p>
          </table:table-cell>
          <table:table-cell table:style-name="Tableau1.A2" office:value-type="string">
            <text:p text:style-name="P2">Adj qualificatifs mis en apposition</text:p>
          </table:table-cell>
          <table:table-cell table:style-name="Tableau1.C2" office:value-type="string">
            <text:p text:style-name="P2">Goût du détail pour rendre scène vivante. Lecteur se projette</text:p>
            <text:p text:style-name="P2">travail de l'épique, héros démuni <text:span text:style-name="T1">et peur</text:span></text:p>
          </table:table-cell>
        </table:table-row>
        <table:table-row>
          <table:table-cell table:style-name="Tableau1.A2" office:value-type="string">
            <text:p text:style-name="P3">Troie grec, argien troyen</text:p>
            <text:p text:style-name="P3"/>
          </table:table-cell>
          <table:table-cell table:style-name="Tableau1.A2" office:value-type="string">
            <text:p text:style-name="P3">Référence à la légende de Troie</text:p>
          </table:table-cell>
          <table:table-cell table:style-name="Tableau1.C2" office:value-type="string">
            <text:p text:style-name="P3">Parodie épique</text:p>
          </table:table-cell>
        </table:table-row>
        <table:table-row>
          <table:table-cell table:style-name="Tableau1.A2" office:value-type="string">
            <text:p text:style-name="P3">Feu flammes charbon feu fumée</text:p>
          </table:table-cell>
          <table:table-cell table:style-name="Tableau1.A2" office:value-type="string">
            <text:p text:style-name="P3">Champ lexical du feu</text:p>
          </table:table-cell>
          <table:table-cell table:style-name="Tableau1.C2" office:value-type="string">
            <text:p text:style-name="P3">Risques dans le Paris de l'époque</text:p>
          </table:table-cell>
        </table:table-row>
        <table:table-row>
          <table:table-cell table:style-name="Tableau1.A2" office:value-type="string">
            <text:p text:style-name="P3">V 11 - 16</text:p>
          </table:table-cell>
          <table:table-cell table:style-name="Tableau1.A2" office:value-type="string">
            <text:p text:style-name="P3">Incendie raconté au présent d'habitude</text:p>
          </table:table-cell>
          <table:table-cell table:style-name="Tableau1.C2" office:value-type="string">
            <text:p text:style-name="P3">Aspect courant de ce danger, multiplication des incendies dans Paris</text:p>
          </table:table-cell>
        </table:table-row>
        <table:table-row>
          <table:table-cell table:style-name="Tableau1.A2" office:value-type="string">
            <text:p text:style-name="P3">Sous mille crocs</text:p>
          </table:table-cell>
          <table:table-cell table:style-name="Tableau1.A2" office:value-type="string">
            <text:p text:style-name="P3">Métaphore / hyperbole</text:p>
          </table:table-cell>
          <table:table-cell table:style-name="Tableau1.C2" office:value-type="string">
            <text:p text:style-name="P3">Importance des dangers, en particulier du feu</text:p>
          </table:table-cell>
        </table:table-row>
        <table:table-row>
          <table:table-cell table:style-name="Tableau1.A2" office:value-type="string">
            <text:p text:style-name="P3">Feu qui se perd en fumée</text:p>
          </table:table-cell>
          <table:table-cell table:style-name="Tableau1.A2" office:value-type="string">
            <text:p text:style-name="P4">Périphrase pour désigner fin de l'incendie </text:p>
          </table:table-cell>
          <table:table-cell table:style-name="Tableau1.C2" office:value-type="string">
            <text:p text:style-name="P3">R<text:span text:style-name="T1">avage de l'incendie</text:span></text:p>
          </table:table-cell>
        </table:table-row>
        <table:table-row>
          <table:table-cell table:style-name="Tableau1.A2" office:value-type="string">
            <text:p text:style-name="P4">Donc… mais</text:p>
          </table:table-cell>
          <table:table-cell table:style-name="Tableau1.A2" office:value-type="string">
            <text:p text:style-name="P4">Connecteurs logiques</text:p>
          </table:table-cell>
          <table:table-cell table:style-name="Tableau1.C2" office:value-type="string">
            <text:p text:style-name="P4">Discours organisé, suit ordre chronologique enchaînement cause/ conséquence</text:p>
          </table:table-cell>
        </table:table-row>
        <table:table-row>
          <table:table-cell table:style-name="Tableau1.A2" office:value-type="string">
            <text:p text:style-name="P4">Le jour est venu / je me couche avecque le soleil</text:p>
          </table:table-cell>
          <table:table-cell table:style-name="Tableau1.A2" office:value-type="string">
            <text:p text:style-name="P4">Deux indications de temps</text:p>
          </table:table-cell>
          <table:table-cell table:style-name="Tableau1.C2" office:value-type="string">
            <text:p text:style-name="P4">Épisode clos, mais la deuxième négation vient nier la première affirmation</text:p>
          </table:table-cell>
        </table:table-row>
        <table:table-row>
          <table:table-cell table:style-name="Tableau1.A2" office:value-type="string">
            <text:p text:style-name="P4">Je fais pour reposer</text:p>
          </table:table-cell>
          <table:table-cell table:style-name="Tableau1.A2" office:value-type="string">
            <text:p text:style-name="P4">Présent de l'indicatif</text:p>
          </table:table-cell>
          <table:table-cell table:style-name="Tableau1.C2" office:value-type="string">
            <text:p text:style-name="P4">Effet de réel, mais aussi impression de répétition → sommeil impossible à Paris</text:p>
          </table:table-cell>
        </table:table-row>
        <table:table-row>
          <table:table-cell table:style-name="Tableau1.A2" office:value-type="string">
            <text:p text:style-name="P5">V21</text:p>
          </table:table-cell>
          <table:table-cell table:style-name="Tableau1.A2" office:value-type="string">
            <text:p text:style-name="P5">Présent de vérité générale</text:p>
          </table:table-cell>
          <table:table-cell table:style-name="Tableau1.C2" office:value-type="string">
            <text:p text:style-name="P5">Dénonciation de l'agitation parisienne</text:p>
          </table:table-cell>
        </table:table-row>
        <table:table-row>
          <table:table-cell table:style-name="Tableau1.A2" office:value-type="string">
            <text:p text:style-name="P5">V22 « faudrait »</text:p>
          </table:table-cell>
          <table:table-cell table:style-name="Tableau1.A2" office:value-type="string">
            <text:p text:style-name="P5">conditionnel</text:p>
          </table:table-cell>
          <table:table-cell table:style-name="Tableau1.C2" office:value-type="string">
            <text:p text:style-name="P5">Exprime l'irréel du présent pour le poète ; il est pauvre</text:p>
          </table:table-cell>
        </table:table-row>
        <table:table-row>
          <table:table-cell table:style-name="Tableau1.A2" office:value-type="string">
            <text:p text:style-name="P5">V25-32</text:p>
          </table:table-cell>
          <table:table-cell table:style-name="Tableau1.A2" office:value-type="string">
            <text:p text:style-name="P5">Présent de vérité générale</text:p>
          </table:table-cell>
          <table:table-cell table:style-name="Tableau1.C2" office:value-type="string">
            <text:p text:style-name="P5">Dénonciation inégalité sociale à Paris</text:p>
          </table:table-cell>
        </table:table-row>
        <table:table-row>
          <table:table-cell table:style-name="Tableau1.A2" office:value-type="string">
            <text:p text:style-name="P5">Ville campagne, printemps/hiver</text:p>
            <text:p text:style-name="P5">entretenir/rêveries</text:p>
          </table:table-cell>
          <table:table-cell table:style-name="Tableau1.A2" office:value-type="string">
            <text:p text:style-name="P5">Série d'oppositions, de contradiction</text:p>
          </table:table-cell>
          <table:table-cell table:style-name="Tableau1.C2" office:value-type="string">
            <text:p text:style-name="P5">Le riche est celui qui peut tout avoir en même temps (v30, rêverie= solitude et entretenir= conversation)</text:p>
          </table:table-cell>
        </table:table-row>
        <table:table-row>
          <table:table-cell table:style-name="Tableau1.A2" office:value-type="string">
            <text:p text:style-name="P5">Mais</text:p>
          </table:table-cell>
          <table:table-cell table:style-name="Tableau1.A2" office:value-type="string">
            <text:p text:style-name="P5">Connecteur logique d'opposition</text:p>
          </table:table-cell>
          <table:table-cell table:style-name="Tableau1.C2" office:value-type="string">
            <text:p text:style-name="P5">Le poète souligne sa condition</text:p>
          </table:table-cell>
        </table:table-row>
        <table:table-row>
          <table:table-cell table:style-name="Tableau1.A2" office:value-type="string">
            <text:p text:style-name="P5">Ni feu ni lieu</text:p>
          </table:table-cell>
          <table:table-cell table:style-name="Tableau1.A2" office:value-type="string">
            <text:p text:style-name="P5">Double négation</text:p>
          </table:table-cell>
          <table:table-cell table:style-name="Tableau1.C2" office:value-type="string">
            <text:p text:style-name="P5">Caractère démuni du poète</text:p>
          </table:table-cell>
        </table:table-row>
        <table:table-row>
          <table:table-cell table:style-name="Tableau1.A2" office:value-type="string">
            <text:p text:style-name="P5">Je je</text:p>
          </table:table-cell>
          <table:table-cell table:style-name="Tableau1.A2" office:value-type="string">
            <text:p text:style-name="P5">Répétition </text:p>
          </table:table-cell>
          <table:table-cell table:style-name="Tableau1.C2" office:value-type="string">
            <text:p text:style-name="P5">Insistance sur la personne du poète</text:p>
          </table:table-cell>
        </table:table-row>
      </table:table>
      <text:p text:style-name="P6"/>
      <text:p text:style-name="P19"/>
      <text:p text:style-name="P26"><text:span text:style-name="T5">Plan possible (adapter les titres pour qu'ils répondent mieux à la question)</text:span></text:p>
      <text:p text:style-name="P19"/>
      <text:p text:style-name="P20">I- Une nuit peuplée de dangers</text:p>
      <text:p text:style-name="P21"/>
      <text:p text:style-name="P21">1/ <text:span text:style-name="T3">danger proche</text:span></text:p>
      <text:p text:style-name="P9">début : insistance sur l'enfermement et extérieur vient perturber intérieur</text:p>
      <text:p text:style-name="P11">danger de deux natures : malfaiteurs et feu (voir les champs lexicaux)</text:p>
      <text:p text:style-name="P9">v 10-11 la première partie des vers 9 10 est la marque de l'intérieur quitté à la hâte et deuxième moitié du vers est l'action à l'extérieur.</text:p>
      <text:p text:style-name="P11">Rime « bruit/nuit »→ nuit indissociable du bruit</text:p>
      <text:p text:style-name="P23"/>
      <text:p text:style-name="P23">2/ récit vivant ; <text:span text:style-name="T5">rend le danger plus proche</text:span></text:p>
      <text:p text:style-name="P9">présent de narration</text:p>
      <text:p text:style-name="P9">discours direct</text:p>
      <text:p text:style-name="P11"><text:s/>sensations sont en éveil (vue, lumière, paupière/ ouie crier / feu évoque la chaleur/ odorat au vers 27 mais , comme la vie des riches est opposée à celle des pauvres, cela peut supposer que les odeurs pour Boileau sont mauvaises!)</text:p>
      <text:p text:style-name="P22"/>
      <text:p text:style-name="P22"><text:span text:style-name="T3">3/</text:span>point de vue interne</text:p>
      <text:p text:style-name="P8">- <text:span text:style-name="T2">insistance sur première personne (pronom, déterminant)</text:span></text:p>
      <text:p text:style-name="P8">-<text:span text:style-name="T2">adj sur les sensations qui suggèrent la peur « tremblant », pâle d'effroi</text:span></text:p>
      <text:p text:style-name="P8"><text:span text:style-name="T7">II- satire ; </text:span><text:span text:style-name="T8">de la ville et de la condition de poète</text:span></text:p>
      <text:p text:style-name="P21"/>
      <text:p text:style-name="P21">1/ parodie du tragique</text:p>
      <text:p text:style-name="P8">-<text:span text:style-name="T2">références à la guerre de Troie</text:span></text:p>
      <text:p text:style-name="P9">-poète n'est pas un héros : emploi d'adj mis en apposition pour dire ses sensations et sentiments ; on note que le poète est « demi-mort » avant de courir au feu !</text:p>
      <text:p text:style-name="P8"/>
      <text:p text:style-name="P21"><text:span text:style-name="T2">2</text:span>/travail du récit à rebondissement</text:p>
      <text:p text:style-name="P8">-<text:span text:style-name="T3">utilisation du « mais » d'opposition</text:span></text:p>
      <text:p text:style-name="P10">-nombreux verbes de mouvement/ ces verbes sont inattendus <text:s/>à la suite des deux premiers vers qui essayent de construire une intimité.</text:p>
      <text:p text:style-name="P10"/>
      <text:p text:style-name="P23">3/dénonciation, ou présentation de la condition de poète</text:p>
      <text:p text:style-name="P9">pauvreté opposition avec la richesse « <text:span text:style-name="T3">je » en opposition avec le « on »</text:span></text:p>
      <text:p text:style-name="P9">poète pris dans l'agitation du monde</text:p>
      <text:p text:style-name="P11">présent d'habitude + tous les jours + souvent → aucun repos n'est pos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9:04:12.174000000</meta:creation-date>
    <dc:date>2017-03-06T10:10:15.313000000</dc:date>
    <meta:editing-duration>PT52M3S</meta:editing-duration>
    <meta:editing-cycles>6</meta:editing-cycles>
    <meta:generator>LibreOffice/5.0.6.3$Windows_x86 LibreOffice_project/490fc03b25318460cfc54456516ea2519c11d1aa</meta:generator>
    <meta:document-statistic meta:table-count="1" meta:image-count="0" meta:object-count="0" meta:page-count="3" meta:paragraph-count="116" meta:word-count="1054" meta:character-count="6192" meta:non-whitespace-character-count="5246"/>
  </office:meta>
</office:document-meta>
</file>