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711d" officeooo:paragraph-rsid="0018711d"/>
    </style:style>
    <style:style style:name="P2" style:family="paragraph" style:parent-style-name="Standard">
      <style:paragraph-properties fo:text-align="justify" style:justify-single-word="false"/>
      <style:text-properties officeooo:rsid="0018711d" officeooo:paragraph-rsid="0018711d"/>
    </style:style>
    <style:style style:name="P3" style:family="paragraph" style:parent-style-name="Standard">
      <style:paragraph-properties fo:text-align="justify" style:justify-single-word="false"/>
      <style:text-properties officeooo:rsid="001a2c3b" officeooo:paragraph-rsid="001a2c3b"/>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officeooo:rsid="001944a1" officeooo:paragraph-rsid="001944a1"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officeooo:rsid="001a2c3b" officeooo:paragraph-rsid="001a2c3b"/>
    </style:style>
    <style:style style:name="P6" style:family="paragraph" style:parent-style-name="Standard">
      <style:paragraph-properties fo:text-align="justify" style:justify-single-word="false"/>
      <style:text-properties officeooo:rsid="001bdd43" officeooo:paragraph-rsid="001bdd43"/>
    </style:style>
    <style:style style:name="P7" style:family="paragraph" style:parent-style-name="Standard">
      <style:paragraph-properties fo:text-align="justify" style:justify-single-word="false"/>
      <style:text-properties officeooo:rsid="001dbf75" officeooo:paragraph-rsid="001dbf75"/>
    </style:style>
    <style:style style:name="T1" style:family="text">
      <style:text-properties fo:font-style="italic" style:font-style-asian="italic" style:font-style-complex="italic"/>
    </style:style>
    <style:style style:name="T2" style:family="text">
      <style:text-properties officeooo:rsid="001944a1"/>
    </style:style>
    <style:style style:name="T3" style:family="text">
      <style:text-properties officeooo:rsid="001a2c3b"/>
    </style:style>
    <style:style style:name="T4" style:family="text">
      <style:text-properties officeooo:rsid="001bdd43"/>
    </style:style>
    <style:style style:name="T5" style:family="text">
      <style:text-properties officeooo:rsid="001d3127"/>
    </style:style>
    <style:style style:name="T6" style:family="text">
      <style:text-properties officeooo:rsid="001db59b"/>
    </style:style>
    <style:style style:name="T7" style:family="text">
      <style:text-properties officeooo:rsid="001e8c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bu Roi,</text:p>
      <text:p text:style-name="P1">Acte III scène 2</text:p>
      <text:p text:style-name="P1"/>
      <text:p text:style-name="P2">Introduction : <text:span text:style-name="T1">Ubu Roi</text:span> d'Alfred Jarry est présenté au public en 1896, grâce à Lugné-Poe, <text:s/>qui n'hésite pas à proposer des œuvres d'avant-garde dans son théâtre. Le personnage d'Ubu est né au lycée de Rennes, dans lequel Jarry a été élève, et s'inspire d'un professeur de physique. Peu à peu, le personnage s'est émancipé de son modèle, pour devenir une incarnation à la fois du grotesque et du cruel. La structure de la pièce suit le parcours d'Ubu ; dans l'acte I il se laisse convaincre de prendre le pouvoir, dans l'acte II est montré le coup d'état. L'acte III nous montre Ubu dans l'exercice du pouvoir ; il se retrouve à la scène 2 face aux nobles, <text:span text:style-name="T2">puis dans notre passage face </text:span>aux magistrats et aux financiers et dévoile sa tyrannie ; comment celle-ci est-elle mise en valeur ?</text:p>
      <text:p text:style-name="P2">Nous verrons dans un premier temps les éléments de définition du tyran mis en scène. Dans un deuxième temps, nous verrons que l'utilisation du comique farcesque vient renforcer ces éléments <text:span text:style-name="T3">pour proposer une véritable satire</text:span>. </text:p>
      <text:p text:style-name="P2"/>
      <text:p text:style-name="P4">I- <text:span text:style-name="T3">Un tyran au pouvoir : </text:span></text:p>
      <text:p text:style-name="P5">1/ une scène tendue</text:p>
      <text:p text:style-name="P3">-stichomythies (répliques très courtes qui s’enchaînent)</text:p>
      <text:p text:style-name="P3">-multiplication de termes montrant que les personnages se refusent la parole « c'est tout », « nous nous opposons », « nous nous refusons », « il n'y a rien à changer » « <text:span text:style-name="T4">et merdre ! »</text:span></text:p>
      <text:p text:style-name="P3">-échange de vocabulaire négatif : PU insulte, mais les magistrats enchaînent des termes péjoratifs pour qualifier le gouvernement d'Ubu</text:p>
      <text:p text:style-name="P3">-<text:span text:style-name="T4">inégalité des positions : Ubu pose les questions, donne des ordres → il mène l'échange. Il se comporte de la même façon avec MU.</text:span></text:p>
      <text:p text:style-name="P3">→<text:span text:style-name="T5"> personnage qui abuse de son pouvoir et refuse l'opposition et la discussion → dictateur.</text:span></text:p>
      <text:p text:style-name="P5">2/ un personnage avide de richesses</text:p>
      <text:p text:style-name="P3">-répétition du verbe s'enrichir</text:p>
      <text:p text:style-name="P3">-mise en valeur des déterminants possessifs répétés et mis en majuscules → PU devient l'unique possesseur.</text:p>
      <text:p text:style-name="P3"><text:s/>-énumérations des possessions par le greffier</text:p>
      <text:p text:style-name="P3">-<text:span text:style-name="T4">Ubu est seul : il répète « je » face aux « nous » des magistrats. Les catégories sociales représentées sur scène sont des groupes « financiers » , « magistrats » ; on remarque les pluriels qd ils sont désignés, sur scène, ils parlent ensemble et qd ils parlent seuls, leurs paroles se complètent ou se font écho (citer horreur, infamie, scandale, indignité, les trois derniers mots sont comme l'écho déformé du premier mot – même chose pour les financiers « c'est idiot », « c'est absurde », « ça n'a ni queue ni tête ») . </text:span></text:p>
      <text:p text:style-name="P3"/>
      <text:p text:style-name="P6">Ce passage met donc en valeur la tyrannie d'Ubu parce que les caractéristiques du personnage montré ici sont celles d'un tyran ; un personnage qui abuse de son pouvoir et spolie son peuple avec une totale absence de subtilité qui finit par nous faire rire tout en nous horrifiant.</text:p>
      <text:p text:style-name="P6"/>
      <text:p text:style-name="P6">II- Une mise en scène satirique de la tyrannie :</text:p>
      <text:p text:style-name="P6">1/ une simplification de <text:span text:style-name="T5">l'intrigue</text:span> <text:span text:style-name="T7">et de bla représentation sociale</text:span>:</text:p>
      <text:p text:style-name="P6">- <text:span text:style-name="T5">groupes sociaux s'enchaînent et sont limités à un élément de définition ; les nobles possèdent (champ lexical des territoires de nobles : principauté, duché, comté, palatinat, margraviat) , les magistrats jugent les condamnés (voc de la justice « amende », condamnés à mort juger) enfin financiers sont liés aux impôts.→ typique de la caricature</text:span></text:p>
      <text:p text:style-name="P6">-<text:span text:style-name="T5">mécanique de la scène qui est construite sur la répétition : trois groupes qui s'avancent – se « présentent » - passent à la trappe. → grossissement de l'absence de discernement d'Ubu</text:span></text:p>
      <text:p text:style-name="P6">-<text:span text:style-name="T5">mécanique des répliques d'Ubu « à la trappe ! »</text:span></text:p>
      <text:p text:style-name="P6">→<text:span text:style-name="T5"> grâce à cette mécanique mise en place, le spectateur prend de la distance ; les êtres humains ne sont plus des êtres humains mais des machines. Cela rappelle aussi le théâtre de guignol.</text:span></text:p>
      <text:p text:style-name="P6"><text:soft-page-break/>2/ <text:span text:style-name="T5">Le rire permet de pousser l'horreur</text:span></text:p>
      <text:p text:style-name="P6">-<text:span text:style-name="T5">comique de mots dans les vulgarités, mots déplacés d'Ubu, « ma douce enfant » à la fin. Ce vocabulaire empêche le pathétique de s'installer, car les personnages exécutés pourraient déclencher la pitié (ils sont pauvres, ils font leur métier honnêtement...)</text:span></text:p>
      <text:p text:style-name="P6">-<text:span text:style-name="T6">comique de geste (les personnages sont traités comme des objets « on empile » puis « on enfourne »). Accessoire de la trappe est important car elle est une sorte d'euphémisme de l'exécution ; on garde l'idée de tomber qu'il y a dans la pendaison et la guillotine. C'est cette trappe importante qui fait que la scène est regardable (mais, rappel, Jarry utilise de mannequins en osier pour faire les nobles)</text:span></text:p>
      <text:p text:style-name="P6">-<text:span text:style-name="T6">comique de caractère : égocentrisme du PU qui ramène tout à lui </text:span></text:p>
      <text:p text:style-name="P6"><text:tab/>-<text:span text:style-name="T6">j'aurai tous les biens</text:span></text:p>
      <text:p text:style-name="P6"><text:tab/>-<text:span text:style-name="T6">qui rendra la justice maintenant « tiens ! Moi. » jeu de ponctuation le moi suivi d'un point indique que cette réponse est donnée comme une évidence. </text:span></text:p>
      <text:p text:style-name="P6"><text:tab/>-<text:span text:style-name="T6">j'irai moi-même de village en village</text:span></text:p>
      <text:p text:style-name="P6">→<text:span text:style-name="T6"> PU va tout faire !</text:span></text:p>
      <text:p text:style-name="P6"/>
      <text:p text:style-name="P7">Conclusion : cette scène met en valeur la dimension tyrannique d'Ubu en lui donnant des caractéristiques propres au tyran. Mais la satire prend rapidement le dessus, et le spectateur rit plus qu'il n'est horrifié par ce personnage. Ainsi Jarry joue sur cette force du comique , qui permet de montrer sur scène les défauts de la société, les cruautés.</text:p>
      <text:p text:style-name="P7">Ouverture possible : cette scène exige toute l'habileté d'un metteur en scène, pour parvenir à faire rire le spectateur.</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7:23:44.575000000</meta:creation-date>
    <dc:date>2017-05-09T10:30:15.332000000</dc:date>
    <meta:editing-duration>PT29M26S</meta:editing-duration>
    <meta:editing-cycles>2</meta:editing-cycles>
    <meta:generator>LibreOffice/5.0.3.2$Windows_x86 LibreOffice_project/e5f16313668ac592c1bfb310f4390624e3dbfb75</meta:generator>
    <meta:document-statistic meta:table-count="0" meta:image-count="0" meta:object-count="0" meta:page-count="2" meta:paragraph-count="33" meta:word-count="872" meta:character-count="5049" meta:non-whitespace-character-count="4198"/>
  </office:meta>
</office:document-meta>
</file>