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L1"/>
    <style:style style:name="T1" style:family="text">
      <style:text-properties fo:font-style="italic" style:font-style-asian="italic" style:font-style-complex="italic"/>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alyse « Solde. » Léon Gontran Damas, 1937</text:p>
      <text:p text:style-name="P1">Paru pour la première fois en 1934</text:p>
      <text:p text:style-name="P1">Parution du recueil Pigment en 1937</text:p>
      <text:p text:style-name="P1"/>
      <text:p text:style-name="P2">Présentation de L. G Damas (d'après article de Kathleen M. Gyssels dans la revue <text:span text:style-name="T1">Esprit</text:span> du 27 mars 2012)</text:p>
      <text:p text:style-name="P2"/>
      <text:p text:style-name="P2">Né le 28 mars 1912. Est un des fondateurs de la Négritude avec L.S Senghor et Aimé Césaire. Il veut unir la diaspora africaine, disséminée aux quatre coins du globe. </text:p>
      <text:p text:style-name="P2">1928 : arrivée en métropole. Quand il arrive, il a déjà dû subir la mort de sa mère (il avait un an), celle de sa grand-mère (à deux ans), et a dû encore laisser sa tante en Guyane. </text:p>
      <text:p text:style-name="P2">1934 : il publie pour la première fois grâce à André Gide dans la revue <text:span text:style-name="T1">Esprit</text:span>. Cinq poèmes « Solde », « Réalité », « la Complainte du nègre », « Un clochard m'a demandé dix sous » et « Cayenne 1927 ». Il y exprime son sentiment d'être dans la société française un « homme au rabais », à cause d'une question de pigmentation.</text:p>
      <text:p text:style-name="P2">La poésie de Damas traduite en Baoulé en Côte d'Ivoire a dissuadé les Africains de s'engager dans les tirailleurs sénégalais.</text:p>
      <text:p text:style-name="P2">1946 ; Césaire fait voter la départementalisation. Damas s'y oppose car cela ne permet pas selon lui une réelle décolonisation. De plus il constate avec amertume qu'il ne peut parvenir à unir tous les noirs du monde entier, car des hiérarchies existent dans leur conscience.(Martinique &gt; Guadeloupe &gt; Guyane, et trop de différences entre les africains américains, les brésiliens, les Caribéens...)</text:p>
      <text:p text:style-name="Standard">1948 : élu député à l'Assemblée nationale. Il demeure un anticolonialiste et un anti clérical radical. S'arrête en 1951.</text:p>
      <text:p text:style-name="Standard">Continue de publier, mais devra attendre 1966 pour la consécration.</text:p>
      <text:p text:style-name="Standard">1970 il accepte une chaire à l'université d'Howard, comme professeur de « Black Studies ».</text:p>
      <text:p text:style-name="Standard">Meurt en 1978.</text:p>
      <text:p text:style-name="Standard"/>
      <text:p text:style-name="Standard"/>
      <text:p text:style-name="Standard"><draw:frame draw:style-name="fr1" draw:name="Cadre1" text:anchor-type="paragraph" fo:min-width="16.499cm" style:rel-width="97%" draw:z-index="0"><draw:text-box fo:min-height="3.711cm"><text:p text:style-name="Standard">Problématiques envisageables :</text:p><text:p text:style-name="Standard">Dans quelle mesure ce poème est-il engagé ?</text:p><text:p text:style-name="Standard">Dans quelle mesure rend-il compte des préoccupations du mouvement de la négritude ?</text:p><text:p text:style-name="Standard">Dans quelle mesure peut-on parler ici de satire ?</text:p><text:p text:style-name="Standard">Comment ce poème affirme-t-il le désir d'une poésie nouvelle ?</text:p><text:p text:style-name="Standard">Comment se manifeste dans ce poème le désir de liberté ?</text:p><text:p text:style-name="Standard"/></draw:text-box></draw:frame></text:p>
      <text:p text:style-name="Standard"/>
      <text:p text:style-name="Standard">Plan possible :</text:p>
      <text:p text:style-name="Standard">I- un jeu d'oppositions entre noir et blanc?</text:p>
      <text:p text:style-name="Standard">1/une réflexion sur le racisme :</text:p>
      <text:p text:style-name="Standard">concept de solde est relativement récent au moment où écrit Damas, puisqu'il date de la fin du XIX... Ce titre donne deux directions au poème :</text:p>
      <text:p text:style-name="Standard">-solde, vente au rabais. L'homme noir apparaît comme un homme au rabais</text:p>
      <text:p text:style-name="Standard">- « être à la solde de », signifiait à l'origine être payé par, puis a pris une connotation de soumission d' « obéir », « servir » avec valeur péjorative.</text:p>
      <text:p text:style-name="Standard">Solde introduit donc modernité dans la poésie. Surprise vient du fait que c'est un personnage qui parle, et il va commencer par décrire son costume → il veut s'en débarrasser et en même temps, il souligne que lui-même a été à un moment considéré comme une marchandise. </text:p>
      <text:p text:style-name="Standard">→ poème va développer cette idée d'une personne objet.</text:p>
      <text:p text:style-name="Standard"/>
      <text:p text:style-name="Standard">2/une implication du poète :</text:p>
      <text:p text:style-name="Standard">-opposition dans les pronoms : le poète s'engage pour représenter l'homme noir ; il dit « je », </text:p>
      <text:p text:style-name="Standard">-tandis qu'il utilise le pronom de la troisième personne du pluriel pour les « blancs » : emploi du <text:soft-page-break/>« ils » et du « leur »</text:p>
      <text:p text:style-name="Standard">→ C'est un manière de montrer un rapport inégal (1 seul face à plusieurs) et de montrer que le « je » est hors du groupe. Le poème semble s'adresser avant tout à des noirs. Le blanc est exclu de la situation d'énonciation.</text:p>
      <text:p text:style-name="Standard"/>
      <text:p text:style-name="Standard">3/opposition dans les définitions de l'un et de l'autre autour de l'habit</text:p>
      <text:list xml:id="list37437139" text:style-name="L1">
        <text:list-item>
          <text:p text:style-name="P3">homme noir est désigné par la nudité : « emmaillotage qui m'affaiblit les membres », « enlève à mon corps sa beauté de cache-sexe ». Vêtements sont présentés comme des éléments qui affaiblissent.</text:p>
        </text:list-item>
        <text:list-item>
          <text:p text:style-name="P3">homme blanc désigné par les anaphores qui créent effet d'accumulation ds la première strophe.</text:p>
        </text:list-item>
      </text:list>
      <text:p text:style-name="Standard">→ habit devient une marque de l'enfermement dont est victime l'homme noir.</text:p>
      <text:p text:style-name="Standard">Cl : ce poème dit une souffrance, et appelle l'homme noir à une forme de libération.</text:p>
      <text:p text:style-name="Standard"/>
      <text:p text:style-name="Standard">II- Un violent appel à la libération</text:p>
      <text:p text:style-name="Standard">1/ un poème satirique :</text:p>
      <text:p text:style-name="Standard">-envers l'homme blanc : sa description commence par des accumulations structurées grâce à des anaphores : 3 premières strophes : le costume, puis les coutumes. On voit que le vocabulaire devient péjoratif, moqueur : « courbettes », « singeries », « un peu d'eau chaude », pour désigner le thé, et donc lui enlever son côté précieux</text:p>
      <text:p text:style-name="Standard">-envers l'homme noir, qui est désigné par le ridicule, répété dans les anaphores de début de strophe, et donc mis en valeur. « J'ai l'impression d'être ridicule » est donc le martèlement de l'homme noir qui se regarde et se considère comme ridicule dans le costume des blancs.</text:p>
      <text:p text:style-name="Standard">→ poète raille le rituel de l'assimilation.</text:p>
      <text:p text:style-name="Standard"/>
      <text:p text:style-name="Standard">2/ Désir de sortir du carcan, de le faire exploser pour être libre :</text:p>
      <text:p text:style-name="Standard">-anaphores semblent enfermer le poème dans structure rigide, mais à l'intérieur, on voit assonances et allitérations, jeu d'enjambement, comme aux vers 9-10. Structure du poème devient donc une forme de représentation de l'homme noir, enfermé dans les règles de vie que lui imposent les blancs par qui il veut se faire reconnaître, mais qui, à l'intérieur, vit, bouillonne.</text:p>
      <text:p text:style-name="Standard">-les jeux d'anaphores donnent au lecteur une impression de gradation ; le dernier vers de chaque strophe apparaît comme une chute, de plus en plus violente : d'abord simple accumulation, ensuite, § 2 et 3, souffrance physique et morale, puis moqueries accusatrices envers les blancs, tandis que la dernière strophe, avec l'anaphore en « parmi », dirige la violence vers le noir et le blanc qui sont complices.</text:p>
      <text:p text:style-name="Standard">→ il s'agit donc de s'affranchir à la fois du carcan imposé par le blanc, mais aussi de s'affranchir de la volonté d'être comme lui. </text:p>
      <text:p text:style-name="Standard"/>
      <text:p text:style-name="Standard">3/ Affranchissement poétique ?</text:p>
      <text:p text:style-name="Standard">-une poésie qui n'est ni de la prose, ni des vers rimés : vers blancs et libres, qui déplacent le rythme. Importance des rythmes imposés par les dentales[d] grâce à la répétition de « dans », « de », <text:s/>et des occlusives. [p] : « parmi ». Ces éléments créent une sorte de martèlement à la lecture, un martèlement qui donne un nouveau rythme au texte.</text:p>
      <text:p text:style-name="Standard">-des jeux des poètes surréalistes superposent les images, car on voit peu à peu que les mots qui suivent la préposition créent ces images surprenantes « dans leur monocle », « dans leur melon », « les gâteaux enrhumés », « les instincts ouverts la nuit en forme de paillasson »...</text:p>
      <text:p text:style-name="Standard">Damas, Césaire et Senghor ont fréquenté les surréalistes français, ils sont aussi influencés par cette forme de poésie. Ainsi, Damas crée ici une forme de poésie surréaliste africaine.</text:p>
      <text:p text:style-name="Standard"/>
      <text:p text:style-name="Standard">NB : si à l'oral, l'examinateur pose une question sur le paradoxe de s'affirmer en reprenant la langue de l'autre, et en rejoignant le courant surréaliste français, il faut penser à répondre que </text:p>
      <text:p text:style-name="Standard">-le français, à l'époque est aussi considéré comme une langue de l'art, de la culture, et est parlé par <text:soft-page-break/>d'autres personnes que celles de la Métropole et des Colonies. </text:p>
      <text:p text:style-name="Standard">-D'autre part, si le but est aussi de faire comprendre la condition des noirs, il faut parler la langue de celui à qui on veut aussi s'adresser. L'émancipation passe par le français car il faut aussi se faire entendre par les autorités françaises. Bien dire qu'en plus, les textes de Damas ont aussi été traduits en Baoulé.</text:p>
      <text:p text:style-name="Standard">-enfin, pour justifier le lien avec le surréalisme, on peut rappeler que les auteurs surréalistes français sont des sympathisants, voire des adhérents au Parti Communiste, qui n'adhèrent pas aux idées colonisatr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nès valette</meta:initial-creator>
    <meta:creation-date>2015-12-09T17:08:25.56</meta:creation-date>
    <meta:document-statistic meta:table-count="0" meta:image-count="0" meta:object-count="0" meta:page-count="3" meta:paragraph-count="53" meta:word-count="1267" meta:character-count="7231"/>
    <dc:date>2015-12-09T18:57:43.66</dc:date>
    <dc:creator>agnès valette</dc:creator>
    <meta:editing-duration>PT13M1S</meta:editing-duration>
    <meta:editing-cycles>1</meta:editing-cycles>
    <meta:generator>OpenOffice.org/3.3$Win32 OpenOffice.org_project/330m20$Build-9567</meta:generator>
  </office:meta>
</office:document-meta>
</file>