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e15" officeooo:paragraph-rsid="00086781"/>
    </style:style>
    <style:style style:name="P2" style:family="paragraph" style:parent-style-name="Standard">
      <style:text-properties fo:font-weight="bold" officeooo:paragraph-rsid="00086781" style:font-weight-asian="bold" style:font-weight-complex="bold"/>
    </style:style>
    <style:style style:name="P3" style:family="paragraph" style:parent-style-name="Standard">
      <style:text-properties officeooo:rsid="001c4a08" officeooo:paragraph-rsid="00086781"/>
    </style:style>
    <style:style style:name="P4" style:family="paragraph" style:parent-style-name="Standard">
      <style:text-properties officeooo:rsid="001c5978" officeooo:paragraph-rsid="00086781"/>
    </style:style>
    <style:style style:name="P5" style:family="paragraph" style:parent-style-name="Standard">
      <style:text-properties officeooo:paragraph-rsid="00086781"/>
    </style:style>
    <style:style style:name="P6" style:family="paragraph" style:parent-style-name="Standard">
      <style:paragraph-properties fo:break-before="page"/>
      <style:text-properties officeooo:paragraph-rsid="00086781"/>
    </style:style>
    <style:style style:name="T1" style:family="text">
      <style:text-properties officeooo:rsid="00208ce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c4a08"/>
    </style:style>
    <style:style style:name="T4" style:family="text">
      <style:text-properties officeooo:rsid="001f0a7e"/>
    </style:style>
    <style:style style:name="T5" style:family="text">
      <style:text-properties officeooo:rsid="001c5978"/>
    </style:style>
    <style:style style:name="T6" style:family="text">
      <style:text-properties officeooo:rsid="001dac6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de15"/>
    </style:style>
    <style:style style:name="T9" style:family="text">
      <style:text-properties officeooo:rsid="001e8610"/>
    </style:style>
    <style:style style:name="T10" style:family="text">
      <style:text-properties officeooo:rsid="000867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pour Horace ( <text:span text:style-name="T10">penser à voir des extraits de </text:span>mise en scène Naidra Ayadi)</text:p>
      <text:p text:style-name="P5">contexte de création d'Horace (après la querelle de Cid) + enjeu du dilemme cornélien.</text:p>
      <text:p text:style-name="P2"/>
      <text:p text:style-name="P2">I- Un conflit</text:p>
      <text:p text:style-name="P5"><text:span text:style-name="T2">1/une série d'attaques/répliques </text:span>; </text:p>
      <text:p text:style-name="P5">-évolution dans le jeu des pronoms ; <text:span text:style-name="T3">les marques des personnes montrent l'éloignement progressif entre les deux personnages. Au début, on trouve des marques de lien « ma soeur » « nos », mais très rapidement ce sont les marqueS de la première et deuxième personne du singulier qui dominent, pour mieux souligner la perte de liens. <text:s/>(relever les « je » qui s'oppose aux « tu » « ta » « ton » qui soulignent la montée de tension)</text:span></text:p>
      <text:p text:style-name="P5">-<text:span text:style-name="T3">emploi de l'impératif pour soumettre Camille « bannis », « suis »/ puis Camille à son tour répond par des impératifs.</text:span></text:p>
      <text:p text:style-name="P5">- <text:span text:style-name="T4">rapport entre quantité de parole souligne que camille veut prendre l'ascendant et doit lutter ; elle n'a que la parole comme arme.</text:span></text:p>
      <text:p text:style-name="P5"/>
      <text:p text:style-name="P5"><text:span text:style-name="T2">2/violence des propos</text:span>  <text:span text:style-name="T4">des deux côtés</text:span></text:p>
      <text:p text:style-name="P3">-ponctuation</text:p>
      <text:p text:style-name="P3">-anaphore en Rome qui construit accusation forte de la ville <text:span text:style-name="T5">en l'unissant à Horace</text:span></text:p>
      <text:p text:style-name="P3">-<text:span text:style-name="T5">vocabulaire de sentiments violents aussi « barbare »/ « je hais », Camille se qualifie de « furie » (terme qui évoque la folie violente). Même comportement d'Horace « indigne soeur ».</text:span></text:p>
      <text:p text:style-name="P5"/>
      <text:p text:style-name="P5"><text:span text:style-name="T2">3/meurtre final correspond à un paroxysme</text:span> (frère tue sa sœur)</text:p>
      <text:p text:style-name="P5">-<text:span text:style-name="T6">les répliques sont très courtes</text:span></text:p>
      <text:p text:style-name="P5">-<text:span text:style-name="T6">il est annoncé par Horace « c'est trop » « va dedans les Enfers » → cet ordre souligne d'ailleurs qu'il va réussir à la tuer car elle est désarmée</text:span></text:p>
      <text:p text:style-name="P5">-<text:span text:style-name="T4">seul moment de mouvement marqué par les didascalies (signe que le jeu des acteurs est très important pour Corneille, et qu'il envisage que la pièce sera lue!)</text:span></text:p>
      <text:p text:style-name="P5"/>
      <text:p text:style-name="P5"/>
      <text:p text:style-name="P5"><text:span text:style-name="T7">II-deux personnages enfermés qui sortent de leur condition</text:span> :</text:p>
      <text:p text:style-name="P5"><text:span text:style-name="T2">1/Rappel des rôles dévolus à chacun</text:span> (frère qui se bat/ sœur qui pleure ou se réjouit)</text:p>
      <text:p text:style-name="P3">-synecdoque « <text:span text:style-name="T4">mon bras »</text:span>: <text:span text:style-name="T4">l'homme est du côté de l'action, il possède l'arme</text:span></text:p>
      <text:p text:style-name="P3">- <text:span text:style-name="T4">Horace dicte à Camille son rôle de femme « rends ce que tu dois à l'heur de ma victoire » « tes flammes doivent être étouffées... » → la femme romaine doit se ranger du côté de Rome</text:span></text:p>
      <text:p text:style-name="P3">→<text:span text:style-name="T8"> au départ, les deux personnages sont comme des allégories du genre féminin et du genre masculin selon le classicisme homme= honneur, femme= expression des sentiments mais qui doit les contenir pour tenir son rang.</text:span></text:p>
      <text:p text:style-name="P3">-des rimes qui soulignent que chaque sexe réagit selon les valeurs qui lui sont dévolues : vainqueur rime avec coeur, qui, associé à la femme est le siège du sentiment amoureux, alors que pour un homme, c'est le siège du courage. Associé ce mot à Camille, c'est aussi souligner qu'elle va bientôt se comporter en homme.</text:p>
      <text:p text:style-name="P5"/>
      <text:p text:style-name="P5"><text:span text:style-name="T2">2/placement à égalité entre les deux personnages</text:span> (Camille reprend les mots d'Horace, elle lui donne aussi des ordres)</text:p>
      <text:p text:style-name="P5">- <text:span text:style-name="T9">elle construit ses imprécations avec une gradation ascendante dans l'appel à la révolte (les voisins, toute l'Italie, l'orient et l'occident, l'univers, les dieux</text:span></text:p>
      <text:p text:style-name="P5">- <text:span text:style-name="T9">elle se pose en chef de cette révolte « moi seule » mis en début de vers. A la fin de cette réplique, elle multiplie les marques de la première personne en les associant à une multiplication d'images de destruction. (maisons en cendre, lauriers en poudre…)</text:span></text:p>
      <text:p text:style-name="P5">-<text:span text:style-name="T1">elle appelle à sa propre mort , signe qu'elle même n'est pas armée d'une épée; sa mort est son arme</text:span></text:p>
      <text:p text:style-name="P5"/>
      <text:p text:style-name="P5"><text:span text:style-name="T2">3/Montée en puissance de Camille</text:span> (de la sœur à l'ennemie)</text:p>
      <text:p text:style-name="P5"><text:soft-page-break/>-<text:span text:style-name="T3">des adresses insultantes (tigre altéré de sang), traitre</text:span></text:p>
      <text:p text:style-name="P5">-<text:span text:style-name="T3">les répliques de Camille sont de plus en plus longues ; elle sort du rôle d'attente et de silence assigné à la femme</text:span></text:p>
      <text:p text:style-name="P5">-<text:span text:style-name="T9">elle transforme la métaphore du feu de l'amour employée par Horace vers 24 « tes flammes », en en faisant la métaphore de la colère et de la destruction. V 64 -65</text:span></text:p>
      <text:p text:style-name="P5"/>
      <text:p text:style-name="P5"/>
      <text:p text:style-name="P5"/>
      <text:p text:style-name="P2">III-Enjeu de l'esthétique classique ;</text:p>
      <text:p text:style-name="P5"><text:span text:style-name="T2">1/ valeurs conformes à la tragédie </text:span>; passion/ honneur</text:p>
      <text:p text:style-name="P3">-meurtre en coulisse souligné par les didascalies permet de respecter la bienséance. Les didascalies même ont valeur d'euphémisme ; Camille est dite « blessée », mais elle est blessée mortellement.</text:p>
      <text:p text:style-name="P3">-Les questions rhétoriques posées par Horace (crois-tu… déshonneur) soulignent la valeur à la quelle il se raccroche, l'honneur et la défense de la nation. Il se comporte en héros. (jusqu'à présent!)</text:p>
      <text:p text:style-name="P3">-<text:span text:style-name="T5">honneur est attaqué, transformé par Camille, qui le qualifie par des terme qui sont les antonymes : les termes lâcheté et brutalité riment pour mieux dénoncer le comportement de son frère.</text:span></text:p>
      <text:p text:style-name="P4">Camille , elle, est du côté de la passion, ce que la tragédie invite à réprimer (relever le champ lexical de l'amour!)</text:p>
      <text:p text:style-name="P5"/>
      <text:p text:style-name="P5"><text:span text:style-name="T2">2/meurtre dans la famille </text:span>; </text:p>
      <text:p text:style-name="P5">-rappel constant des liens familiaux « <text:span text:style-name="T5">sœur, frères ta naissance</text:span>, </text:p>
      <text:p text:style-name="P5">-intérêt de la métonymie du sang <text:s/>« <text:span text:style-name="T5">sont trop payés de sang </text:span>pour évoquer la famille, mais aussi la violence. Finalement, le plus violent est dans les rapports familiaux.</text:p>
      <text:p text:style-name="P5">-<text:span text:style-name="T8">dévoilement de soi dans les propos : expression intime et totale possible aussi parce que les personnages sont frères et sœur (tutoiement montre leur intimité) « si tu veux enfin que je t'ouvre mon âme »</text:span></text:p>
      <text:p text:style-name="P5"/>
      <text:p text:style-name="P5"><text:span text:style-name="T2">3/ meurtre affirmé comme meurtre de raison</text:span> ; triomphe d'une valeur propre au classicisme. </text:p>
      <text:p text:style-name="P5">-<text:span text:style-name="T3">le terme est employé par Horace « ma patience à la raison fait place » Ce terme est étonnant car on voit plutôt de la colère.</text:span></text:p>
      <text:p text:style-name="P1">- »<text:span text:style-name="T1">châtiment » → punition en réponse à un acte délictueux. Horace se fait aussi juge politique ;</text:span></text:p>
      <text:p text:style-name="P1">-<text:span text:style-name="T1">la portée générale aussi de la phrase , donné par le pronom indéfini quiconque, fait du meurtre de camille une sanction à valeur d'exemple, tournée vers ceux qui oseront faire comme elle.</text:span></text:p>
      <text:p text:style-name="P1">→<text:span text:style-name="T1"> Horace n'agit plus comme frère, mais comme général romain, dirigeant de sa ville, qui fait passer son devoir avant ses liens famili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valette</meta:initial-creator>
    <meta:creation-date>2019-05-18T09:27:14.616000000</meta:creation-date>
    <dc:date>2019-05-18T09:28:27.046000000</dc:date>
    <dc:creator>agnès valette</dc:creator>
    <meta:editing-duration>PT1M13S</meta:editing-duration>
    <meta:editing-cycles>1</meta:editing-cycles>
    <meta:document-statistic meta:table-count="0" meta:image-count="0" meta:object-count="0" meta:page-count="2" meta:paragraph-count="44" meta:word-count="957" meta:character-count="5470" meta:non-whitespace-character-count="4550"/>
    <meta:generator>LibreOffice/5.4.0.3$Windows_x86 LibreOffice_project/7556cbc6811c9d992f4064ab9287069087d7f62c</meta:generator>
  </office:meta>
</office:document-meta>
</file>