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explication incipit l'Or</text:p>
      <text:p text:style-name="P1">Page : 21</text:p>
      <text:p text:style-name="P1">Date : 11/08/2014 17:57</text:p>
      <text:p text:style-name="P1"> </text:p>
      <text:p text:style-name="P1">Commentaire : </text:p>
      <text:p text:style-name="P2">explic n°1 l'incipit. </text:p>
      <text:p text:style-name="P1"><draw:frame draw:style-name="fr1" draw:name="Cadre1" text:anchor-type="paragraph" svg:width="16.588cm" draw:z-index="0"><draw:text-box fo:min-height="1.642cm"><text:p text:style-name="P1">Dans quelle mesure ce passage remplit-il son rôle d’incipit? </text:p><text:p text:style-name="P1">Comment le personnage de Suter est-il annoncé? </text:p><text:p text:style-name="P1">Pourquoi pourrait-on parler d'écriture cinématographique?</text:p><text:p text:style-name="P1">Comment ce passage donne-t-il l'illusion du réel? </text:p></draw:text-box></draw:frame></text:p>
      <text:p text:style-name="P1">p1: fin de journée. </text:p>
      <text:p text:style-name="P1">Impft. </text:p>
      <text:p text:style-name="P1">moment où les gens rentrent chez eux. Or Suter lui doit partir. Détail aussi qui suggère ambiance dans esprit du lecteur et même une certaine lumière. Attitude archétypale des personnages. On peut aussi parler de stéréotypes ds la mesure où, grâce au pluriel, ces attitudes st démultipliées pour renforcer la cohésion du gpe et mettre en valeur la singularité de S.</text:p>
      <text:p text:style-name="P1"> nom en alld de l'auberge permet de renforcer l'effet de réel. Pourquoi un tel nom? persges st sauvages ds le sens où ils n'acceptent pas facilement l'étranger. Forment une sorte de tribu.</text:p>
      <text:p text:style-name="P1"> "Verre de vin blanc": détail qui confirme effet de réel et cliché. cplt du nom "du pays" contribue à la cstruction d'un endroit et d'une population renfermés sur eux-mêmes. "Curieusement" adverbe. Permet d'attirer l'attention sur côté étonnant des armoiries: nous sommes ds un pays protestant, les verres portent un symbole catholique.</text:p>
      <text:p text:style-name="P1">refces aux armoiries= détail d'écriture qui renvoie au gros plan de cinéma ds un tableau d'ensemble.</text:p>
      <text:p text:style-name="P1">"on" pronom indéfini qui participe ici de la cohésion du groupe.</text:p>
      <text:p text:style-name="P1">Au terme de ce tableau, on a l'impression que chq personne agit en fonction de sa catégorie d'âge. Pas d'individu. Ds les gpes: narrateur souligne ici sa construction de représentation du tableau.</text:p>
      <text:p text:style-name="P1">"posément..." multiplication des cplmts circ de manière qui forme une redondance.  Permet d'insister sur les mœurs suisses. Culture plutôt nordique si on suit les clichés. </text:p>
      <text:p text:style-name="P1">«le sujet de toutes les conversations était le même": jeu entre singulier et pluriel unifie les groupes, il  noie encore <text:s/>plus les individus ds une même attitude.  </text:p>
      <text:p text:style-name="P1">négation porte sur des éléments inutiles: c'est une culture de l'efficacité qui est mise en valeur. </text:p>
      <text:p text:style-name="P1">"la chaleur précoce" préoccupation paysanne. Souci de la nourriture ds vie simple. "extraordinaire" détail important. adj qual. Souligne aussi inquiétude face à ce qui est inhabituel.  Histoire commence donc sur fond de saison inhabituelle. C'était... » phrase courte isolée qui permet de mettre la date en valeur. Crée donc un effet de réel et donne l'impression qu'on se trouve dans un roman historique. On peut parler ici de mise en exergue.  </text:p>
      <text:p text:style-name="P1"> </text:p>
      <text:p text:style-name="P1">Date : 11/08/2014 18:05</text:p>
      <text:p text:style-name="P1">Surbrillance : </text:p>
      <text:p text:style-name="P1">Commentaires : la encore pluriel opp a un sing. etranger cette fois est represente par marmotte qui parait avoir le dessus. ds ce txt tout ce qui est hors du gpe est soit en mode agressif, soit en admiration.</text:p>
      <text:p text:style-name="P1"> </text:p>
      <text:p text:style-name="P1">Date : 11/08/2014 18:13</text:p>
      <text:p text:style-name="P1">Surbrillance : polychrome</text:p>
      <text:p text:style-name="P1">Commentaires : accumulation de détails qui correspondent encore à des gros plans de cinéma. Tous ces détails renvoient à la création d'une "couleur locale: la marmotte, le chien, la fontaine polychrome. Comme au début du <text:span text:style-name="T2">Rouge et le noir</text:span>, on a l'impression que le regard du narrateur nous guide vers un pays qu'il connaît, pour mieux faire ressortir ce qui détonne.</text:p>
      <text:p text:style-name="P1"/>
      <text:p text:style-name="P1">Date : 11/08/2014 18:20</text:p>
      <text:p text:style-name="P1">Surbrillance : Les derniers rayons du jour éclairaient la</text:p>
      <text:p text:style-name="P1">Commentaires : sujet métonymique qui renvoie au soleil couchant, càd à qqs lignes plus haut. Cette reprise souligne passage du temps et en même tps on a l'impression d'une dilatation de celui-ci. C'est sur ce fond que va se détacher Suter, comme homme du soleil couchant, càd de l'ouest. Mais à noter aussi que le jour couchant fait aussi de la Suisse  un pays de la nuit, un pays qui dort dans ses habitudes. Etats Unis sont encore plus le nouveau monde.</text:p>
      <text:p text:style-name="P1"><text:soft-page-break/></text:p>
      <text:p text:style-name="P1">Date : 11/08/2014 22:04</text:p>
      <text:p text:style-name="P1">Surbrillance : furent</text:p>
      <text:p text:style-name="P1">Commentaires : passe simple. changement souligné. cette fois temps non sécant..</text:p>
      <text:p text:style-name="P1"/>
      <text:p text:style-name="P1">Date : 11/08/2014 22:07</text:p>
      <text:p text:style-name="P1">Surbrillance : tout à coup</text:p>
      <text:p text:style-name="P1">Commentaires : renforce caractère soudain de l’arrivée de l’étranger, qui n'en est pas un. </text:p>
      <text:p text:style-name="P1"> </text:p>
      <text:p text:style-name="P1">Date : 11/08/2014 22:12</text:p>
      <text:p text:style-name="P1">Surbrillance : <text:s/>en émoi</text:p>
      <text:p text:style-name="P1">Commentaires : formule passive pour souligner l'impact de l’étranger. Villageois soumis à ce qui vient de l’extérieur.</text:p>
      <text:p text:style-name="P1"> </text:p>
      <text:p text:style-name="P1">Date : 11/08/2014 22:15</text:p>
      <text:p text:style-name="P1">Surbrillance : par l’arrivée d’un étranger</text:p>
      <text:p text:style-name="P1">Commentaires : complément d'agent. Permet de montrer force de Suter, son potentiel d'action malgré lui. Est mis en valeur par sa position en fin de phrase.</text:p>
      <text:p text:style-name="P1"> </text:p>
      <text:p text:style-name="P1"/>
      <text:p text:style-name="P1">Date : 11/08/2014 22:59</text:p>
      <text:p text:style-name="P1">Surbrillance : étranger</text:p>
      <text:p text:style-name="P1">Commentaires : répétition pour mise en valeur de l’étranger</text:p>
      <text:p text:style-name="P1"/>
      <text:p text:style-name="P1">Date : 11/08/2014 23:01</text:p>
      <text:p text:style-name="P1">Surbrillance : quelque chose</text:p>
      <text:p text:style-name="P1">Commentaires : désignation vague ms qui accentue pstation de l’étranger comme un objet </text:p>
      <text:p text:style-name="P1"/>
      <text:p text:style-name="P1">Date : 11/08/2014 23:05</text:p>
      <text:p text:style-name="P1">Surbrillance : soleil</text:p>
      <text:p text:style-name="P1">Commentaires : question rhétorique qui met en valeur pensée des habitants. ou pourrait être une  question que se pose le narrateur sur le texte à venir, face à la force de l’hébétude des habitants. Comment parvenir à la traduire ?</text:p>
      <text:p text:style-name="P1"> </text:p>
      <text:p text:style-name="P1">Date : 11/08/2014 23:07</text:p>
      <text:p text:style-name="P1">Surbrillance : le petit village</text:p>
      <text:p text:style-name="P1">Commentaires : encore désignation du village comme lieu refermé sur lui-même. s'oppose à la grandeur des espaces américains</text:p>
      <text:p text:style-name="P1"/>
      <text:p text:style-name="P1">Date : 11/08/2014 23:09</text:p>
      <text:p text:style-name="P1">Surbrillance : heure indue, le soir, si tard, juste avant le coucher du</text:p>
      <text:p text:style-name="P1">Commentaires : multiplication des cplmts circ de temps pour créer redondance qui a deux fonctions: point de vue des habitants et ironie du narrateur qui se moque sans doute de ces couche-tôt.</text:p>
      <text:p text:style-name="P1"> </text:p>
      <text:p text:style-name="P1"/>
      <text:p text:style-name="P1">Date : 11/08/2014 23:18</text:p>
      <text:p text:style-name="P1">Surbrillance : chien noir resta la patte en l’air et les vieilles femmes laissèrent choir leur ouvrage. L’étranger venait de déboucher par la route de Soleure. Les enfants s’étaient d’abord portés à sa rencontre, puis </text:p>
      <text:p text:style-name="P1">Commentaires : on peut pdre toutes ces phrases ensemble. Elles créent un effet de diptyque ds la construction du txt. on revoit tout, tout ce qui paraissait être des points de détail construisant le réalisme. série de vbs pour exprimer arrêt de toutes les actions. On imagine là encore effet de caméra, nouvel enchaînement de gros plans qui pourraient créer effet comique car actions paraissent aussi très clichés traduction « au sauvage » indique que l'on est à un autre moment de l'incipit, où il n'est plus tps de marquer le lieu, mais plutôt l'opposition entre les villageois et Suter. </text:p>
      <text:p text:style-name="P1"/>
      <text:p text:style-name="P1">Date : 11/08/2014 21:29</text:p>
      <text:p text:style-name="P1">Surbrillance : historiée</text:p>
      <text:p text:style-name="P1"><text:soft-page-break/>Commentaires : terme de peinture: ornée de scènes narratives</text:p>
      <text:p text:style-name="P1">Commentaires : on peut relever ds ce txt des jeux de couleurs suggérés par les éléments.</text:p>
      <text:p text:style-name="P1"/>
      <text:p text:style-name="P1">Date : 11/08/2014 21:53</text:p>
      <text:p text:style-name="P1">Surbrillance : et les mioches avaient peur de la marmotte émoustillée qui venait de mordre l’un d’eux.</text:p>
      <text:p text:style-name="P1">Commentaires : reprise de le construction d' un gpe: pluriel + cplt du nom qui s'opposent au balois.  En même temps terme péjoratif/ représentation valorisante de l'étranger ici qui dispose de qq chose que les autres n'ont pas.</text:p>
      <text:p text:style-name="P1"> </text:p>
      <text:p text:style-name="P1">Date : 11/08/2014 21:56</text:p>
      <text:p text:style-name="P1">Surbrillance : plaine</text:p>
      <text:p text:style-name="P1">Commentaires : élément étranger va sortir du paysage.</text:p>
      <text:p text:style-name="P1"/>
      <text:p text:style-name="P1">Date : 11/08/2014 21:57</text:p>
      <text:p text:style-name="P1">Surbrillance : Ces</text:p>
      <text:p text:style-name="P1">Commentaires : démonstratif anaphorique</text:p>
      <text:p text:style-name="P1"/>
      <text:p text:style-name="P1">Date : 11/08/2014 22:03</text:p>
      <text:p text:style-name="P1">Surbrillance : paisibles campagnards bâlois</text:p>
      <text:p text:style-name="P1">Commentaires : désignation des personnages uniquement par des adj et des adj substantivés. on pourrait sentir ici une certaine ironie du  narrateur, car caractère paisible est lié au caractère sauvage ensuite.</text:p>
      <text:p text:style-name="P1"/>
      <text:p text:style-name="P1">Date : 11/08/2014 23:21</text:p>
      <text:p text:style-name="P1">Surbrillance : celui-ci s’était arrêté à la première maison du pays et avait demandé qu’on veuille bien lui indiquer l’habitation du syndic de la commune</text:p>
      <text:p text:style-name="P1">Commentaires : plus que pft indique légère analepse.  Met en valeur fait que Suter continue d'être en action.</text:p>
      <text:p text:style-name="P1">Date : 11/08/2014 23:25</text:p>
      <text:p text:style-name="P1">Surbrillance : Buser</text:p>
      <text:p text:style-name="P1">Commentaires : premier individu. arrivée de Suter semble donc rompre cohésion du groupe. De plus nom de l'enfant vient renforcer individualité de la famille.</text:p>
      <text:p text:style-name="P1"> </text:p>
      <text:p text:style-name="P1">Date : 11/08/2014 23:27</text:p>
      <text:p text:style-name="P1">Surbrillance : oreille</text:p>
      <text:p text:style-name="P1">Commentaires : forme de brutalité montrée ici. côté serviable ne l'est donc pas.</text:p>
      <text:p text:style-name="P1"/>
      <text:p text:style-name="P1">Page : 22</text:p>
      <text:p text:style-name="P1">Date : 11/08/2014 23:29</text:p>
      <text:p text:style-name="P1">Surbrillance : On vit l’étranger pénétrer chez le syndic</text:p>
      <text:p text:style-name="P1">Commentaires : à nv phrase courte isolée mise en exergue.. ce procédé met en valeur les étapes décisives ds ce texte. annonce d'un chgt  impt.</text:p>
      <text:p text:style-name="P1"/>
      <text:p text:style-name="P1"/>
      <text:p text:style-name="P1"/>
      <text:p text:style-name="P1">Plans possibles : (proposés par vos camarades en classe)</text:p>
      <text:p text:style-name="P1"/>
      <text:p text:style-name="P5">I- Présentation d'un univers</text:p>
      <text:p text:style-name="P1">1/ les extérieurs de la ville</text:p>
      <text:p text:style-name="P1">2/une ville productive</text:p>
      <text:p text:style-name="P1">3/le calme</text:p>
      <text:p text:style-name="P1"/>
      <text:p text:style-name="P5">II-Présentation de personnages</text:p>
      <text:p text:style-name="P1">1/description péjorative d'une partie du villageois</text:p>
      <text:p text:style-name="P1">2/description « des bonnes gens »</text:p>
      <text:p text:style-name="P1">3/l'étranger rejeté.</text:p>
      <text:p text:style-name="P1"/>
      <text:p text:style-name="P5">III-Un moment particulier :</text:p>
      <text:p text:style-name="P1">1/insistance sur l'aspect unique du moment</text:p>
      <text:p text:style-name="P1"><text:soft-page-break/>2/une ville hors du temps</text:p>
      <text:p text:style-name="P1">3/le coucher de soleil</text:p>
      <text:p text:style-name="P1"><draw:line text:anchor-type="paragraph" draw:z-index="1" draw:style-name="gr1" draw:text-style-name="P6" svg:x1="6.86cm" svg:y1="0.374cm" svg:x2="11.104cm" svg:y2="0.374cm"><text:p/></draw:line></text:p>
      <text:p text:style-name="P1"/>
      <text:p text:style-name="P5">I- un village paisible et unique : effet d'hypotypose</text:p>
      <text:p text:style-name="P1">1/fraternité de la population</text:p>
      <text:p text:style-name="P1">2/répartition des tâches quotidiennes</text:p>
      <text:p text:style-name="P1">3/ambiance paisible</text:p>
      <text:p text:style-name="P1"/>
      <text:p text:style-name="P5">II-Un moment d'étrangeté</text:p>
      <text:p text:style-name="P1">1/ des rôles renversés (femmes au travail, hommes boivent). Attention, cette remarque est discutable...</text:p>
      <text:p text:style-name="P1">2/un village mis en émoi par l'arrivée de l'étranger</text:p>
      <text:p text:style-name="P1">3/attention particulière de l'arrivée</text:p>
      <text:p text:style-name="P1"/>
      <text:p text:style-name="P1"/>
      <text:p text:style-name="P1"><draw:line text:anchor-type="paragraph" draw:z-index="2" draw:style-name="gr1" draw:text-style-name="P6" svg:x1="6.832cm" svg:y1="0.085cm" svg:x2="11.351cm" svg:y2="0.085cm"><text:p/></draw:line>Voici le plan</text:p>
      <text:p text:style-name="P1"/>
      <text:p text:style-name="P4">I-Un environnement figé :</text:p>
      <text:p text:style-name="P3">1/Absence d'individualité :</text:p>
      <text:p text:style-name="P1">-pluriel/ désignation par des groupes</text:p>
      <text:p text:style-name="P1">-pronom indéfini « on »</text:p>
      <text:p text:style-name="P1">-chacun agit en fonction de son âge et de son sexe.</text:p>
      <text:p text:style-name="P1"/>
      <text:p text:style-name="P3">2/Peinture culture suisse-allemande selon des archétypes</text:p>
      <text:p text:style-name="P1">-nom alld de l'auberge</text:p>
      <text:p text:style-name="P1">-le chant</text:p>
      <text:p text:style-name="P1">-les Ccirc de manière vont avec les clichés sur la cult suisse (« posément », « sans cris », « sans gestes inutiles »-&gt; culture de l'efficacité, par opposition aux clichés sur la culture du sud, selon lesquels on crie et on fait beaucoup de gestes...)</text:p>
      <text:p text:style-name="P1">-les éléments de détail : la marmotte, le chien, la fontaine polychrome</text:p>
      <text:p text:style-name="P1"/>
      <text:p text:style-name="P3">3/Le poids des habitudes</text:p>
      <text:p text:style-name="P1">-les imparfaits</text:p>
      <text:p text:style-name="P1">-inquiétude face à l'inhabituel </text:p>
      <text:p text:style-name="P1">-ironie du narrateur (accumulation des cplts circ souligne pt de vue des habitants, et ironie de ce narrateur face aux « couche-tôt »)</text:p>
      <text:p text:style-name="P1"/>
      <text:p text:style-name="P4">II- Un moment de changement ; mise en valeur de l'arrivée de Suter</text:p>
      <text:p text:style-name="P1"><text:span text:style-name="T1">1/Insistance sur l'aspect inhabituel de l'événement </text:span>:</text:p>
      <text:p text:style-name="P1">-tout à coup</text:p>
      <text:p text:style-name="P1">-la date</text:p>
      <text:p text:style-name="P3">2/Jeu d'oppositions pour mettre en valeur Suter</text:p>
      <text:p text:style-name="P1">-sing/pluriel</text:p>
      <text:p text:style-name="P1">-phrases courtes mises en exergue pour souligner progression des actions de Suter</text:p>
      <text:p text:style-name="P1">-représentation valorisante/ terme péjoratif ds « les mioches avaient peur/ la marmotte émoustillée »</text:p>
      <text:p text:style-name="P1">-Suter en chariot/ les autres à pied</text:p>
      <text:p text:style-name="P1"/>
      <text:p text:style-name="P3">3/ l'étranger</text:p>
      <text:p text:style-name="P1">-répétition du terme (7 fois) + pronom démonstratif « celui-ci »</text:p>
      <text:p text:style-name="P1">-l'opposition avec les buveurs du « sauvage » ; c'est la population du village qui est désignée ainsi, comme pour insister sur son refus de l'autre, l'ensemble des gens apparaît comme un seul être qui refuse de se socialiser au contact de l'Autre.</text:p>
      <text:p text:style-name="P1">-on peut aussi interpréter la chanson, qui utilise du subjonctif II, pour souligner irréel du présent. (en traduction française cela donne « si j'étais un oiseau, et que j'avais deux ailes, je volerais vers toi...)</text:p>
      <text:p text:style-name="P1"/>
      <text:p text:style-name="P4">III-Une écriture symbolique/ cinématographique</text:p>
      <text:p text:style-name="P3">1/goût du gros plan :</text:p>
      <text:p text:style-name="P1"><text:soft-page-break/>-le chien</text:p>
      <text:p text:style-name="P1">-les armoiries, étranges (symbole catholique dans un pays protestant)</text:p>
      <text:p text:style-name="P1"/>
      <text:p text:style-name="P1"/>
      <text:p text:style-name="P3">2/écriture du ralenti/ dilatation du temps</text:p>
      <text:p text:style-name="P1">-les derniers rayons du jour éclairaient...</text:p>
      <text:p text:style-name="P1">- « resta la patte en l'air et les vieilles laissèrent choir leur ouvrage » reprise des éléments pour créer un contraste ; tout ce qui paraissait être des détails construisant réalisme est repris pour exprimer saisissement des villageois ; presque effet comique d'ailleurs ici.</text:p>
      <text:p text:style-name="P1"/>
      <text:p text:style-name="P3">3/le soleil couchant ; l'appel de l'Ouest</text:p>
      <text:p text:style-name="P1">-Suter est homme du soleil couchant/ Suisse est pays de la nuit</text:p>
      <text:p text:style-name="P1">-effet d'accumulation compléments circ de temps « heure indue, le soir, si tard, juste avant le coucher du soleil... » Suter est un homme de coucher de solei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11-25T20:26:28.38</meta:creation-date>
    <dc:date>2014-11-30T15:47:36.59</dc:date>
    <meta:editing-duration>PT1H50M52S</meta:editing-duration>
    <meta:editing-cycles>3</meta:editing-cycles>
    <meta:generator>OpenOffice.org/3.3$Win32 OpenOffice.org_project/330m20$Build-9567</meta:generator>
    <meta:document-statistic meta:table-count="0" meta:image-count="0" meta:object-count="0" meta:page-count="5" meta:paragraph-count="158" meta:word-count="1820" meta:character-count="11234"/>
  </office:meta>
</office:document-meta>
</file>