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672cm" style:rel-column-width="10293*"/>
    </style:style>
    <style:style style:name="Tableau1.B" style:family="table-column">
      <style:table-column-properties style:column-width="3.757cm" style:rel-column-width="14472*"/>
    </style:style>
    <style:style style:name="Tableau1.C" style:family="table-column">
      <style:table-column-properties style:column-width="6.32cm" style:rel-column-width="24345*"/>
    </style:style>
    <style:style style:name="Tableau1.D" style:family="table-column">
      <style:table-column-properties style:column-width="4.263cm" style:rel-column-width="164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or, Cendrars</text:p>
      <text:p text:style-name="Standard">1925</text:p>
      <text:p text:style-name="Standard">Lecture analytique 2</text:p>
      <text:p text:style-name="Standard"/>
      <text:p text:style-name="Standard">p 34-35 « Un jour il a une illumination... Johann August Suter est un homme d'action »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>Un jour</text:p>
          </table:table-cell>
          <table:table-cell table:style-name="Tableau1.A1" office:value-type="string">
            <text:p text:style-name="Table_20_Contents">Article indéfini mais qui marque caractère unique</text:p>
          </table:table-cell>
          <table:table-cell table:style-name="Tableau1.A1" office:value-type="string">
            <text:p text:style-name="Table_20_Contents">Relancement de l'action. Le roman va procéder svt de cette manière. (Johan se pose, puis repart)</text:p>
          </table:table-cell>
          <table:table-cell table:style-name="Tableau1.D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Il a </text:p>
          </table:table-cell>
          <table:table-cell table:style-name="Tableau1.A2" office:value-type="string">
            <text:p text:style-name="Table_20_Contents">Narration centrée sur Suter</text:p>
          </table:table-cell>
          <table:table-cell table:style-name="Tableau1.A2" office:value-type="string">
            <text:p text:style-name="Table_20_Contents">Point de vue difficile à déterminer ici ; interne ?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e illumination</text:p>
          </table:table-cell>
          <table:table-cell table:style-name="Tableau1.A2" office:value-type="string">
            <text:p text:style-name="Table_20_Contents">Voc religieux ? Terme qui evoque magie et en même temps révélation</text:p>
          </table:table-cell>
          <table:table-cell table:style-name="Tableau1.A2" office:value-type="string">
            <text:p text:style-name="Table_20_Contents">Souligne qu'il s'agit d'un moment clef. Ancre définition de l'Ouest qui va suivre dans un univers de légende. (voir la définition)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remière phrase</text:p>
          </table:table-cell>
          <table:table-cell table:style-name="Tableau1.A2" office:value-type="string">
            <text:p text:style-name="Table_20_Contents">brieveté</text:p>
          </table:table-cell>
          <table:table-cell table:style-name="Tableau1.A2" office:value-type="string">
            <text:p text:style-name="Table_20_Contents">Phrase qui marque dynamisme. Donne aussi l'angle d'analyse pour ce qui suit. Idée est qu'avant il y avait forme d'obscurité.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ous, tous</text:p>
          </table:table-cell>
          <table:table-cell table:style-name="Tableau1.A2" office:value-type="string">
            <text:p text:style-name="Table_20_Contents">répétition</text:p>
          </table:table-cell>
          <table:table-cell table:style-name="Tableau1.A2" office:value-type="string">
            <text:p text:style-name="Table_20_Contents">Insistance sur généralité ; vision de l'ouest est partagée par tous.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s voyageurs</text:p>
          </table:table-cell>
          <table:table-cell table:style-name="Tableau1.A2" office:value-type="string">
            <text:p text:style-name="Table_20_Contents">Voc de l'aventurier</text:p>
          </table:table-cell>
          <table:table-cell table:style-name="Tableau1.A2" office:value-type="string">
            <text:p text:style-name="Table_20_Contents">Ancrage ds le contexte de la découverte des USA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Ont défilé</text:p>
          </table:table-cell>
          <table:table-cell table:style-name="Tableau1.A2" office:value-type="string">
            <text:p text:style-name="Table_20_Contents">Passé composé</text:p>
          </table:table-cell>
          <table:table-cell table:style-name="Tableau1.A2" office:value-type="string">
            <text:p text:style-name="Table_20_Contents">Incidence du passé sur le pst/ souligne en quoi les rencontres d'avt vont avoir impact sur décisions du pst.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hez lui</text:p>
          </table:table-cell>
          <table:table-cell table:style-name="Tableau1.A2" office:value-type="string">
            <text:p text:style-name="Table_20_Contents">CC de lieu qui marque appartenance de Suter</text:p>
          </table:table-cell>
          <table:table-cell table:style-name="Tableau1.A2" office:value-type="string">
            <text:p text:style-name="Table_20_Contents">Thématique du lieu qui appartient à Suter. Très impt pour la suite du livre : Suter possède l'endroit où les autres passent.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s menteurs, les bavards, les vantards, les hâbleurs et même les plus taciturnes</text:p>
          </table:table-cell>
          <table:table-cell table:style-name="Tableau1.A2" office:value-type="string">
            <text:p text:style-name="Table_20_Contents">Énumération/ tous ces mots appartiennent au champ lexical du bavardage/ termes tous péjoratifs sur le lien avec la parole.</text:p>
          </table:table-cell>
          <table:table-cell table:style-name="Tableau1.A2" office:value-type="string">
            <text:p text:style-name="Table_20_Contents">Ancre représentation ds la légende ; parole est ici liée au mensonge, à la reconstruction d'un fait par celui qui parle. Appelle deux éléments importants sur le livre :</text:p>
            <text:p text:style-name="Table_20_Contents">-parole du roman est aussi d'une certaine façon un mensonge (c'est ce qu'on reprochera d'ailleurs à cendrars et c'est l'opp biographie/roman)</text:p>
            <text:p text:style-name="Table_20_Contents">-pour l'action, cela souligne que dans ce pays, la parole n'est pas fiable.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ous</text:p>
          </table:table-cell>
          <table:table-cell table:style-name="Tableau1.A2" office:value-type="string">
            <text:p text:style-name="Table_20_Contents">Répétition avec le début de la phrase</text:p>
          </table:table-cell>
          <table:table-cell table:style-name="Tableau1.A2" office:value-type="string">
            <text:p text:style-name="Table_20_Contents">Donne rythme à cette phrase</text:p>
            <text:p text:style-name="Table_20_Contents">Signale le raisonnement, l'analyse de Suter, qui procède par déduction après analyse et observation.</text:p>
          </table:table-cell>
          <table:table-cell table:style-name="Tableau1.D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Ont employé</text:p>
          </table:table-cell>
          <table:table-cell table:style-name="Tableau1.A2" office:value-type="string">
            <text:p text:style-name="Table_20_Contents">Passé composé</text:p>
          </table:table-cell>
          <table:table-cell table:style-name="Tableau1.A2" office:value-type="string">
            <text:p text:style-name="Table_20_Contents">À rapprocher du précédent PC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Un mot</text:p>
          </table:table-cell>
          <table:table-cell table:style-name="Tableau1.A2" office:value-type="string">
            <text:p text:style-name="Table_20_Contents">Article numéral</text:p>
          </table:table-cell>
          <table:table-cell table:style-name="Tableau1.A2" office:value-type="string">
            <text:p text:style-name="Table_20_Contents">Met accent sur unicité du mot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Immense qui donne toute sa grandeur </text:p>
          </table:table-cell>
          <table:table-cell table:style-name="Tableau1.A2" office:value-type="string">
            <text:p text:style-name="Table_20_Contents">Adj+ prop rel complément du nom</text:p>
          </table:table-cell>
          <table:table-cell table:style-name="Tableau1.A2" office:value-type="string">
            <text:p text:style-name="Table_20_Contents">Prépare le suspense</text:p>
            <text:p text:style-name="Table_20_Contents">attente du mot</text:p>
            <text:p text:style-name="Table_20_Contents">Mise en valeur de l'impact de ce mot sur l'imagination (ce n'est pas le mot en lui-même qui est immense, mais ce qu'il désigne) forme d'hypallage ?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urs récits</text:p>
          </table:table-cell>
          <table:table-cell table:style-name="Tableau1.A2" office:value-type="string">
            <text:p text:style-name="Table_20_Contents">Voc de la légende encore</text:p>
          </table:table-cell>
          <table:table-cell table:style-name="Tableau1.A2" office:value-type="string">
            <text:p text:style-name="Table_20_Contents">Construction d'une représentation rêvée de l'Ouest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eux qui en disent trop... les trappeurs</text:p>
          </table:table-cell>
          <table:table-cell table:style-name="Tableau1.A2" office:value-type="string">
            <text:p text:style-name="Table_20_Contents">énumération</text:p>
          </table:table-cell>
          <table:table-cell table:style-name="Tableau1.A2" office:value-type="string">
            <text:p text:style-name="Table_20_Contents">Souligne variété des identités de ceux qui parlent. Là encore bp de termes sont péjoratifs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ous, tous ,tous</text:p>
          </table:table-cell>
          <table:table-cell table:style-name="Tableau1.A2" office:value-type="string">
            <text:p text:style-name="Table_20_Contents">Répétition, pronom indéfini de la totalité (4 fois)</text:p>
          </table:table-cell>
          <table:table-cell table:style-name="Tableau1.A2" office:value-type="string">
            <text:p text:style-name="Table_20_Contents">Souligne force de la déductio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eux qui disent... tous (le 4ème)</text:p>
          </table:table-cell>
          <table:table-cell table:style-name="Tableau1.A2" office:value-type="string">
            <text:p text:style-name="Table_20_Contents">Protase longue</text:p>
          </table:table-cell>
          <table:table-cell table:style-name="Tableau1.A2" office:value-type="string">
            <text:p text:style-name="Table_20_Contents">Participe à la création de l'effet d'attent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ous parlent de l'Ouest, ne parlent en somme que de l'Ouest</text:p>
          </table:table-cell>
          <table:table-cell table:style-name="Tableau1.A2" office:value-type="string">
            <text:p text:style-name="Table_20_Contents">Apodose avec reprise et correction par emploi de la négation restrictive (ne... que)</text:p>
          </table:table-cell>
          <table:table-cell table:style-name="Tableau1.A2" office:value-type="string">
            <text:p text:style-name="Table_20_Contents">Mise en valeur du mot Ouest/ contraste entre nombre des personnes qui en parlent et unicité du sujet de ces paroles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nsemble du § </text:p>
          </table:table-cell>
          <table:table-cell table:style-name="Tableau1.A2" office:value-type="string">
            <text:p text:style-name="Table_20_Contents">Retardement du mot ouest</text:p>
          </table:table-cell>
          <table:table-cell table:style-name="Tableau1.A2" office:value-type="string">
            <text:p text:style-name="Table_20_Contents">Création suspens ; mise en valeur du mot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'Ouest</text:p>
          </table:table-cell>
          <table:table-cell table:style-name="Tableau1.A2" office:value-type="string">
            <text:p text:style-name="Table_20_Contents">Brièveté phrase et § , jeu sur typographie pour donner rythme aussi</text:p>
          </table:table-cell>
          <table:table-cell table:style-name="Tableau1.A2" office:value-type="string">
            <text:p text:style-name="Table_20_Contents">Mise en valeur du mot, isolé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ot mystérieux</text:p>
          </table:table-cell>
          <table:table-cell table:style-name="Tableau1.A2" office:value-type="string">
            <text:p text:style-name="Table_20_Contents">Style elliptique/ phrase nominale</text:p>
          </table:table-cell>
          <table:table-cell table:style-name="Tableau1.A2" office:value-type="string">
            <text:p text:style-name="Table_20_Contents">Propos métalangage/ on commente le mot. Souligne que derrière celui-ci Suter ne met pas encore d'images, ni de sens.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Qu'est-ce que l'Ouest ?</text:p>
          </table:table-cell>
          <table:table-cell table:style-name="Tableau1.A2" office:value-type="string">
            <text:p text:style-name="Table_20_Contents">Question (non rhétorique)</text:p>
          </table:table-cell>
          <table:table-cell table:style-name="Tableau1.A2" office:value-type="string">
            <text:p text:style-name="Table_20_Contents">Discours direct libre, on peut même dire narrativisé.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Voici la notion qu'il en a</text:p>
          </table:table-cell>
          <table:table-cell table:style-name="Tableau1.A2" office:value-type="string">
            <text:p text:style-name="Table_20_Contents">Présentatif « voici »+ expression de la possession </text:p>
          </table:table-cell>
          <table:table-cell table:style-name="Tableau1.A2" office:value-type="string">
            <text:p text:style-name="Table_20_Contents">Souligne le point de vue interne centré sur Suter.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e la vallée du Mississipi</text:p>
          </table:table-cell>
          <table:table-cell table:style-name="Tableau1.A2" office:value-type="string">
            <text:p text:style-name="Table_20_Contents">Point de départ</text:p>
          </table:table-cell>
          <table:table-cell table:style-name="Tableau1.A2" office:value-type="string">
            <text:p text:style-name="Table_20_Contents">Ancrage dans le connu et le nommé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Jusqu'au delà des montagnes <text:soft-page-break/>géantes</text:p>
          </table:table-cell>
          <table:table-cell table:style-name="Tableau1.A2" office:value-type="string">
            <text:p text:style-name="Table_20_Contents">Périphrase pour désigner les Rocheuses</text:p>
          </table:table-cell>
          <table:table-cell table:style-name="Tableau1.A2" office:value-type="string">
            <text:p text:style-name="Table_20_Contents">pour suggérer aspect peu connu de cet espace pas vraiment nommé encor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e... jusqu'au delà S'étendent</text:p>
          </table:table-cell>
          <table:table-cell table:style-name="Tableau1.A2" office:value-type="string">
            <text:p text:style-name="Table_20_Contents">Construction chp lexical </text:p>
          </table:table-cell>
          <table:table-cell table:style-name="Tableau1.A2" office:value-type="string">
            <text:p text:style-name="Table_20_Contents">pour évoquer grdeur des espaces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ien loin, bien loin</text:p>
          </table:table-cell>
          <table:table-cell table:style-name="Tableau1.A2" office:value-type="string">
            <text:p text:style-name="Table_20_Contents">Répétition+ advb qui intensifie autre advb</text:p>
          </table:table-cell>
          <table:table-cell table:style-name="Tableau1.A2" office:value-type="string">
            <text:p text:style-name="Table_20_Contents">Espaces immenses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ien avant</text:p>
          </table:table-cell>
          <table:table-cell table:style-name="Tableau1.A2" office:value-type="string">
            <text:p text:style-name="Table_20_Contents">Advb modalisateur + advb </text:p>
          </table:table-cell>
          <table:table-cell table:style-name="Tableau1.A2" office:value-type="string">
            <text:p text:style-name="Table_20_Contents">Évoque mvt vers l'avant, impulsion vers ouest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erritoires immenses/ à l'infini/à l'infini</text:p>
          </table:table-cell>
          <table:table-cell table:style-name="Tableau1.A2" office:value-type="string">
            <text:p text:style-name="Table_20_Contents">Voc immensité+ répétition mais ces mots sont à chq fois associés à des éléments geo diff</text:p>
          </table:table-cell>
          <table:table-cell table:style-name="Tableau1.A2" office:value-type="string">
            <text:p text:style-name="Table_20_Contents">Grandeur de l'espace</text:p>
            <text:p text:style-name="Table_20_Contents">espace imaginaire où les éléments les plus divers se côtoient et sont chacun sans fin. Pb de cohérence qui participe de la création d'un imaginair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erres fertiles/steppes arides/prairies</text:p>
          </table:table-cell>
          <table:table-cell table:style-name="Tableau1.A2" office:value-type="string">
            <text:p text:style-name="Table_20_Contents">Chp lexical géographie physique</text:p>
          </table:table-cell>
          <table:table-cell table:style-name="Tableau1.A2" office:value-type="string">
            <text:p text:style-name="Table_20_Contents">variété des paysages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atrie</text:p>
          </table:table-cell>
          <table:table-cell table:style-name="Tableau1.A2" office:value-type="string">
            <text:p text:style-name="Table_20_Contents">NC</text:p>
          </table:table-cell>
          <table:table-cell table:style-name="Tableau1.A2" office:value-type="string">
            <text:p text:style-name="Table_20_Contents">Conscience appartenance du territoire à d'autres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Innombrables tribus peaux rouges/ gds troupeaux</text:p>
          </table:table-cell>
          <table:table-cell table:style-name="Tableau1.A2" office:value-type="string">
            <text:p text:style-name="Table_20_Contents">Pluriels+ adj « innombrables »</text:p>
          </table:table-cell>
          <table:table-cell table:style-name="Tableau1.A2" office:value-type="string">
            <text:p text:style-name="Table_20_Contents">Inscription ds conquête de l'ouest/ pstation aussi d'un ennemi fort qu'il va falloir affronter → permet construction de Suter comme héros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is après, mais derrière ?</text:p>
          </table:table-cell>
          <table:table-cell table:style-name="Tableau1.A2" office:value-type="string">
            <text:p text:style-name="Table_20_Contents">Encore question</text:p>
          </table:table-cell>
          <table:table-cell table:style-name="Tableau1.A2" office:value-type="string">
            <text:p text:style-name="Table_20_Contents">Point de vue interne</text:p>
            <text:p text:style-name="Table_20_Contents">marque nv temps dans le récit où lecteur entre dans la légend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Il y a des récits/ enchanté/villes d'or/ femmes qui n'ont qu'un sein/ fruit d'or et d'argent</text:p>
          </table:table-cell>
          <table:table-cell table:style-name="Tableau1.A2" office:value-type="string">
            <text:p text:style-name="Table_20_Contents">Enumération de détails merveilleux</text:p>
          </table:table-cell>
          <table:table-cell table:style-name="Tableau1.A2" office:value-type="string">
            <text:p text:style-name="Table_20_Contents">Entrée dans déf du monde inconnu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ême les trappeurs qui descendent du nord avec leur chargement de fourrures</text:p>
          </table:table-cell>
          <table:table-cell table:style-name="Tableau1.A2" office:value-type="string">
            <text:p text:style-name="Table_20_Contents">Nv point de vue + détails sur les fourrures (valeur de pléonasme d'ailleurs)</text:p>
          </table:table-cell>
          <table:table-cell table:style-name="Tableau1.A2" office:value-type="string">
            <text:p text:style-name="Table_20_Contents">Renforce corrélation des récits</text:p>
            <text:p text:style-name="Table_20_Contents">effet de réel avec détails des fourrures qui ancrent ce merveilleux dans le réel. </text:p>
            <text:p text:style-name="Table_20_Contents">Grand Ouest devient espace fantastique, entre le réel et le rêve.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ntendu parler... disent-ils</text:p>
          </table:table-cell>
          <table:table-cell table:style-name="Tableau1.A2" office:value-type="string">
            <text:p text:style-name="Table_20_Contents">Vocabulaire de l'échange de paroles</text:p>
          </table:table-cell>
          <table:table-cell table:style-name="Tableau1.A2" office:value-type="string">
            <text:p text:style-name="Table_20_Contents">Représentation de la chaîne d'échange de paroles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ays merveilleux</text:p>
          </table:table-cell>
          <table:table-cell table:style-name="Tableau1.A2" office:value-type="string">
            <text:p text:style-name="Table_20_Contents">Voc d'ordre litt</text:p>
          </table:table-cell>
          <table:table-cell table:style-name="Tableau1.A2" office:value-type="string">
            <text:p text:style-name="Table_20_Contents">Ancre monde ds espace de fiction/ d'imagination</text:p>
          </table:table-cell>
          <table:table-cell table:style-name="Tableau1.D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L'ouest... reviennent jamais</text:p>
          </table:table-cell>
          <table:table-cell table:style-name="Tableau1.A2" office:value-type="string">
            <text:p text:style-name="Table_20_Contents">Série de questions</text:p>
          </table:table-cell>
          <table:table-cell table:style-name="Tableau1.A2" office:value-type="string">
            <text:p text:style-name="Table_20_Contents">Retranscription du discours intérieur de Suter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Ils sont tués... à l'ouest</text:p>
          </table:table-cell>
          <table:table-cell table:style-name="Tableau1.A2" office:value-type="string">
            <text:p text:style-name="Table_20_Contents">Série questions réponses ; Questions sont plus nb</text:p>
            <text:p text:style-name="Table_20_Contents">questions sont ouvertes</text:p>
          </table:table-cell>
          <table:table-cell table:style-name="Tableau1.A2" office:value-type="string">
            <text:p text:style-name="Table_20_Contents">Retranscription du discours intérieur de Suter/ raisonnement</text:p>
            <text:p text:style-name="Table_20_Contents">délibération avec soi-même</text:p>
            <text:p text:style-name="Table_20_Contents">prépare le départ de Suter en montrant force de sa curiosité.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ronom personnel forme tonique</text:p>
          </table:table-cell>
          <table:table-cell table:style-name="Tableau1.A2" office:value-type="string">
            <text:p text:style-name="Table_20_Contents">Mise en valeur encore de l'appartenance du lieu. Forme du discours ici ? Direct libre ?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a plupart vont à Santa fé Colonie mexicaine/ montagnes Rocheuses</text:p>
          </table:table-cell>
          <table:table-cell table:style-name="Tableau1.A2" office:value-type="string">
            <text:p text:style-name="Table_20_Contents">Réponse/ N propre qui situe encore espace « connu »</text:p>
          </table:table-cell>
          <table:table-cell table:style-name="Tableau1.A2" office:value-type="string">
            <text:p text:style-name="Table_20_Contents">Ancrage dans le réel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is</text:p>
          </table:table-cell>
          <table:table-cell table:style-name="Tableau1.A2" office:value-type="string">
            <text:p text:style-name="Table_20_Contents">Connecteur logique d'opposition</text:p>
          </table:table-cell>
          <table:table-cell table:style-name="Tableau1.A2" office:value-type="string">
            <text:p text:style-name="Table_20_Contents">Marque raisonnement spécifique de Suter, volonté de s'opposer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Vulgaires marchands/ gain facile/ ne s'occupent jamais de ce qu'il y a plus loin</text:p>
          </table:table-cell>
          <table:table-cell table:style-name="Tableau1.A2" office:value-type="string">
            <text:p text:style-name="Table_20_Contents">Termes péjoratifs</text:p>
          </table:table-cell>
          <table:table-cell table:style-name="Tableau1.A2" office:value-type="string">
            <text:p text:style-name="Table_20_Contents">Définition de la personnalité de Suter en creux. Il s'oppose à ces traits de caractère-là.</text:p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  <text:p text:style-name="Standard">Les axes possibles : </text:p>
      <text:p text:style-name="P1">I-Plongée dans la pensée de Suter ; un passage délibératif</text:p>
      <text:p text:style-name="Standard">1/ ancrage du passage sur la pensée de Suter </text:p>
      <text:p text:style-name="Standard">« il a une illumination »/ chez lui</text:p>
      <text:p text:style-name="Standard">Suter apparaît comme point central, plus qu'un personnage, il apparaît comme un lieu, un réceptacle de pensée, un lieu de transformation de synthèse des discours.</text:p>
      <text:p text:style-name="Standard">2/marques de son discours interne</text:p>
      <text:p text:style-name="Standard">les questions très nb et mises en valeur par la disposition typographique qui apparaît ainsi comme une relance du discours</text:p>
      <text:p text:style-name="Standard">les réponses</text:p>
      <text:p text:style-name="Standard">son esprit de synthèse « ne parlent que »</text:p>
      <text:p text:style-name="Standard">3/ « un homme d'action » à part</text:p>
      <text:p text:style-name="Standard">-voc péjoratif pour qualifier les autres</text:p>
      <text:p text:style-name="Standard">-phrase finale</text:p>
      <text:p text:style-name="Standard">-curiosité suggérée par <text:s/>X des questions</text:p>
      <text:p text:style-name="Standard"/>
      <text:p text:style-name="P2">II- Le Grand Ouest : un espace légendaire</text:p>
      <text:p text:style-name="P2"><text:span text:style-name="T1">1/espace immense</text:span> </text:p>
      <text:p text:style-name="P3">immensité contradictoire qui favorise espace légendaire. Petitesse de l'homme ?</text:p>
      <text:p text:style-name="P3">2/espace fantastique : entre réel et merveilleux ; noms propres et êtres ou objets de contes. Idée de richesses annonce qd même désastre de la deuxième partie</text:p>
      <text:p text:style-name="P3">3/espace entre utopie et <text:s/>hostilité ; richesses, immensité mais danger des peaux rouges</text:p>
      <text:p text:style-name="P3"/>
      <text:p text:style-name="P2"><text:soft-page-break/>III- Une représentation du travail du romancier</text:p>
      <text:p text:style-name="P3">1/ <text:s/>Insistance sur l'oralité des récits. </text:p>
      <text:p text:style-name="P3">Le roman, l'Or semble alors placé dans une chaîne de récits qui définissent le grand Ouest ; comme les auteurs de contes, de fables il y a l'idée que l'auteur écrit une parole orale qui le précède.</text:p>
      <text:p text:style-name="P3">Champ lexical de la parole</text:p>
      <text:p text:style-name="P3">mise en valeur de la chaîne des récits </text:p>
      <text:p text:style-name="P3">mise en valeur de la variété des sources</text:p>
      <text:p text:style-name="P3"/>
      <text:p text:style-name="P3">2/une parole mensongère :</text:p>
      <text:p text:style-name="P3">-reprise des désignations de ceux qui parlent : souvent sont associées au mensonge</text:p>
      <text:p text:style-name="P3">-mélange d'éléments réels et d'éléments merveilleux</text:p>
      <text:p text:style-name="P3"/>
      <text:p text:style-name="P3">3/Suter en romancier : son rôle combler les manques de la connaissance</text:p>
      <text:p text:style-name="P3">-insistance sur la vision du personnage par l'emploi de termes subjectifs péjoratifs ; le suivre, c'est la promesse d'une vision nouvelle du grand ouest</text:p>
      <text:p text:style-name="P3">-mots aux origines de son acte. Pouvoir moteur des mots est souligné</text:p>
      <text:p text:style-name="P3">-imagine un personnage « celui qui...il...il »</text:p>
      <text:p text:style-name="P3"/>
      <text:p text:style-name="Standard"/>
      <text:p text:style-name="Standard">représentation de l'Ouest ; entre réel et imaginaire/ construction de la légende</text:p>
      <text:p text:style-name="Standard">une métaphore du travail de l'écrivain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ès valette</meta:initial-creator>
    <meta:creation-date>2014-08-14T09:46:24.78</meta:creation-date>
    <dc:date>2014-11-30T16:01:04.90</dc:date>
    <meta:editing-duration>PT16M20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5" meta:paragraph-count="177" meta:word-count="1380" meta:character-count="8370"/>
  </office:meta>
</office:document-meta>
</file>