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Frame_20_contents">
      <style:paragraph-properties fo:margin-top="0cm" fo:margin-bottom="0cm" fo:line-height="100%" fo:text-align="justify" style:justify-single-word="false"/>
    </style:style>
    <style:style style:name="P7" style:family="paragraph" style:parent-style-name="Frame_20_contents">
      <style:paragraph-properties fo:margin-top="0cm" fo:margin-bottom="0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bert Jacquard (proposition de plan)</text:p>
      <text:p text:style-name="P1"/>
      <text:p text:style-name="P2"/>
      <text:p text:style-name="P2"/>
      <text:p text:style-name="P2"><draw:frame draw:style-name="fr1" draw:name="Cadre1" text:anchor-type="paragraph" fo:min-width="16.896cm" draw:z-index="0"><draw:text-box fo:min-height="2.422cm"><text:p text:style-name="P6">Problématiques possibles :</text:p><text:p text:style-name="P6">1/dans quelle mesure ce passage reprend-il les caractéristiques du genre de l'utopie ?</text:p><text:p text:style-name="P6">2/Comment A. Jacquard renouvelle-t-il le genre de l'utopie ?</text:p><text:p text:style-name="P7">3/Dans quelle mesure peut-on dire ici que cette utopie est réaliste ?</text:p><text:p text:style-name="P7">4/Dans quelle mesure cette utopie est-elle proche du lecteur ?</text:p><text:p text:style-name="P7">5/Comment Albert Jacquard parvient-il à rendre l'utopie possible ?</text:p><text:p text:style-name="P7">6/Dans quelle mesure l'engagement personnel de l'auteur donne-t-il de la force à son utopie ?</text:p></draw:text-box></draw:frame></text:p>
      <text:p text:style-name="P3">Voici un plan pour mémoriser des éléments importants dans ce texte, mais à vous de l'adapter aux différentes problématiques. </text:p>
      <text:p text:style-name="P3"/>
      <text:p text:style-name="P3">I- Une critique des valeurs actuelles de l'école :</text:p>
      <text:p text:style-name="P4">1/Le jugement d'un auteur sur la société contemporaine : </text:p>
      <text:p text:style-name="P5">-marques explicites du jugement : certes (concession), « hélas », « le plus inquiétant »</text:p>
      <text:p text:style-name="P5">-présence du « je », « notre »-&gt; auteur s'inclut dans un groupe et nous entraîne avec lui. Il fait appel à son expérience. </text:p>
      <text:p text:style-name="P5">On voit clairement quel parti prend Jacquard « les avantages d'une école de la rencontre ».</text:p>
      <text:p text:style-name="P4">2/Une argumentation construite sur une opposition entre l'école possible et l'école française :</text:p>
      <text:p text:style-name="P5">-disposition du texte : deux paragraphes sur l'école possible (1 et 4) encadrent § sur les dérives de l'école en France, comme si l'auteur voulait enfermer cette école, pour souligner l'espoir d'une école positive.</text:p>
      <text:p text:style-name="P5">-jeu d'opposition grâce à l'emploi de la négation l1: sur la solidarité <text:span text:style-name="T1">et non</text:span> la compétition, le « mais » l6 oppose l'attitude des élèves encore soumis à l'ancien système (donc la mauvaise école) et leur changement d'attitude dû aux nouvelles règles </text:p>
      <text:p text:style-name="P4">3/Une attaque virulente d'une école contre-utopique :</text:p>
      <text:p text:style-name="P5">-école-prison : champ lexical « enfermement », « sécuritaire », « inquiétant », « enfants à risque », « délinquants », « détection », « surveiller », « individus potentiellement dangereux », « enfermement dans un destin imposé »</text:p>
      <text:p text:style-name="P5">-référence à Aldous Huxley : réalité est devenue fiction, mais la fiction la pire. </text:p>
      <text:p text:style-name="P5"/>
      <text:p text:style-name="P3">II-Proposition d'un nouveau projet d'école :</text:p>
      <text:p text:style-name="P5">1/ Une Ecole réelle:</text:p>
      <text:p text:style-name="P5">-emploi de négations l1-2 sur le mot rêve : « n'est pas un rêve »</text:p>
      <text:p text:style-name="P5">-ancrage de cette école dans le réel : lieu précis « Grand Dûché du Luxembourg » (bien noter que d'habitude on ne dit que Luxembourg, il y a donc un effet d'insistance dans le fait de donner ce nom en entier » + date : 2005</text:p>
      <text:p text:style-name="P5">2/Importance de la solidarité</text:p>
      <text:p text:style-name="P5">-répétition de solidarité + équipe, rencontre pour définir la nouvelle école</text:p>
      <text:p text:style-name="P5">-utilisation du « nous » pour inviter le lecteur à créer une solidarité qui permettra cette école. « nous » de lutte contre le système en place, « nous » aussi de la communauté humaine. Cela permet au lecteur de se détacher de l'école décrite dans le troisième paragraphe, où l'auteur ne parle qu'à la troisième personne, pour mieux s'identifier à l'école idéale invoquée dans le 3ème§.</text:p>
      <text:p text:style-name="P5">3/chacun écrit sa propre histoire</text:p>
      <text:p text:style-name="P5">-métaphore : l25 « notre parcours n'est pas déjà écrit », « la page est blanche »-&gt; école est un lieu où le jeune écrit son avenir. </text:p>
      <text:p text:style-name="P5">-réécriture de la citation de Pirandello (tiré d'une nouvelle de Pirandello, intitulé « A chacun sa vérité », dont vous devez au moins lire un résumé) ; l'auteur Jacquard corrige la citation de l'auteur Pirandello : l'écriture apparaît donc comme un pouvoir.</text:p>
      <text:p text:style-name="P5">-on peut aussi faire une remarque sur ce que rappelle Jacquard à propos de sa vie ; c'est quand il a l'occasion d'échapper à ce qui est écrit sur lui qu'il peut changer.</text:p>
      <text:p text:style-name="P3">→ nécessité de ne pas se laisser déposséder de l'écriture de sa propre vie par les autres.</text:p>
      <text:p text:style-name="P5"/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ès valette</meta:initial-creator>
    <meta:creation-date>2015-11-08T16:28:58.73</meta:creation-date>
    <dc:date>2015-11-08T17:29:32.66</dc:date>
    <dc:creator>agnès valette</dc:creator>
    <meta:editing-duration>PT14M2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2" meta:word-count="595" meta:character-count="3483"/>
  </office:meta>
</office:document-meta>
</file>