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8000007D0000003E8D32BBA57055C9333.svm" manifest:media-type="image/x-svm"/>
  <manifest:file-entry manifest:full-path="Pictures/100002000000004C000000262C402DE63362BB9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Arial1"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loext:graphic-properties draw:fill="solid" draw:fill-color="#ffffff" draw:opacity="100%"/>
      <style:paragraph-properties fo:margin-left="0cm" fo:margin-right="0cm" fo:margin-top="0cm" fo:margin-bottom="0cm" fo:line-height="100%"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 style:family="paragraph">
      <loext:graphic-properties draw:fill="none" draw:fill-color="#729fcf"/>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729fcf"/>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Liberation Sans" fo:font-size="18.1000003814697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5" style:family="paragraph">
      <loext:graphic-properties draw:fill="hatch" draw:fill-color="#999999" draw:fill-hatch-name="Black_20_-45_20_Degrees"/>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indent="0cm" style:writing-mode="lr-tb"/>
    </style:style>
    <style:style style:name="P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P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0.5pt" fo:font-style="normal" fo:text-shadow="none" style:text-underline-style="none" fo:font-weight="normal" style:letter-kerning="true" style:font-name-asian="Microsoft YaHei" style:font-size-asian="10.5pt" style:font-style-asian="normal" style:font-weight-asian="normal" style:font-name-complex="Arial" style:font-size-complex="10.5pt" style:font-style-complex="normal" style:font-weight-complex="normal" style:text-emphasize="none" style:font-relief="none" style:text-overline-style="none" style:text-overline-color="font-color"/>
    </style:style>
    <style:style style:name="P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P10" style:family="paragraph">
      <loext:graphic-properties draw:fill="none" draw:fill-color="#729fcf"/>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729fcf"/>
      <style:paragraph-properties fo:margin-left="0cm" fo:margin-right="0cm" fo:margin-top="0cm" fo:margin-bottom="0cm" fo:line-height="100%"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99999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P1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0.5pt" fo:font-style="italic" fo:text-shadow="none" style:text-underline-style="none" fo:font-weight="normal" style:letter-kerning="true" style:font-name-asian="Microsoft YaHei" style:font-size-asian="10.5pt" style:font-style-asian="italic" style:font-weight-asian="normal" style:font-name-complex="Arial" style:font-size-complex="10.5pt" style:font-style-complex="italic"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align="center" fo:text-indent="0cm" style:writing-mode="lr-tb"/>
    </style:style>
    <style:style style:name="P16"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dc2300" loext:opacity="100%"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P17" style:family="paragraph">
      <loext:graphic-properties draw:fill="none"/>
      <style:paragraph-properties fo:text-align="center"/>
    </style:style>
    <style:style style:name="P18" style:family="paragraph">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P19" style:family="paragraph">
      <style:paragraph-properties fo:text-align="start"/>
      <style:text-properties fo:font-family="'Arial Black'" style:font-style-name="Normal" style:font-family-generic="swiss" fo:font-weight="900"/>
    </style:style>
    <style:style style:name="T1" style:family="text">
      <style:text-properties fo:font-variant="normal" fo:text-transform="none" fo:color="#7030a0" loext:opacity="100%" style:text-outline="false" style:text-line-through-style="none" style:text-line-through-type="none" style:text-position="0% 100%" style:font-name="Calibri" fo:font-size="14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T2" style:family="text">
      <style:text-properties fo:font-variant="normal" fo:text-transform="none" fo:color="#0070c0" loext:opacity="100%" style:text-outline="false" style:text-line-through-style="none" style:text-line-through-type="none" style:text-position="0% 100%" style:font-name="Calibri" fo:font-size="14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ff" loext:opacity="100%"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 fo:font-size="10.5pt" fo:font-style="normal" fo:text-shadow="none" style:text-underline-style="none" fo:font-weight="normal" style:letter-kerning="true" style:font-name-asian="Microsoft YaHei" style:font-size-asian="10.5pt" style:font-style-asian="normal" style:font-weight-asian="normal" style:font-name-complex="Arial" style:font-size-complex="10.5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Liberation Sans"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6" style:family="text">
      <style:text-properties fo:font-variant="normal" fo:text-transform="none" style:text-outline="false" style:text-line-through-style="none" style:text-line-through-type="none" style:font-name="Liberation Sans"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Liberation Sans" fo:font-size="10.5pt" fo:font-style="normal" fo:text-shadow="none" style:text-underline-style="none" fo:font-weight="bold" style:letter-kerning="true" style:font-name-asian="Microsoft YaHei" style:font-size-asian="10.5pt" style:font-style-asian="normal" style:font-weight-asian="bold" style:font-name-complex="Arial" style:font-size-complex="10.5pt"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Liberation Sans" fo:font-size="10.5pt" fo:font-style="italic" fo:text-shadow="none" style:text-underline-style="none" fo:font-weight="normal" style:letter-kerning="true" style:font-name-asian="Microsoft YaHei" style:font-size-asian="10.5pt" style:font-style-asian="italic" style:font-weight-asian="normal" style:font-name-complex="Arial" style:font-size-complex="10.5pt" style:font-style-complex="italic" style:font-weight-complex="normal" style:text-emphasize="none" style:font-relief="none" style:text-overline-style="none" style:text-overline-color="font-color"/>
    </style:style>
    <style:style style:name="T11" style:family="text">
      <style:text-properties fo:font-variant="normal" fo:text-transform="none" fo:color="#dc2300" loext:opacity="100%"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marker-start="" draw:marker-start-width="0.238cm" draw:marker-start-center="false" draw:marker-end="" draw:marker-end-width="0.238cm" draw:marker-end-center="false" svg:stroke-opacity="100%" draw:stroke-linejoin="miter" svg:stroke-linecap="butt" draw:fill="solid" draw:fill-color="#ffffff" draw:opacity="100%" draw:textarea-horizontal-align="center" draw:textarea-vertical-align="middle" draw:auto-grow-height="false" draw:auto-grow-width="false" fo:min-height="10.853cm" fo:min-width="5.225cm" fo:padding-top="0.139cm" fo:padding-bottom="0.139cm" fo:padding-left="0.266cm" fo:padding-right="0.266cm" fo:wrap-option="wrap" draw:shadow="hidden" draw:shadow-offset-x="0.199cm" draw:shadow-offset-y="0.199cm" draw:shadow-color="#808080" style:run-through="foreground"/>
      <style:paragraph-properties style:writing-mode="lr-tb"/>
    </style:style>
    <style:style style:name="gr3" style:family="graphic">
      <style:graphic-properties draw:stroke="solid" svg:stroke-width="0.053cm" svg:stroke-color="#000000" draw:marker-start="" draw:marker-start-width="0.266cm" draw:marker-start-center="false" draw:marker-end="" draw:marker-end-width="0.266cm" draw:marker-end-center="false" svg:stroke-opacity="100%" draw:stroke-linejoin="miter" svg:stroke-linecap="butt" draw:fill="solid" draw:fill-color="#ffffff" draw:opacity="100%" draw:textarea-horizontal-align="center" draw:textarea-vertical-align="middle" draw:auto-grow-height="false" draw:auto-grow-width="false" fo:min-height="10.836cm" fo:min-width="5.207cm" fo:padding-top="0.148cm" fo:padding-bottom="0.148cm" fo:padding-left="0.275cm" fo:padding-right="0.275cm" fo:wrap-option="wrap" draw:shadow="hidden" draw:shadow-offset-x="0.199cm" draw:shadow-offset-y="0.199cm" draw:shadow-color="#808080" style:run-through="foreground"/>
      <style:paragraph-properties style:writing-mode="lr-tb"/>
    </style:style>
    <style:style style:name="gr4" style:family="graphic">
      <style:graphic-properties draw:stroke="solid" svg:stroke-width="0.035cm" svg:stroke-color="#000000" draw:marker-start="" draw:marker-start-width="0.238cm" draw:marker-start-center="false" draw:marker-end="" draw:marker-end-width="0.238cm" draw:marker-end-center="false" svg:stroke-opacity="100%" draw:stroke-linejoin="miter" svg:stroke-linecap="butt" draw:fill="solid" draw:fill-color="#ffffff" draw:opacity="100%" draw:textarea-horizontal-align="center" draw:textarea-vertical-align="middle" draw:auto-grow-height="false" draw:auto-grow-width="false" fo:min-height="10.851cm" fo:min-width="5.225cm" fo:padding-top="0.139cm" fo:padding-bottom="0.139cm" fo:padding-left="0.266cm" fo:padding-right="0.266cm" fo:wrap-option="wrap" draw:shadow="hidden" draw:shadow-offset-x="0.199cm" draw:shadow-offset-y="0.199cm" draw:shadow-color="#808080" style:run-through="foreground"/>
      <style:paragraph-properties style:writing-mode="lr-tb"/>
    </style:style>
    <style:style style:name="gr5" style:family="graphic">
      <style:graphic-properties draw:stroke="solid" svg:stroke-width="0.035cm" svg:stroke-color="#000000" draw:marker-start="" draw:marker-start-width="0.238cm" draw:marker-start-center="false" draw:marker-end="" draw:marker-end-width="0.238cm" draw:marker-end-center="false" svg:stroke-opacity="100%" draw:stroke-linejoin="miter" svg:stroke-linecap="butt" draw:fill="solid" draw:fill-color="#ffffff" draw:opacity="100%" draw:textarea-horizontal-align="center" draw:textarea-vertical-align="middle" draw:auto-grow-height="false" draw:auto-grow-width="false" fo:min-height="10.853cm" fo:min-width="5.225cm" fo:padding-top="0.139cm" fo:padding-bottom="0.139cm" fo:padding-left="0.266cm" fo:padding-right="0.266cm" fo:wrap-option="wrap" draw:shadow="hidden" draw:shadow-offset-x="0.199cm" draw:shadow-offset-y="0.199cm" draw:shadow-color="#808080" style:run-through="foreground"/>
      <style:paragraph-properties style:writing-mode="lr-tb"/>
    </style:style>
    <style:style style:name="gr6" style:family="graphic">
      <style:graphic-properties draw:stroke="solid" svg:stroke-width="0.053cm" svg:stroke-color="#000000" draw:marker-start="" draw:marker-start-width="0.266cm" draw:marker-start-center="false" draw:marker-end="" draw:marker-end-width="0.266cm" draw:marker-end-center="false" svg:stroke-opacity="100%" draw:stroke-linejoin="miter" svg:stroke-linecap="butt" draw:fill="solid" draw:fill-color="#ffffff" draw:opacity="100%" draw:textarea-horizontal-align="center" draw:textarea-vertical-align="middle" draw:auto-grow-height="false" draw:auto-grow-width="false" fo:min-height="10.836cm" fo:min-width="5.207cm" fo:padding-top="0.148cm" fo:padding-bottom="0.148cm" fo:padding-left="0.275cm" fo:padding-right="0.275cm" fo:wrap-option="wrap" draw:shadow="hidden" draw:shadow-offset-x="0.199cm" draw:shadow-offset-y="0.199cm" draw:shadow-color="#808080" style:run-through="foreground"/>
      <style:paragraph-properties style:writing-mode="lr-tb"/>
    </style:style>
    <style:style style:name="gr7" style:family="graphic">
      <style:graphic-properties draw:stroke="solid" svg:stroke-width="0.053cm" svg:stroke-color="#000000" draw:marker-start="" draw:marker-start-width="0.266cm" draw:marker-start-center="false" draw:marker-end="" draw:marker-end-width="0.266cm" draw:marker-end-center="false" svg:stroke-opacity="100%" draw:stroke-linejoin="miter" svg:stroke-linecap="butt" draw:fill="solid" draw:fill-color="#ffffff" draw:opacity="100%" draw:textarea-horizontal-align="center" draw:textarea-vertical-align="middle" draw:auto-grow-height="false" draw:auto-grow-width="false" fo:min-height="10.836cm" fo:min-width="5.207cm" fo:padding-top="0.148cm" fo:padding-bottom="0.148cm" fo:padding-left="0.275cm" fo:padding-right="0.275cm" fo:wrap-option="wrap" draw:shadow="hidden" draw:shadow-offset-x="0.199cm" draw:shadow-offset-y="0.199cm" draw:shadow-color="#808080" style:run-through="foreground"/>
      <style:paragraph-properties style:writing-mode="lr-tb"/>
    </style:style>
    <style:style style:name="gr8" style:family="graphic">
      <style:graphic-properties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true" draw:auto-grow-width="false" fo:min-height="0.607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true" draw:auto-grow-width="false" fo:min-height="0.607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true" draw:auto-grow-width="false" fo:min-height="0.607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12" style:family="graphic">
      <style:graphic-properties draw:stroke="solid" svg:stroke-width="0.053cm" svg:stroke-color="#000000" draw:marker-start="" draw:marker-start-width="0.279cm" draw:marker-start-center="false" draw:marker-end="" draw:marker-end-width="0.279cm" draw:marker-end-center="false" draw:fill="hatch" draw:fill-color="#999999" draw:fill-hatch-name="Black_20_-45_20_Degrees" draw:textarea-horizontal-align="justify" draw:textarea-vertical-align="middle" draw:auto-grow-height="false" fo:min-height="11.072cm" fo:min-width="0.182cm" fo:padding-top="0.152cm" fo:padding-bottom="0.152cm" fo:padding-left="0.275cm" fo:padding-right="0.275cm" draw:shadow="hidden" draw:shadow-offset-x="0.199cm" draw:shadow-offset-y="0.199cm" draw:shadow-color="#808080" style:run-through="foreground"/>
    </style:style>
    <style:style style:name="gr13" style:family="graphic">
      <style:graphic-properties draw:stroke="solid" svg:stroke-width="0.053cm" svg:stroke-color="#000000" draw:marker-start="" draw:marker-start-width="0.279cm" draw:marker-start-center="false" draw:marker-end="" draw:marker-end-width="0.279cm" draw:marker-end-center="false" draw:fill="hatch" draw:fill-color="#999999" draw:fill-hatch-name="Black_20_-45_20_Degrees" draw:textarea-horizontal-align="justify" draw:textarea-vertical-align="middle" draw:auto-grow-height="false" fo:min-height="11.072cm" fo:min-width="0.182cm" fo:padding-top="0.152cm" fo:padding-bottom="0.152cm" fo:padding-left="0.275cm" fo:padding-right="0.275cm" draw:shadow="hidden" draw:shadow-offset-x="0.199cm" draw:shadow-offset-y="0.199cm" draw:shadow-color="#808080" style:run-through="foreground"/>
    </style:style>
    <style:style style:name="gr14" style:family="graphic">
      <style:graphic-properties draw:stroke="solid" svg:stroke-width="0.053cm" svg:stroke-color="#000000" draw:marker-start="" draw:marker-start-width="0.279cm" draw:marker-start-center="false" draw:marker-end="" draw:marker-end-width="0.279cm" draw:marker-end-center="false" draw:fill="hatch" draw:fill-color="#999999" draw:fill-hatch-name="Black_20_-45_20_Degrees" draw:textarea-horizontal-align="justify" draw:textarea-vertical-align="middle" draw:auto-grow-height="false" fo:min-height="11.072cm" fo:min-width="0.183cm" fo:padding-top="0.152cm" fo:padding-bottom="0.152cm" fo:padding-left="0.275cm" fo:padding-right="0.275cm" draw:shadow="hidden" draw:shadow-offset-x="0.199cm" draw:shadow-offset-y="0.199cm" draw:shadow-color="#808080" style:run-through="foreground"/>
    </style:style>
    <style:style style:name="gr15" style:family="graphic">
      <style:graphic-properties draw:stroke="solid" svg:stroke-width="0.035cm" svg:stroke-color="#000000" draw:marker-start="" draw:marker-start-width="0.252cm" draw:marker-start-center="false" draw:marker-end="" draw:marker-end-width="0.252cm" draw:marker-end-center="false" draw:fill="hatch" draw:fill-color="#999999" draw:fill-hatch-name="Black_20_-45_20_Degrees" draw:textarea-horizontal-align="justify" draw:textarea-vertical-align="middle" draw:auto-grow-height="false" fo:min-height="11.09cm" fo:min-width="0.201cm" fo:padding-top="0.143cm" fo:padding-bottom="0.143cm" fo:padding-left="0.266cm" fo:padding-right="0.266cm" draw:shadow="hidden" draw:shadow-offset-x="0.199cm" draw:shadow-offset-y="0.199cm" draw:shadow-color="#808080" style:run-through="foreground"/>
    </style:style>
    <style:style style:name="gr16" style:family="graphic">
      <style:graphic-properties draw:stroke="solid" svg:stroke-width="0.035cm" svg:stroke-color="#000000" draw:marker-start="" draw:marker-start-width="0.252cm" draw:marker-start-center="false" draw:marker-end="" draw:marker-end-width="0.252cm" draw:marker-end-center="false" draw:fill="hatch" draw:fill-color="#999999" draw:fill-hatch-name="Black_20_-45_20_Degrees" draw:textarea-horizontal-align="justify" draw:textarea-vertical-align="middle" draw:auto-grow-height="false" fo:min-height="11.09cm" fo:min-width="0.199cm" fo:padding-top="0.143cm" fo:padding-bottom="0.143cm" fo:padding-left="0.266cm" fo:padding-right="0.266cm" draw:shadow="hidden" draw:shadow-offset-x="0.199cm" draw:shadow-offset-y="0.199cm" draw:shadow-color="#808080" style:run-through="foreground"/>
    </style:style>
    <style:style style:name="gr17" style:family="graphic">
      <style:graphic-properties draw:stroke="solid" svg:stroke-width="0.035cm" svg:stroke-color="#000000" draw:marker-start="" draw:marker-start-width="0.252cm" draw:marker-start-center="false" draw:marker-end="" draw:marker-end-width="0.252cm" draw:marker-end-center="false" draw:fill="hatch" draw:fill-color="#999999" draw:fill-hatch-name="Black_20_-45_20_Degrees" draw:textarea-horizontal-align="justify" draw:textarea-vertical-align="middle" draw:auto-grow-height="false" fo:min-height="11.09cm" fo:min-width="0.201cm" fo:padding-top="0.143cm" fo:padding-bottom="0.143cm" fo:padding-left="0.266cm" fo:padding-right="0.266cm" draw:shadow="hidden" draw:shadow-offset-x="0.199cm" draw:shadow-offset-y="0.199cm" draw:shadow-color="#808080" style:run-through="foreground"/>
    </style:style>
    <style:style style:name="gr18" style:family="graphic">
      <style:graphic-properties draw:stroke="none" svg:stroke-width="0.053cm" svg:stroke-color="#000000" draw:marker-start="" draw:marker-start-width="0.279cm" draw:marker-start-center="false" draw:marker-end="" draw:marker-end-width="0.279cm" draw:marker-end-center="false" draw:fill="none" draw:fill-color="#729fcf" draw:textarea-horizontal-align="center" draw:textarea-vertical-align="top" draw:auto-grow-height="true" draw:auto-grow-width="false" fo:min-height="0.607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035cm" svg:stroke-color="#000000" draw:marker-start="" draw:marker-start-width="0.252cm" draw:marker-start-center="false" draw:marker-end="" draw:marker-end-width="0.252cm" draw:marker-end-center="false" draw:fill="none" draw:fill-color="#729fcf" draw:textarea-horizontal-align="center" draw:textarea-vertical-align="top" draw:auto-grow-height="true" draw:auto-grow-width="false" fo:min-height="0.607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035cm" svg:stroke-color="#000000" draw:marker-start="" draw:marker-start-width="0.252cm" draw:marker-start-center="false" draw:marker-end="" draw:marker-end-width="0.252cm" draw:marker-end-center="false" draw:fill="none" draw:fill-color="#729fcf" draw:textarea-horizontal-align="center" draw:textarea-vertical-align="top" draw:auto-grow-height="true" draw:auto-grow-width="false" fo:min-height="0.607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423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solid" svg:stroke-width="0.028cm" svg:stroke-color="#000000" draw:marker-start="" draw:marker-start-width="0.242cm" draw:marker-start-center="false" draw:marker-end="" draw:marker-end-width="0.242cm" draw:marker-end-center="false" draw:fill="none" draw:fill-color="#ffffff" draw:textarea-horizontal-align="justify" fo:min-height="9.955cm" fo:padding-top="0.139cm" fo:padding-bottom="0.139cm" fo:padding-left="0.265cm" fo:padding-right="0.265cm" draw:shadow="hidden" draw:shadow-offset-x="0.199cm" draw:shadow-offset-y="0.199cm" draw:shadow-color="#808080" style:run-through="foreground"/>
    </style:style>
    <style:style style:name="gr24" style:family="graphic">
      <style:graphic-properties draw:stroke="solid" svg:stroke-width="0.028cm" svg:stroke-color="#000000" draw:marker-start="" draw:marker-start-width="0.242cm" draw:marker-start-center="false" draw:marker-end="" draw:marker-end-width="0.242cm" draw:marker-end-center="false" draw:fill="none" draw:fill-color="#ffffff" draw:textarea-horizontal-align="justify" fo:min-height="9.975cm" fo:padding-top="0.139cm" fo:padding-bottom="0.139cm" fo:padding-left="0.265cm" fo:padding-right="0.265cm" draw:shadow="hidden" draw:shadow-offset-x="0.199cm" draw:shadow-offset-y="0.199cm" draw:shadow-color="#808080" style:run-through="foreground"/>
    </style:style>
    <style:style style:name="gr25" style:family="graphic">
      <style:graphic-properties draw:stroke="solid" svg:stroke-width="0.028cm" svg:stroke-color="#000000" draw:marker-start="" draw:marker-start-width="0.242cm" draw:marker-start-center="false" draw:marker-end="" draw:marker-end-width="0.242cm" draw:marker-end-center="false" draw:fill="none" draw:fill-color="#ffffff" draw:textarea-horizontal-align="justify" fo:min-height="9.955cm" fo:padding-top="0.139cm" fo:padding-bottom="0.139cm" fo:padding-left="0.265cm" fo:padding-right="0.265cm" draw:shadow="hidden" draw:shadow-offset-x="0.199cm" draw:shadow-offset-y="0.199cm" draw:shadow-color="#808080" style:run-through="foreground"/>
    </style:style>
    <style:style style:name="gr26" style:family="graphic">
      <style:graphic-properties draw:stroke="solid" svg:stroke-width="0.028cm" svg:stroke-color="#000000" draw:marker-start="" draw:marker-start-width="0.242cm" draw:marker-start-center="false" draw:marker-end="" draw:marker-end-width="0.242cm" draw:marker-end-center="false" draw:fill="none" draw:fill-color="#ffffff" draw:textarea-horizontal-align="justify" fo:min-height="9.814cm" fo:padding-top="0.139cm" fo:padding-bottom="0.139cm" fo:padding-left="0.265cm" fo:padding-right="0.265cm" draw:shadow="hidden" draw:shadow-offset-x="0.199cm" draw:shadow-offset-y="0.199cm" draw:shadow-color="#808080" style:run-through="foreground"/>
    </style:style>
    <style:style style:name="gr27" style:family="graphic">
      <style:graphic-properties draw:stroke="solid" svg:stroke-width="0.028cm" svg:stroke-color="#000000" draw:marker-start="" draw:marker-start-width="0.242cm" draw:marker-start-center="false" draw:marker-end="" draw:marker-end-width="0.242cm" draw:marker-end-center="false" draw:fill="none" draw:fill-color="#ffffff" draw:textarea-horizontal-align="justify" fo:min-height="9.966cm" fo:padding-top="0.139cm" fo:padding-bottom="0.139cm" fo:padding-left="0.265cm" fo:padding-right="0.265cm" draw:shadow="hidden" draw:shadow-offset-x="0.199cm" draw:shadow-offset-y="0.199cm" draw:shadow-color="#808080" style:run-through="foreground"/>
      <style:paragraph-properties style:writing-mode="lr-tb"/>
    </style:style>
    <style:style style:name="gr28" style:family="graphic">
      <style:graphic-properties draw:stroke="solid" svg:stroke-width="0.028cm" svg:stroke-color="#000000" draw:marker-start="" draw:marker-start-width="0.242cm" draw:marker-start-center="false" draw:marker-end="" draw:marker-end-width="0.242cm" draw:marker-end-center="false" draw:fill="none" draw:fill-color="#ffffff" draw:textarea-horizontal-align="justify" fo:min-height="9.948cm" fo:padding-top="0.139cm" fo:padding-bottom="0.139cm" fo:padding-left="0.265cm" fo:padding-right="0.265cm" draw:shadow="hidden" draw:shadow-offset-x="0.199cm" draw:shadow-offset-y="0.199cm" draw:shadow-color="#808080" style:run-through="foreground"/>
    </style:style>
    <style:style style:name="gr29" style:family="graphic">
      <style:graphic-properties draw:stroke="solid" svg:stroke-width="0.009cm" svg:stroke-color="#000000" draw:marker-start="" draw:marker-start-width="0.199cm" draw:marker-start-center="false" draw:marker-end="" draw:marker-end-width="0.199cm" draw:marker-end-center="false" svg:stroke-opacity="100%" draw:stroke-linejoin="miter" svg:stroke-linecap="butt" draw:fill="solid" draw:fill-color="#ffffff" draw:opacity="100%" draw:textarea-horizontal-align="center" draw:textarea-vertical-align="middle" draw:auto-grow-height="false" draw:auto-grow-width="false" fo:min-height="10.878cm" fo:min-width="5.249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000000"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127cm" fo:padding-bottom="0.127cm" fo:padding-left="0.254cm" fo:padding-right="0.254cm" fo:wrap-option="no-wrap" draw:shadow="hidden" draw:shadow-offset-x="0.199cm" draw:shadow-offset-y="0.199cm" draw:shadow-color="#808080" style:run-through="foreground"/>
      <style:paragraph-properties style:writing-mode="lr-tb"/>
    </style:style>
    <style:style style:name="gr31" style:family="graphic">
      <style:graphic-properties draw:stroke="solid" svg:stroke-width="0.079cm" svg:stroke-color="#000000" draw:marker-start="" draw:marker-start-width="0.199cm" draw:marker-start-center="false" draw:marker-end="" draw:marker-end-width="0.199cm" draw:marker-end-center="false" svg:stroke-opacity="100%" draw:stroke-linejoin="round" svg:stroke-linecap="butt" draw:fill="none" draw:fill-color="#729fcf" draw:textarea-horizontal-align="center" draw:textarea-vertical-align="middle" draw:auto-grow-height="false" draw:auto-grow-width="false" fo:min-height="10.455cm" fo:min-width="4.895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000000" draw:marker-start="" draw:marker-start-width="0.199cm" draw:marker-start-center="false" draw:marker-end="" draw:marker-end-width="0.199cm" draw:marker-end-center="false" draw:fill="none" draw:fill-color="#729fcf" draw:textarea-horizontal-align="center" draw:textarea-vertical-align="top" draw:auto-grow-height="true" draw:auto-grow-width="false" fo:min-height="0.607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33" style:family="graphic">
      <style:graphic-properties draw:stroke="solid" svg:stroke-width="0.053cm" svg:stroke-color="#000000" draw:marker-start="" draw:marker-start-width="0.266cm" draw:marker-start-center="false" draw:marker-end="" draw:marker-end-width="0.266cm" draw:marker-end-center="false" svg:stroke-opacity="100%" draw:stroke-linejoin="miter" svg:stroke-linecap="butt" draw:fill="solid" draw:fill-color="#ffffff" draw:opacity="100%" draw:textarea-horizontal-align="center" draw:textarea-vertical-align="middle" draw:auto-grow-height="false" draw:auto-grow-width="false" fo:min-height="10.836cm" fo:min-width="5.209cm" fo:padding-top="0.148cm" fo:padding-bottom="0.148cm" fo:padding-left="0.275cm" fo:padding-right="0.275cm" fo:wrap-option="wrap" draw:shadow="hidden" draw:shadow-offset-x="0.199cm" draw:shadow-offset-y="0.199cm" draw:shadow-color="#808080" style:run-through="foreground"/>
      <style:paragraph-properties style:writing-mode="lr-tb"/>
    </style:style>
    <style:style style:name="gr34" style:family="graphic">
      <style:graphic-properties draw:stroke="solid" svg:stroke-width="0.053cm" svg:stroke-color="#000000" draw:marker-start="" draw:marker-start-width="0.161cm" draw:marker-start-center="false" draw:marker-end="" draw:marker-end-width="0.161cm" draw:marker-end-center="false" svg:stroke-opacity="100%" draw:stroke-linejoin="round" svg:stroke-linecap="butt" draw:fill="none" draw:fill-color="#729fcf" draw:textarea-horizontal-align="center" draw:textarea-vertical-align="middle" draw:auto-grow-height="false" draw:auto-grow-width="false" fo:min-height="10.479cm" fo:min-width="4.919cm" fo:padding-top="0.115cm" fo:padding-bottom="0.115cm" fo:padding-left="0.242cm" fo:padding-right="0.242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053cm" svg:stroke-color="#000000" draw:marker-start="" draw:marker-start-width="0.279cm" draw:marker-start-center="false" draw:marker-end="" draw:marker-end-width="0.279cm" draw:marker-end-center="false" draw:fill="none" draw:fill-color="#729fcf" draw:textarea-horizontal-align="center" draw:textarea-vertical-align="top" draw:auto-grow-height="true" draw:auto-grow-width="false" fo:min-height="0.607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36" style:family="graphic">
      <style:graphic-properties draw:stroke="solid" svg:stroke-width="0.009cm" svg:stroke-color="#000000" draw:marker-start="" draw:marker-start-width="0.199cm" draw:marker-start-center="false" draw:marker-end="" draw:marker-end-width="0.199cm" draw:marker-end-center="false" svg:stroke-opacity="100%" draw:stroke-linejoin="miter" svg:stroke-linecap="butt" draw:fill="solid" draw:fill-color="#ffffff" draw:opacity="100%" draw:textarea-horizontal-align="center" draw:textarea-vertical-align="middle" draw:auto-grow-height="false" draw:auto-grow-width="false" fo:min-height="10.878cm" fo:min-width="5.249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37" style:family="graphic">
      <style:graphic-properties draw:stroke="solid" svg:stroke-width="0.079cm" svg:stroke-color="#000000" draw:marker-start="" draw:marker-start-width="0.199cm" draw:marker-start-center="false" draw:marker-end="" draw:marker-end-width="0.199cm" draw:marker-end-center="false" svg:stroke-opacity="100%" draw:stroke-linejoin="round" svg:stroke-linecap="butt" draw:fill="none" draw:fill-color="#729fcf" draw:textarea-horizontal-align="center" draw:textarea-vertical-align="middle" draw:auto-grow-height="false" draw:auto-grow-width="false" fo:min-height="10.455cm" fo:min-width="4.893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000000" draw:marker-start="" draw:marker-start-width="0.199cm" draw:marker-start-center="false" draw:marker-end="" draw:marker-end-width="0.199cm" draw:marker-end-center="false" draw:fill="none" draw:fill-color="#729fcf" draw:textarea-horizontal-align="center" draw:textarea-vertical-align="top" draw:auto-grow-height="true" draw:auto-grow-width="false" fo:min-height="0.607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39" style:family="graphic">
      <style:graphic-properties draw:stroke="solid" svg:stroke-width="0.053cm" svg:stroke-color="#000000" draw:marker-start="" draw:marker-start-width="0.228cm" draw:marker-start-center="false" draw:marker-end="" draw:marker-end-width="0.228cm" draw:marker-end-center="false" svg:stroke-opacity="100%" draw:stroke-linejoin="miter" svg:stroke-linecap="butt" draw:fill="solid" draw:fill-color="#ffffff" draw:opacity="100%" draw:textarea-horizontal-align="center" draw:textarea-vertical-align="middle" draw:auto-grow-height="false" draw:auto-grow-width="false" fo:min-height="10.836cm" fo:min-width="5.207cm" fo:padding-top="0.148cm" fo:padding-bottom="0.148cm" fo:padding-left="0.275cm" fo:padding-right="0.275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053cm" svg:stroke-color="#000000" draw:marker-start="" draw:marker-start-width="0.228cm" draw:marker-start-center="false" draw:marker-end="" draw:marker-end-width="0.228cm" draw:marker-end-center="false" draw:fill="none" draw:fill-color="#729fcf" draw:textarea-horizontal-align="left" draw:textarea-vertical-align="top" draw:auto-grow-height="true" draw:auto-grow-width="true" fo:min-height="0cm" fo:min-width="0cm" fo:padding-top="0.127cm" fo:padding-bottom="0.127cm" fo:padding-left="0.254cm" fo:padding-right="0.254cm" fo:wrap-option="no-wrap" draw:shadow="hidden" draw:shadow-offset-x="0.199cm" draw:shadow-offset-y="0.199cm" draw:shadow-color="#808080" style:run-through="foreground"/>
      <style:paragraph-properties style:writing-mode="lr-tb"/>
    </style:style>
    <style:style style:name="gr41" style:family="graphic">
      <style:graphic-properties draw:stroke="solid" svg:stroke-width="0.053cm" svg:stroke-color="#000000" draw:marker-start="" draw:marker-start-width="0.228cm" draw:marker-start-center="false" draw:marker-end="" draw:marker-end-width="0.228cm" draw:marker-end-center="false" svg:stroke-opacity="100%" draw:stroke-linejoin="round" svg:stroke-linecap="butt" draw:fill="none" draw:fill-color="#729fcf" draw:textarea-horizontal-align="center" draw:textarea-vertical-align="middle" draw:auto-grow-height="false" draw:auto-grow-width="false" fo:min-height="10.479cm" fo:min-width="4.919cm" fo:padding-top="0.115cm" fo:padding-bottom="0.115cm" fo:padding-left="0.242cm" fo:padding-right="0.242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053cm" svg:stroke-color="#000000" draw:marker-start="" draw:marker-start-width="0.228cm" draw:marker-start-center="false" draw:marker-end="" draw:marker-end-width="0.228cm" draw:marker-end-center="false" draw:fill="none" draw:fill-color="#729fcf" draw:textarea-horizontal-align="center" draw:textarea-vertical-align="top" draw:auto-grow-height="true" draw:auto-grow-width="false" fo:min-height="0.607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43" style:family="graphic">
      <style:graphic-properties draw:stroke="solid" svg:stroke-width="0.053cm" svg:stroke-color="#000000" draw:marker-start="" draw:marker-start-width="0.228cm" draw:marker-start-center="false" draw:marker-end="" draw:marker-end-width="0.228cm" draw:marker-end-center="false" svg:stroke-opacity="100%" draw:stroke-linejoin="miter" svg:stroke-linecap="butt" draw:fill="solid" draw:fill-color="#ffffff" draw:opacity="100%" draw:textarea-horizontal-align="center" draw:textarea-vertical-align="middle" draw:auto-grow-height="false" draw:auto-grow-width="false" fo:min-height="10.836cm" fo:min-width="5.207cm" fo:padding-top="0.148cm" fo:padding-bottom="0.148cm" fo:padding-left="0.275cm" fo:padding-right="0.275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053cm" svg:stroke-color="#000000" draw:marker-start="" draw:marker-start-width="0.228cm" draw:marker-start-center="false" draw:marker-end="" draw:marker-end-width="0.228cm" draw:marker-end-center="false" draw:fill="none" draw:fill-color="#729fcf" draw:textarea-horizontal-align="left" draw:textarea-vertical-align="top" draw:auto-grow-height="true" draw:auto-grow-width="true" fo:min-height="0cm" fo:min-width="0cm" fo:padding-top="0.127cm" fo:padding-bottom="0.127cm" fo:padding-left="0.254cm" fo:padding-right="0.254cm" fo:wrap-option="no-wrap" draw:shadow="hidden" draw:shadow-offset-x="0.199cm" draw:shadow-offset-y="0.199cm" draw:shadow-color="#808080" style:run-through="foreground"/>
      <style:paragraph-properties style:writing-mode="lr-tb"/>
    </style:style>
    <style:style style:name="gr45" style:family="graphic">
      <style:graphic-properties draw:stroke="solid" svg:stroke-width="0.053cm" svg:stroke-color="#000000" draw:marker-start="" draw:marker-start-width="0.228cm" draw:marker-start-center="false" draw:marker-end="" draw:marker-end-width="0.228cm" draw:marker-end-center="false" svg:stroke-opacity="100%" draw:stroke-linejoin="round" svg:stroke-linecap="butt" draw:fill="none" draw:fill-color="#729fcf" draw:textarea-horizontal-align="center" draw:textarea-vertical-align="middle" draw:auto-grow-height="false" draw:auto-grow-width="false" fo:min-height="10.479cm" fo:min-width="4.919cm" fo:padding-top="0.115cm" fo:padding-bottom="0.115cm" fo:padding-left="0.242cm" fo:padding-right="0.242cm" fo:wrap-option="wrap" draw:shadow="hidden" draw:shadow-offset-x="0.199cm" draw:shadow-offset-y="0.199cm" draw:shadow-color="#808080" style:run-through="foreground"/>
      <style:paragraph-properties style:writing-mode="lr-tb"/>
    </style:style>
    <style:style style:name="gr46" style:family="graphic">
      <style:graphic-properties draw:stroke="none" svg:stroke-width="0.053cm" svg:stroke-color="#000000" draw:marker-start="" draw:marker-start-width="0.228cm" draw:marker-start-center="false" draw:marker-end="" draw:marker-end-width="0.228cm" draw:marker-end-center="false" draw:fill="none" draw:fill-color="#729fcf" draw:textarea-horizontal-align="center" draw:textarea-vertical-align="top" draw:auto-grow-height="true" draw:auto-grow-width="false" fo:min-height="0.607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47" style:family="graphic">
      <style:graphic-properties draw:stroke="solid" svg:stroke-width="0.009cm" svg:stroke-color="#000000" draw:marker-start="" draw:marker-start-width="0.199cm" draw:marker-start-center="false" draw:marker-end="" draw:marker-end-width="0.199cm" draw:marker-end-center="false" svg:stroke-opacity="100%" draw:stroke-linejoin="miter" svg:stroke-linecap="butt" draw:fill="solid" draw:fill-color="#ffffff" draw:opacity="100%" draw:textarea-horizontal-align="center" draw:textarea-vertical-align="middle" draw:auto-grow-height="false" draw:auto-grow-width="false" fo:min-height="10.878cm" fo:min-width="5.249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48" style:family="graphic">
      <style:graphic-properties draw:stroke="solid" svg:stroke-width="0.079cm" svg:stroke-color="#000000" draw:marker-start="" draw:marker-start-width="0.199cm" draw:marker-start-center="false" draw:marker-end="" draw:marker-end-width="0.199cm" draw:marker-end-center="false" svg:stroke-opacity="100%" draw:stroke-linejoin="round" svg:stroke-linecap="butt" draw:fill="none" draw:fill-color="#729fcf" draw:textarea-horizontal-align="center" draw:textarea-vertical-align="middle" draw:auto-grow-height="false" draw:auto-grow-width="false" fo:min-height="10.455cm" fo:min-width="4.895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729fcf" draw:textarea-horizontal-align="center" draw:textarea-vertical-align="top" draw:auto-grow-height="true" draw:auto-grow-width="false" fo:min-height="0.607cm" fo:padding-top="0.127cm" fo:padding-bottom="0.127cm" fo:padding-left="0.254cm" fo:padding-right="0.254cm" fo:wrap-option="wrap" draw:shadow="hidden" draw:shadow-offset-x="0.199cm" draw:shadow-offset-y="0.199cm" draw:shadow-color="#808080" style:run-through="foreground"/>
      <style:paragraph-properties style:writing-mode="lr-tb"/>
    </style:style>
    <style:style style:name="gr50" style:family="graphic">
      <style:graphic-properties draw:stroke="solid" svg:stroke-width="0cm" svg:stroke-color="#000000" draw:marker-start="" draw:marker-start-width="0.199cm" draw:marker-start-center="false" draw:marker-end="" draw:marker-end-width="0.199cm" draw:marker-end-center="false" draw:fill="solid" draw:fill-color="#999999" draw:textarea-horizontal-align="justify" draw:textarea-vertical-align="middle" draw:auto-grow-height="false" fo:min-height="11.125cm" fo:min-width="0.23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svg:stroke-width="0cm" svg:stroke-color="#000000" draw:marker-start="" draw:marker-start-width="0.199cm" draw:marker-start-center="false" draw:marker-end="" draw:marker-end-width="0.199cm" draw:marker-end-center="false" draw:fill="solid" draw:fill-color="#999999" draw:textarea-horizontal-align="justify" draw:textarea-vertical-align="middle" draw:auto-grow-height="false" fo:min-height="11.125cm" fo:min-width="0.23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svg:stroke-width="0cm" svg:stroke-color="#000000" draw:marker-start="" draw:marker-start-width="0.199cm" draw:marker-start-center="false" draw:marker-end="" draw:marker-end-width="0.199cm" draw:marker-end-center="false" draw:fill="solid" draw:fill-color="#999999" draw:textarea-horizontal-align="justify" draw:textarea-vertical-align="middle" draw:auto-grow-height="false" fo:min-height="11.125cm" fo:min-width="0.23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svg:stroke-width="0.053cm" svg:stroke-color="#000000" draw:marker-start="" draw:marker-start-width="0.279cm" draw:marker-start-center="false" draw:marker-end="" draw:marker-end-width="0.279cm" draw:marker-end-center="false" draw:fill="solid" draw:fill-color="#999999" draw:textarea-horizontal-align="justify" draw:textarea-vertical-align="middle" draw:auto-grow-height="false" fo:min-height="11.072cm" fo:min-width="0.183cm" fo:padding-top="0.152cm" fo:padding-bottom="0.152cm" fo:padding-left="0.275cm" fo:padding-right="0.275cm" draw:shadow="hidden" draw:shadow-offset-x="0.199cm" draw:shadow-offset-y="0.199cm" draw:shadow-color="#808080" style:run-through="foreground"/>
    </style:style>
    <style:style style:name="gr54" style:family="graphic">
      <style:graphic-properties draw:stroke="solid" svg:stroke-width="0.053cm" svg:stroke-color="#000000" draw:marker-start="" draw:marker-start-width="0.279cm" draw:marker-start-center="false" draw:marker-end="" draw:marker-end-width="0.279cm" draw:marker-end-center="false" draw:fill="solid" draw:fill-color="#999999" draw:textarea-horizontal-align="justify" draw:textarea-vertical-align="middle" draw:auto-grow-height="false" fo:min-height="11.072cm" fo:min-width="0.182cm" fo:padding-top="0.152cm" fo:padding-bottom="0.152cm" fo:padding-left="0.275cm" fo:padding-right="0.275cm" draw:shadow="hidden" draw:shadow-offset-x="0.199cm" draw:shadow-offset-y="0.199cm" draw:shadow-color="#808080" style:run-through="foreground"/>
    </style:style>
    <style:style style:name="gr55" style:family="graphic">
      <style:graphic-properties draw:stroke="solid" svg:stroke-width="0.053cm" svg:stroke-color="#000000" draw:marker-start="" draw:marker-start-width="0.279cm" draw:marker-start-center="false" draw:marker-end="" draw:marker-end-width="0.279cm" draw:marker-end-center="false" draw:fill="solid" draw:fill-color="#999999" draw:textarea-horizontal-align="justify" draw:textarea-vertical-align="middle" draw:auto-grow-height="false" fo:min-height="11.072cm" fo:min-width="0.183cm" fo:padding-top="0.152cm" fo:padding-bottom="0.152cm" fo:padding-left="0.275cm" fo:padding-right="0.27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949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235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89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solid" svg:stroke-width="0.028cm" svg:stroke-color="#000000" draw:marker-start="" draw:marker-start-width="0.242cm" draw:marker-start-center="false" draw:marker-end="" draw:marker-end-width="0.242cm" draw:marker-end-center="false" draw:fill="none" draw:fill-color="#ffffff" draw:textarea-horizontal-align="justify" fo:min-height="8.027cm" fo:padding-top="0.139cm" fo:padding-bottom="0.139cm" fo:padding-left="0.265cm" fo:padding-right="0.265cm" draw:shadow="hidden" draw:shadow-offset-x="0.199cm" draw:shadow-offset-y="0.199cm" draw:shadow-color="#808080" style:run-through="foreground"/>
    </style:style>
    <style:style style:name="gr60"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fo:min-height="7.99cm" fo:padding-top="0.143cm" fo:padding-bottom="0.143cm" fo:padding-left="0.266cm" fo:padding-right="0.266cm" draw:shadow="hidden" draw:shadow-offset-x="0.199cm" draw:shadow-offset-y="0.199cm" draw:shadow-color="#808080" style:run-through="foreground"/>
    </style:style>
    <style:style style:name="gr6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62" style:family="graphic">
      <style:graphic-properties draw:stroke="solid" svg:stroke-width="0.028cm" svg:stroke-color="#000000" draw:marker-start="" draw:marker-start-width="0.242cm" draw:marker-start-center="false" draw:marker-end="" draw:marker-end-width="0.242cm" draw:marker-end-center="false" draw:fill="none" draw:fill-color="#ffffff" draw:textarea-horizontal-align="justify" fo:min-height="8.311cm" fo:padding-top="0.139cm" fo:padding-bottom="0.139cm" fo:padding-left="0.265cm" fo:padding-right="0.265cm" draw:shadow="hidden" draw:shadow-offset-x="0.199cm" draw:shadow-offset-y="0.199cm" draw:shadow-color="#808080" style:run-through="foreground"/>
      <style:paragraph-properties style:writing-mode="lr-tb"/>
    </style:style>
    <style:style style:name="gr63" style:family="graphic">
      <style:graphic-properties draw:stroke="solid" svg:stroke-width="0.028cm" svg:stroke-color="#000000" draw:marker-start="" draw:marker-start-width="0.242cm" draw:marker-start-center="false" draw:marker-end="" draw:marker-end-width="0.242cm" draw:marker-end-center="false" draw:fill="none" draw:fill-color="#ffffff" draw:textarea-horizontal-align="justify" fo:min-height="8.027cm" fo:padding-top="0.139cm" fo:padding-bottom="0.139cm" fo:padding-left="0.265cm" fo:padding-right="0.265cm" draw:shadow="hidden" draw:shadow-offset-x="0.199cm" draw:shadow-offset-y="0.199cm" draw:shadow-color="#808080" style:run-through="foreground"/>
      <style:paragraph-properties style:writing-mode="lr-tb"/>
    </style:style>
    <style:style style:name="gr64" style:family="graphic">
      <style:graphic-properties draw:stroke="solid" svg:stroke-width="0.028cm" svg:stroke-color="#000000" draw:marker-start="" draw:marker-start-width="0.242cm" draw:marker-start-center="false" draw:marker-end="" draw:marker-end-width="0.242cm" draw:marker-end-center="false" draw:fill="none" draw:fill-color="#ffffff" draw:textarea-horizontal-align="justify" fo:min-height="8.027cm" fo:padding-top="0.139cm" fo:padding-bottom="0.139cm" fo:padding-left="0.265cm" fo:padding-right="0.265cm" draw:shadow="hidden" draw:shadow-offset-x="0.199cm" draw:shadow-offset-y="0.199cm" draw:shadow-color="#808080" style:run-through="foreground"/>
    </style:style>
    <style:style style:name="gr65" style:family="graphic">
      <style:graphic-properties draw:stroke="solid" svg:stroke-width="0.028cm" svg:stroke-color="#000000" draw:marker-start="" draw:marker-start-width="0.242cm" draw:marker-start-center="false" draw:marker-end="" draw:marker-end-width="0.242cm" draw:marker-end-center="false" draw:fill="none" draw:fill-color="#ffffff" draw:textarea-horizontal-align="justify" fo:min-height="8.001cm" fo:padding-top="0.139cm" fo:padding-bottom="0.139cm" fo:padding-left="0.265cm" fo:padding-right="0.265cm" draw:shadow="hidden" draw:shadow-offset-x="0.199cm" draw:shadow-offset-y="0.199cm" draw:shadow-color="#808080" style:run-through="foreground"/>
    </style:style>
    <style:style style:name="gr66" style:family="graphic">
      <style:graphic-properties draw:textarea-vertical-align="middl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 form:id="control4"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5" form:id="control5"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6" form:id="control6"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7" form:id="control7"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8" form:id="control8"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9" form:id="control9"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10" form:id="control10"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11" form:id="control11"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12" form:id="control12"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13" form:id="control13"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4" form:id="control14"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15" form:id="control15"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16" form:id="control16"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17" form:id="control17"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 form:control-implementation="ooo:com.sun.star.form.component.CheckBox" xml:id="control18" form:id="control18"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19" form:id="control19"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 form:control-implementation="ooo:com.sun.star.form.component.CheckBox" xml:id="control20" form:id="control20"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1" form:control-implementation="ooo:com.sun.star.form.component.CheckBox" xml:id="control21" form:id="control21"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2" form:control-implementation="ooo:com.sun.star.form.component.CheckBox" xml:id="control22" form:id="control22"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 form:control-implementation="ooo:com.sun.star.form.component.CheckBox" xml:id="control23" form:id="control23"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4" form:control-implementation="ooo:com.sun.star.form.component.CheckBox" xml:id="control24" form:id="control24"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25" form:id="control25"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6" form:control-implementation="ooo:com.sun.star.form.component.CheckBox" xml:id="control26" form:id="control26"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7" form:control-implementation="ooo:com.sun.star.form.component.CheckBox" xml:id="control27" form:id="control27"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8" form:control-implementation="ooo:com.sun.star.form.component.CheckBox" xml:id="control28" form:id="control28"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9" form:control-implementation="ooo:com.sun.star.form.component.CheckBox" xml:id="control29" form:id="control29"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0" form:control-implementation="ooo:com.sun.star.form.component.CheckBox" xml:id="control30" form:id="control30"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1" form:control-implementation="ooo:com.sun.star.form.component.CheckBox" xml:id="control31" form:id="control31"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2" form:control-implementation="ooo:com.sun.star.form.component.CheckBox" xml:id="control32" form:id="control32"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3" form:control-implementation="ooo:com.sun.star.form.component.CheckBox" xml:id="control33" form:id="control33"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4" form:control-implementation="ooo:com.sun.star.form.component.CheckBox" xml:id="control34" form:id="control34"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5" form:control-implementation="ooo:com.sun.star.form.component.CheckBox" xml:id="control35" form:id="control35"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6" form:control-implementation="ooo:com.sun.star.form.component.CheckBox" xml:id="control36" form:id="control36"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7" form:control-implementation="ooo:com.sun.star.form.component.CheckBox" xml:id="control37" form:id="control37"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8" form:control-implementation="ooo:com.sun.star.form.component.CheckBox" xml:id="control38" form:id="control38"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9" form:control-implementation="ooo:com.sun.star.form.component.CheckBox" xml:id="control39" form:id="control39"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0" form:control-implementation="ooo:com.sun.star.form.component.CheckBox" xml:id="control40" form:id="control40"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1" form:control-implementation="ooo:com.sun.star.form.component.CheckBox" xml:id="control41" form:id="control41"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2" form:control-implementation="ooo:com.sun.star.form.component.CheckBox" xml:id="control42" form:id="control42"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3" form:control-implementation="ooo:com.sun.star.form.component.CheckBox" xml:id="control43" form:id="control43"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4" form:control-implementation="ooo:com.sun.star.form.component.CheckBox" xml:id="control44" form:id="control44"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5" form:control-implementation="ooo:com.sun.star.form.component.CheckBox" xml:id="control45" form:id="control45"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6" form:control-implementation="ooo:com.sun.star.form.component.CheckBox" xml:id="control46" form:id="control46"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7" form:control-implementation="ooo:com.sun.star.form.component.CheckBox" xml:id="control47" form:id="control47"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8" form:control-implementation="ooo:com.sun.star.form.component.CheckBox" xml:id="control48" form:id="control48"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9" form:control-implementation="ooo:com.sun.star.form.component.CheckBox" xml:id="control49" form:id="control49"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0" form:control-implementation="ooo:com.sun.star.form.component.CheckBox" xml:id="control50" form:id="control50"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1" form:control-implementation="ooo:com.sun.star.form.component.CheckBox" xml:id="control51" form:id="control51"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2" form:control-implementation="ooo:com.sun.star.form.component.CheckBox" xml:id="control52" form:id="control52"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3" form:control-implementation="ooo:com.sun.star.form.component.CheckBox" xml:id="control53" form:id="control53"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4" form:control-implementation="ooo:com.sun.star.form.component.CheckBox" xml:id="control54" form:id="control54"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5" form:control-implementation="ooo:com.sun.star.form.component.CheckBox" xml:id="control55" form:id="control55"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6" form:control-implementation="ooo:com.sun.star.form.component.CheckBox" xml:id="control56" form:id="control56"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7" form:control-implementation="ooo:com.sun.star.form.component.CheckBox" xml:id="control57" form:id="control57"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8" form:control-implementation="ooo:com.sun.star.form.component.CheckBox" xml:id="control58" form:id="control58"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9" form:control-implementation="ooo:com.sun.star.form.component.CheckBox" xml:id="control59" form:id="control59"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0" form:control-implementation="ooo:com.sun.star.form.component.CheckBox" xml:id="control60" form:id="control60" form:labe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g text:anchor-type="paragraph" draw:z-index="0" draw:name="Forme1" draw:style-name="gr1"><draw:g draw:name="Groupe 78" draw:style-name="gr8"><draw:custom-shape draw:name="Rectangle : coins arrondis 79_0" draw:style-name="gr29" draw:text-style-name="P1" svg:width="6.002cm" svg:height="11.376cm" svg:x="6.677cm" svg:y="2.464cm"><text:p/><draw:enhanced-geometry svg:viewBox="0 0 21600 21600" draw:path-stretchpoint-x="10800" draw:path-stretchpoint-y="10800" draw:text-areas="?f3 ?f4 ?f5 ?f6" draw:type="non-primitive" draw:modifiers="15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82_0" draw:style-name="gr30" draw:text-style-name="P10" svg:width="0.832cm" svg:height="1.019cm" svg:x="9.261cm" svg:y="3.345cm"><text:p/><draw:enhanced-geometry svg:viewBox="0 0 21600 21600" draw:type="non-primitive" draw:enhanced-path="M 0 0 L 21600 0 21600 21600 0 21600 Z N"/></draw:custom-shape><draw:custom-shape draw:name="Rectangle : coins arrondis 83_0" draw:style-name="gr31" draw:text-style-name="P11" svg:width="5.562cm" svg:height="10.868cm" svg:x="6.892cm" svg:y="2.718cm"><text:p/><draw:enhanced-geometry svg:viewBox="0 0 21600 21600" draw:path-stretchpoint-x="10800" draw:path-stretchpoint-y="10800" draw:text-areas="?f3 ?f4 ?f5 ?f6" draw:type="non-primitive" draw:modifiers="105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ZoneTexte 84_0" draw:style-name="gr32" draw:text-style-name="P3" svg:width="5.975cm" svg:height="0.862cm" svg:x="6.677cm" svg:y="2.747cm"><draw:text-box><text:p text:style-name="P2"><text:span text:style-name="T1">Q2</text:span><text:span text:style-name="T2"> </text:span></text:p></draw:text-box></draw:frame></draw:g><draw:custom-shape draw:name="Rectangle : coins arrondis 131" draw:style-name="gr33" draw:text-style-name="P1" svg:width="6.003cm" svg:height="11.376cm" svg:x="0.688cm" svg:y="13.914cm"><text:p/><draw:enhanced-geometry svg:viewBox="0 0 21600 21600" draw:path-stretchpoint-x="10800" draw:path-stretchpoint-y="10800" draw:text-areas="?f3 ?f4 ?f5 ?f6" draw:type="non-primitive" draw:modifiers="15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 coins arrondis 135" draw:style-name="gr34" draw:text-style-name="P11" svg:width="5.562cm" svg:height="10.868cm" svg:x="0.905cm" svg:y="14.17cm"><text:p/><draw:enhanced-geometry svg:viewBox="0 0 21600 21600" draw:path-stretchpoint-x="10800" draw:path-stretchpoint-y="10800" draw:text-areas="?f3 ?f4 ?f5 ?f6" draw:type="non-primitive" draw:modifiers="105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ZoneTexte 136" draw:style-name="gr35" draw:text-style-name="P4" svg:width="5.975cm" svg:height="0.862cm" svg:x="0.688cm" svg:y="14.198cm"><draw:text-box><text:p text:style-name="P2"><text:span text:style-name="T1">Q4</text:span><text:span text:style-name="T2"> </text:span></text:p></draw:text-box></draw:frame><draw:custom-shape draw:name="Rectangle : coins arrondis 172" draw:style-name="gr36" draw:text-style-name="P1" svg:width="6.002cm" svg:height="11.376cm" svg:x="12.728cm" svg:y="2.459cm"><text:p/><draw:enhanced-geometry svg:viewBox="0 0 21600 21600" draw:path-stretchpoint-x="10800" draw:path-stretchpoint-y="10800" draw:text-areas="?f3 ?f4 ?f5 ?f6" draw:type="non-primitive" draw:modifiers="15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 coins arrondis 176" draw:style-name="gr37" draw:text-style-name="P11" svg:width="5.561cm" svg:height="10.868cm" svg:x="12.945cm" svg:y="2.713cm"><text:p/><draw:enhanced-geometry svg:viewBox="0 0 21600 21600" draw:path-stretchpoint-x="10800" draw:path-stretchpoint-y="10800" draw:text-areas="?f3 ?f4 ?f5 ?f6" draw:type="non-primitive" draw:modifiers="105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ZoneTexte 177" draw:style-name="gr38" draw:text-style-name="P4" svg:width="5.975cm" svg:height="0.863cm" svg:x="12.728cm" svg:y="2.741cm"><draw:text-box><text:p text:style-name="P2"><text:span text:style-name="T1">Q3</text:span><text:span text:style-name="T2"> </text:span></text:p></draw:text-box></draw:frame><draw:g draw:name="Groupe 204" draw:style-name="gr8"><draw:custom-shape draw:name="Rectangle : coins arrondis 205" draw:style-name="gr39" draw:text-style-name="P1" svg:width="6.002cm" svg:height="11.376cm" svg:x="12.698cm" svg:y="13.88cm"><text:p/><draw:enhanced-geometry svg:viewBox="0 0 21600 21600" draw:path-stretchpoint-x="10800" draw:path-stretchpoint-y="10800" draw:text-areas="?f3 ?f4 ?f5 ?f6" draw:type="non-primitive" draw:modifiers="15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208" draw:style-name="gr40" draw:text-style-name="P10" svg:width="0.833cm" svg:height="1.019cm" svg:x="15.316cm" svg:y="14.76cm"><text:p/><draw:enhanced-geometry svg:viewBox="0 0 21600 21600" draw:type="non-primitive" draw:enhanced-path="M 0 0 L 21600 0 21600 21600 0 21600 Z N"/></draw:custom-shape><draw:custom-shape draw:name="Rectangle : coins arrondis 209" draw:style-name="gr41" draw:text-style-name="P11" svg:width="5.562cm" svg:height="10.868cm" svg:x="12.914cm" svg:y="14.134cm"><text:p/><draw:enhanced-geometry svg:viewBox="0 0 21600 21600" draw:path-stretchpoint-x="10800" draw:path-stretchpoint-y="10800" draw:text-areas="?f3 ?f4 ?f5 ?f6" draw:type="non-primitive" draw:modifiers="105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ZoneTexte 210" draw:style-name="gr42" draw:text-style-name="P3" svg:width="5.975cm" svg:height="0.862cm" svg:x="12.698cm" svg:y="14.163cm"><draw:text-box><text:p text:style-name="P2"><text:span text:style-name="T1">Q6</text:span><text:span text:style-name="T2"> </text:span></text:p></draw:text-box></draw:frame></draw:g><draw:g draw:name="Groupe 215" draw:style-name="gr8"><draw:custom-shape draw:name="Rectangle : coins arrondis 216" draw:style-name="gr43" draw:text-style-name="P1" svg:width="6.002cm" svg:height="11.376cm" svg:x="6.654cm" svg:y="13.88cm"><text:p/><draw:enhanced-geometry svg:viewBox="0 0 21600 21600" draw:path-stretchpoint-x="10800" draw:path-stretchpoint-y="10800" draw:text-areas="?f3 ?f4 ?f5 ?f6" draw:type="non-primitive" draw:modifiers="15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219" draw:style-name="gr44" draw:text-style-name="P10" svg:width="0.833cm" svg:height="1.019cm" svg:x="9.238cm" svg:y="14.76cm"><text:p/><draw:enhanced-geometry svg:viewBox="0 0 21600 21600" draw:type="non-primitive" draw:enhanced-path="M 0 0 L 21600 0 21600 21600 0 21600 Z N"/></draw:custom-shape><draw:custom-shape draw:name="Rectangle : coins arrondis 220" draw:style-name="gr45" draw:text-style-name="P11" svg:width="5.562cm" svg:height="10.868cm" svg:x="6.871cm" svg:y="14.134cm"><text:p/><draw:enhanced-geometry svg:viewBox="0 0 21600 21600" draw:path-stretchpoint-x="10800" draw:path-stretchpoint-y="10800" draw:text-areas="?f3 ?f4 ?f5 ?f6" draw:type="non-primitive" draw:modifiers="105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ZoneTexte 221" draw:style-name="gr46" draw:text-style-name="P3" svg:width="5.975cm" svg:height="0.862cm" svg:x="6.654cm" svg:y="14.163cm"><draw:text-box><text:p text:style-name="P2"><text:span text:style-name="T1">Q5</text:span><text:span text:style-name="T2"> </text:span></text:p></draw:text-box></draw:frame></draw:g><draw:custom-shape draw:name="Rectangle : coins arrondis 71" draw:style-name="gr47" draw:text-style-name="P1" svg:width="6.002cm" svg:height="11.376cm" svg:x="0.711cm" svg:y="2.498cm"><text:p/><draw:enhanced-geometry svg:viewBox="0 0 21600 21600" draw:path-stretchpoint-x="10800" draw:path-stretchpoint-y="10800" draw:text-areas="?f3 ?f4 ?f5 ?f6" draw:type="non-primitive" draw:modifiers="15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 coins arrondis 75" draw:style-name="gr48" draw:text-style-name="P11" svg:width="5.562cm" svg:height="10.868cm" svg:x="0.928cm" svg:y="2.752cm"><text:p/><draw:enhanced-geometry svg:viewBox="0 0 21600 21600" draw:path-stretchpoint-x="10800" draw:path-stretchpoint-y="10800" draw:text-areas="?f3 ?f4 ?f5 ?f6" draw:type="non-primitive" draw:modifiers="105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ZoneTexte 76" draw:style-name="gr49" draw:text-style-name="P4" svg:width="5.975cm" svg:height="0.863cm" svg:x="0.711cm" svg:y="2.78cm"><draw:text-box><text:p text:style-name="P2"><text:span text:style-name="T1"><text:s/></text:span><text:span text:style-name="T1">Q1</text:span><text:span text:style-name="T2"> </text:span></text:p></draw:text-box></draw:frame><draw:custom-shape draw:style-name="gr50" draw:text-style-name="P12" svg:width="0.735cm" svg:height="11.376cm" svg:x="0.711cm" svg:y="2.498cm"><text:p/><draw:enhanced-geometry svg:viewBox="0 0 21600 21600" draw:type="rectangle" draw:enhanced-path="M 0 0 L 21600 0 21600 21600 0 21600 0 0 Z N"/></draw:custom-shape><draw:custom-shape draw:style-name="gr51" draw:text-style-name="P12" svg:width="0.735cm" svg:height="11.376cm" svg:x="6.712cm" svg:y="2.464cm"><text:p/><draw:enhanced-geometry svg:viewBox="0 0 21600 21600" draw:type="rectangle" draw:enhanced-path="M 0 0 L 21600 0 21600 21600 0 21600 0 0 Z N"/></draw:custom-shape><draw:custom-shape draw:style-name="gr52" draw:text-style-name="P12" svg:width="0.735cm" svg:height="11.376cm" svg:x="12.728cm" svg:y="2.459cm"><text:p/><draw:enhanced-geometry svg:viewBox="0 0 21600 21600" draw:type="rectangle" draw:enhanced-path="M 0 0 L 21600 0 21600 21600 0 21600 0 0 Z N"/></draw:custom-shape><draw:custom-shape draw:style-name="gr53" draw:text-style-name="P12" svg:width="0.735cm" svg:height="11.376cm" svg:x="0.72cm" svg:y="13.947cm"><text:p/><draw:enhanced-geometry svg:viewBox="0 0 21600 21600" draw:type="rectangle" draw:enhanced-path="M 0 0 L 21600 0 21600 21600 0 21600 0 0 Z N"/></draw:custom-shape><draw:custom-shape draw:style-name="gr54" draw:text-style-name="P12" svg:width="0.733cm" svg:height="11.376cm" svg:x="6.685cm" svg:y="13.914cm"><text:p/><draw:enhanced-geometry svg:viewBox="0 0 21600 21600" draw:type="rectangle" draw:enhanced-path="M 0 0 L 21600 0 21600 21600 0 21600 0 0 Z N"/></draw:custom-shape><draw:custom-shape draw:style-name="gr55" draw:text-style-name="P12" svg:width="0.735cm" svg:height="11.376cm" svg:x="12.728cm" svg:y="13.917cm"><text:p/><draw:enhanced-geometry svg:viewBox="0 0 21600 21600" draw:type="rectangle" draw:enhanced-path="M 0 0 L 21600 0 21600 21600 0 21600 0 0 Z N"/></draw:custom-shape><draw:frame draw:style-name="gr56" draw:text-style-name="P13" svg:width="19.539cm" svg:height="1.2cm" svg:x="0.002cm" svg:y="0.002cm"><draw:text-box><text:p text:style-name="P6"><text:span text:style-name="T8">Cartes mémos Discipline : <text:s text:c="50"/></text:span><text:span text:style-name="T9"><text:s/>questions en page 1, réponses en page 2 <text:s text:c="4"/></text:span></text:p><text:p text:style-name="P6"><text:span text:style-name="T9">Nom : </text:span><text:span text:style-name="T9"><text:tab/></text:span><text:span text:style-name="T9"><text:tab/></text:span><text:span text:style-name="T9"><text:tab/></text:span><text:span text:style-name="T9"><text:tab/></text:span><text:span text:style-name="T9">Prénom : </text:span></text:p></draw:text-box></draw:frame><draw:frame draw:style-name="gr57" draw:text-style-name="P14" svg:width="18.8cm" svg:height="1.521cm" svg:x="0.187cm" svg:y="0.917cm"><draw:text-box><text:p text:style-name="P6"><text:span text:style-name="T10">A chaque révision, cochez la case en bas de chaque carte, en choisissant le smiley qui convient, en fonction de si vous vous souveniez de la réponse ou non. Pour la révision suivante commencez par les cartes qui ont le plus de:(. Les cases sont <text:s/>à cocher dans l’ordre de vos séances de révision de la gauche vers la droite.</text:span></text:p></draw:text-box></draw:frame><draw:frame draw:style-name="gr58" draw:text-style-name="P16" svg:width="14.756cm" svg:height="2.147cm" svg:x="2.614cm" svg:y="25.727cm"><draw:text-box><text:p text:style-name="P15"><text:span text:style-name="T11">Utilisation numérique : après avoir complété vos cartes ou après avoir vérifié vos connaissances, pensez à enregistrer votre fiche en pdf. Sur les tablettes ou les téléphones utilisez l’application Xodo.</text:span></text:p></draw:text-box></draw:frame><draw:frame draw:style-name="gr59" draw:text-style-name="P9" svg:width="5.023cm" svg:height="8.305cm" svg:x="1.461cm" svg:y="3.65cm"><draw:text-box><text:p/></draw:text-box></draw:frame><draw:frame draw:style-name="gr60" draw:text-style-name="P9" svg:width="5.01cm" svg:height="8.273cm" svg:x="7.426cm" svg:y="3.651cm"><draw:text-box><text:p/></draw:text-box></draw:frame><draw:frame draw:style-name="gr61" draw:text-style-name="P17" svg:width="1.999cm" svg:height="0.999cm" svg:x="9.582cm" svg:y="7.961cm"><draw:image xlink:href="Pictures/20000008000007D0000003E8D32BBA57055C9333.svm" xlink:type="simple" xlink:show="embed" xlink:actuate="onLoad" draw:mime-type="image/x-svm"><text:p/></draw:image><draw:image xlink:href="Pictures/100002000000004C000000262C402DE63362BB92.png" xlink:type="simple" xlink:show="embed" xlink:actuate="onLoad" draw:mime-type="image/png"/></draw:frame><draw:frame draw:style-name="gr62" draw:text-style-name="P9" svg:width="5.01cm" svg:height="8.591cm" svg:x="13.455cm" svg:y="3.576cm"><draw:text-box><text:p text:style-name="P6"><text:span text:style-name="T7"><text:s/></text:span></text:p></draw:text-box></draw:frame><draw:frame draw:style-name="gr63" draw:text-style-name="P9" svg:width="5.023cm" svg:height="8.307cm" svg:x="1.461cm" svg:y="14.895cm"><draw:text-box><text:p text:style-name="P18"/><text:p text:style-name="P18"/></draw:text-box></draw:frame><draw:frame draw:style-name="gr64" draw:text-style-name="P9" svg:width="5.023cm" svg:height="8.305cm" svg:x="7.414cm" svg:y="14.896cm"><draw:text-box><text:p/></draw:text-box></draw:frame><draw:frame draw:style-name="gr65" draw:text-style-name="P9" svg:width="5.045cm" svg:height="8.279cm" svg:x="13.438cm" svg:y="14.932cm"><draw:text-box><text:p/></draw:text-box></draw:frame><draw:control draw:style-name="gr66" draw:text-style-name="P19" svg:width="0.883cm" svg:height="0.676cm" svg:x="13.522cm" svg:y="12.099cm" draw:control="control1"/><draw:control draw:style-name="gr66" draw:text-style-name="P19" svg:width="0.712cm" svg:height="0.847cm" svg:x="13.52cm" svg:y="12.741cm" draw:control="control2"/><draw:control draw:style-name="gr66" draw:text-style-name="P19" svg:width="0.883cm" svg:height="0.676cm" svg:x="15.371cm" svg:y="12.099cm" draw:control="control3"/><draw:control draw:style-name="gr66" draw:text-style-name="P19" svg:width="0.712cm" svg:height="0.847cm" svg:x="15.371cm" svg:y="12.741cm" draw:control="control4"/><draw:control draw:style-name="gr66" draw:text-style-name="P19" svg:width="0.883cm" svg:height="0.676cm" svg:x="14.446cm" svg:y="12.099cm" draw:control="control5"/><draw:control draw:style-name="gr66" draw:text-style-name="P19" svg:width="0.712cm" svg:height="0.847cm" svg:x="14.446cm" svg:y="12.741cm" draw:control="control6"/><draw:control draw:style-name="gr66" draw:text-style-name="P19" svg:width="0.883cm" svg:height="0.676cm" svg:x="16.297cm" svg:y="12.099cm" draw:control="control7"/><draw:control draw:style-name="gr66" draw:text-style-name="P19" svg:width="0.712cm" svg:height="0.847cm" svg:x="16.295cm" svg:y="12.741cm" draw:control="control8"/><draw:control draw:style-name="gr66" draw:text-style-name="P19" svg:width="0.883cm" svg:height="0.676cm" svg:x="17.219cm" svg:y="12.099cm" draw:control="control9"/><draw:control draw:style-name="gr66" draw:text-style-name="P19" svg:width="0.712cm" svg:height="0.847cm" svg:x="17.219cm" svg:y="12.741cm" draw:control="control10"/><draw:control draw:style-name="gr66" draw:text-style-name="P19" svg:width="0.883cm" svg:height="0.678cm" svg:x="1.549cm" svg:y="12.102cm" draw:control="control11"/><draw:control draw:style-name="gr66" draw:text-style-name="P19" svg:width="0.713cm" svg:height="0.847cm" svg:x="1.547cm" svg:y="12.744cm" draw:control="control12"/><draw:control draw:style-name="gr66" draw:text-style-name="P19" svg:width="0.883cm" svg:height="0.678cm" svg:x="3.397cm" svg:y="12.102cm" draw:control="control13"/><draw:control draw:style-name="gr66" draw:text-style-name="P19" svg:width="0.712cm" svg:height="0.847cm" svg:x="3.397cm" svg:y="12.744cm" draw:control="control14"/><draw:control draw:style-name="gr66" draw:text-style-name="P19" svg:width="0.883cm" svg:height="0.678cm" svg:x="2.473cm" svg:y="12.102cm" draw:control="control15"/><draw:control draw:style-name="gr66" draw:text-style-name="P19" svg:width="0.712cm" svg:height="0.847cm" svg:x="2.473cm" svg:y="12.744cm" draw:control="control16"/><draw:control draw:style-name="gr66" draw:text-style-name="P19" svg:width="0.883cm" svg:height="0.678cm" svg:x="4.324cm" svg:y="12.102cm" draw:control="control17"/><draw:control draw:style-name="gr66" draw:text-style-name="P19" svg:width="0.712cm" svg:height="0.847cm" svg:x="4.322cm" svg:y="12.744cm" draw:control="control18"/><draw:control draw:style-name="gr66" draw:text-style-name="P19" svg:width="0.883cm" svg:height="0.678cm" svg:x="5.248cm" svg:y="12.102cm" draw:control="control19"/><draw:control draw:style-name="gr66" draw:text-style-name="P19" svg:width="0.712cm" svg:height="0.847cm" svg:x="5.246cm" svg:y="12.744cm" draw:control="control20"/><draw:control draw:style-name="gr66" draw:text-style-name="P19" svg:width="0.883cm" svg:height="0.678cm" svg:x="7.484cm" svg:y="12.102cm" draw:control="control21"/><draw:control draw:style-name="gr66" draw:text-style-name="P19" svg:width="0.712cm" svg:height="0.847cm" svg:x="7.484cm" svg:y="12.744cm" draw:control="control22"/><draw:control draw:style-name="gr66" draw:text-style-name="P19" svg:width="0.883cm" svg:height="0.678cm" svg:x="9.335cm" svg:y="12.102cm" draw:control="control23"/><draw:control draw:style-name="gr66" draw:text-style-name="P19" svg:width="0.712cm" svg:height="0.847cm" svg:x="9.333cm" svg:y="12.744cm" draw:control="control24"/><draw:control draw:style-name="gr66" draw:text-style-name="P19" svg:width="0.883cm" svg:height="0.678cm" svg:x="8.41cm" svg:y="12.102cm" draw:control="control25"/><draw:control draw:style-name="gr66" draw:text-style-name="P19" svg:width="0.712cm" svg:height="0.847cm" svg:x="8.409cm" svg:y="12.744cm" draw:control="control26"/><draw:control draw:style-name="gr66" draw:text-style-name="P19" svg:width="0.883cm" svg:height="0.678cm" svg:x="10.259cm" svg:y="12.102cm" draw:control="control27"/><draw:control draw:style-name="gr66" draw:text-style-name="P19" svg:width="0.713cm" svg:height="0.847cm" svg:x="10.257cm" svg:y="12.744cm" draw:control="control28"/><draw:control draw:style-name="gr66" draw:text-style-name="P19" svg:width="0.883cm" svg:height="0.678cm" svg:x="11.183cm" svg:y="12.102cm" draw:control="control29"/><draw:control draw:style-name="gr66" draw:text-style-name="P19" svg:width="0.712cm" svg:height="0.847cm" svg:x="11.182cm" svg:y="12.744cm" draw:control="control30"/><draw:control draw:style-name="gr66" draw:text-style-name="P19" svg:width="0.883cm" svg:height="0.678cm" svg:x="7.551cm" svg:y="23.633cm" draw:control="control31"/><draw:control draw:style-name="gr66" draw:text-style-name="P19" svg:width="0.712cm" svg:height="0.846cm" svg:x="7.551cm" svg:y="24.277cm" draw:control="control32"/><draw:control draw:style-name="gr66" draw:text-style-name="P19" svg:width="0.883cm" svg:height="0.678cm" svg:x="9.402cm" svg:y="23.633cm" draw:control="control33"/><draw:control draw:style-name="gr66" draw:text-style-name="P19" svg:width="0.712cm" svg:height="0.846cm" svg:x="9.4cm" svg:y="24.277cm" draw:control="control34"/><draw:control draw:style-name="gr66" draw:text-style-name="P19" svg:width="0.883cm" svg:height="0.678cm" svg:x="8.477cm" svg:y="23.633cm" draw:control="control35"/><draw:control draw:style-name="gr66" draw:text-style-name="P19" svg:width="0.712cm" svg:height="0.846cm" svg:x="8.476cm" svg:y="24.277cm" draw:control="control36"/><draw:control draw:style-name="gr66" draw:text-style-name="P19" svg:width="0.883cm" svg:height="0.678cm" svg:x="10.326cm" svg:y="23.633cm" draw:control="control37"/><draw:control draw:style-name="gr66" draw:text-style-name="P19" svg:width="0.712cm" svg:height="0.846cm" svg:x="10.324cm" svg:y="24.277cm" draw:control="control38"/><draw:control draw:style-name="gr66" draw:text-style-name="P19" svg:width="0.883cm" svg:height="0.678cm" svg:x="11.25cm" svg:y="23.633cm" draw:control="control39"/><draw:control draw:style-name="gr66" draw:text-style-name="P19" svg:width="0.712cm" svg:height="0.846cm" svg:x="11.249cm" svg:y="24.277cm" draw:control="control40"/><draw:control draw:style-name="gr66" draw:text-style-name="P19" svg:width="0.883cm" svg:height="0.678cm" svg:x="13.591cm" svg:y="23.562cm" draw:control="control41"/><draw:control draw:style-name="gr66" draw:text-style-name="P19" svg:width="0.713cm" svg:height="0.847cm" svg:x="13.589cm" svg:y="24.204cm" draw:control="control42"/><draw:control draw:style-name="gr66" draw:text-style-name="P19" svg:width="0.883cm" svg:height="0.678cm" svg:x="15.44cm" svg:y="23.562cm" draw:control="control43"/><draw:control draw:style-name="gr66" draw:text-style-name="P19" svg:width="0.712cm" svg:height="0.847cm" svg:x="15.44cm" svg:y="24.204cm" draw:control="control44"/><draw:control draw:style-name="gr66" draw:text-style-name="P19" svg:width="0.883cm" svg:height="0.678cm" svg:x="14.515cm" svg:y="23.562cm" draw:control="control45"/><draw:control draw:style-name="gr66" draw:text-style-name="P19" svg:width="0.712cm" svg:height="0.847cm" svg:x="14.515cm" svg:y="24.204cm" draw:control="control46"/><draw:control draw:style-name="gr66" draw:text-style-name="P19" svg:width="0.883cm" svg:height="0.678cm" svg:x="16.366cm" svg:y="23.562cm" draw:control="control47"/><draw:control draw:style-name="gr66" draw:text-style-name="P19" svg:width="0.712cm" svg:height="0.847cm" svg:x="16.364cm" svg:y="24.204cm" draw:control="control48"/><draw:control draw:style-name="gr66" draw:text-style-name="P19" svg:width="0.883cm" svg:height="0.678cm" svg:x="17.29cm" svg:y="23.562cm" draw:control="control49"/><draw:control draw:style-name="gr66" draw:text-style-name="P19" svg:width="0.712cm" svg:height="0.847cm" svg:x="17.288cm" svg:y="24.204cm" draw:control="control50"/><draw:control draw:style-name="gr66" draw:text-style-name="P19" svg:width="0.883cm" svg:height="0.678cm" svg:x="1.549cm" svg:y="23.564cm" draw:control="control51"/><draw:control draw:style-name="gr66" draw:text-style-name="P19" svg:width="0.713cm" svg:height="0.846cm" svg:x="1.547cm" svg:y="24.208cm" draw:control="control52"/><draw:control draw:style-name="gr66" draw:text-style-name="P19" svg:width="0.883cm" svg:height="0.678cm" svg:x="3.397cm" svg:y="23.564cm" draw:control="control53"/><draw:control draw:style-name="gr66" draw:text-style-name="P19" svg:width="0.712cm" svg:height="0.846cm" svg:x="3.397cm" svg:y="24.208cm" draw:control="control54"/><draw:control draw:style-name="gr66" draw:text-style-name="P19" svg:width="0.883cm" svg:height="0.678cm" svg:x="2.473cm" svg:y="23.564cm" draw:control="control55"/><draw:control draw:style-name="gr66" draw:text-style-name="P19" svg:width="0.712cm" svg:height="0.846cm" svg:x="2.473cm" svg:y="24.208cm" draw:control="control56"/><draw:control draw:style-name="gr66" draw:text-style-name="P19" svg:width="0.883cm" svg:height="0.678cm" svg:x="4.324cm" svg:y="23.564cm" draw:control="control57"/><draw:control draw:style-name="gr66" draw:text-style-name="P19" svg:width="0.712cm" svg:height="0.846cm" svg:x="4.322cm" svg:y="24.208cm" draw:control="control58"/><draw:control draw:style-name="gr66" draw:text-style-name="P19" svg:width="0.883cm" svg:height="0.678cm" svg:x="5.248cm" svg:y="23.564cm" draw:control="control59"/><draw:control draw:style-name="gr66" draw:text-style-name="P19" svg:width="0.712cm" svg:height="0.846cm" svg:x="5.246cm" svg:y="24.208cm" draw:control="control60"/></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1" draw:name="Forme2" draw:style-name="gr1"><draw:custom-shape draw:name="Rectangle : coins arrondis 131_0" draw:style-name="gr2" draw:text-style-name="P1" svg:width="6.002cm" svg:height="11.376cm" svg:x="0.517cm" svg:y="13.594cm"><text:p/><draw:enhanced-geometry svg:viewBox="0 0 21600 21600" draw:path-stretchpoint-x="10800" draw:path-stretchpoint-y="10800" draw:text-areas="?f3 ?f4 ?f5 ?f6" draw:type="non-primitive" draw:modifiers="15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 coins arrondis 183" draw:style-name="gr3" draw:text-style-name="P1" svg:width="6.002cm" svg:height="11.376cm" svg:x="0.482cm" svg:y="2.245cm"><text:p/><draw:enhanced-geometry svg:viewBox="0 0 21600 21600" draw:path-stretchpoint-x="10800" draw:path-stretchpoint-y="10800" draw:text-areas="?f3 ?f4 ?f5 ?f6" draw:type="non-primitive" draw:modifiers="15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 coins arrondis 205_0" draw:style-name="gr4" draw:text-style-name="P1" svg:width="6.002cm" svg:height="11.374cm" svg:x="12.562cm" svg:y="13.524cm"><text:p/><draw:enhanced-geometry svg:viewBox="0 0 21600 21600" draw:path-stretchpoint-x="10800" draw:path-stretchpoint-y="10800" draw:text-areas="?f3 ?f4 ?f5 ?f6" draw:type="non-primitive" draw:modifiers="15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 coins arrondis 216_0" draw:style-name="gr5" draw:text-style-name="P1" svg:width="6.002cm" svg:height="11.376cm" svg:x="6.481cm" svg:y="13.561cm"><text:p/><draw:enhanced-geometry svg:viewBox="0 0 21600 21600" draw:path-stretchpoint-x="10800" draw:path-stretchpoint-y="10800" draw:text-areas="?f3 ?f4 ?f5 ?f6" draw:type="non-primitive" draw:modifiers="15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 coins arrondis 15" draw:style-name="gr6" draw:text-style-name="P1" svg:width="6.002cm" svg:height="11.376cm" svg:x="12.525cm" svg:y="2.189cm"><text:p/><draw:enhanced-geometry svg:viewBox="0 0 21600 21600" draw:path-stretchpoint-x="10800" draw:path-stretchpoint-y="10800" draw:text-areas="?f3 ?f4 ?f5 ?f6" draw:type="non-primitive" draw:modifiers="15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 coins arrondis 16" draw:style-name="gr7" draw:text-style-name="P1" svg:width="6.002cm" svg:height="11.376cm" svg:x="6.481cm" svg:y="2.189cm"><text:p/><draw:enhanced-geometry svg:viewBox="0 0 21600 21600" draw:path-stretchpoint-x="10800" draw:path-stretchpoint-y="10800" draw:text-areas="?f3 ?f4 ?f5 ?f6" draw:type="non-primitive" draw:modifiers="15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e 86" draw:style-name="gr8"><draw:frame draw:name="ZoneTexte 84_1" draw:style-name="gr9" draw:text-style-name="P3" svg:width="5.975cm" svg:height="0.862cm" svg:x="6.481cm" svg:y="2.235cm"><draw:text-box><text:p text:style-name="P2"><text:span text:style-name="T1">2</text:span><text:span text:style-name="T2"> </text:span></text:p></draw:text-box></draw:frame><draw:frame draw:name="ZoneTexte 177_0" draw:style-name="gr10" draw:text-style-name="P4" svg:width="5.975cm" svg:height="0.862cm" svg:x="0.482cm" svg:y="2.297cm"><draw:text-box><text:p text:style-name="P2"><text:span text:style-name="T1">3</text:span><text:span text:style-name="T2"> </text:span></text:p></draw:text-box></draw:frame><draw:frame draw:name="ZoneTexte 210_0" draw:style-name="gr11" draw:text-style-name="P3" svg:width="5.975cm" svg:height="0.862cm" svg:x="0.543cm" svg:y="13.635cm"><draw:text-box><text:p text:style-name="P2"><text:span text:style-name="T1">6</text:span><text:span text:style-name="T2"> </text:span></text:p></draw:text-box></draw:frame></draw:g><draw:custom-shape draw:style-name="gr12" draw:text-style-name="P5" svg:width="0.733cm" svg:height="11.376cm" svg:x="5.749cm" svg:y="2.189cm"><text:p/><draw:enhanced-geometry svg:viewBox="0 0 21600 21600" draw:type="rectangle" draw:enhanced-path="M 0 0 L 21600 0 21600 21600 0 21600 0 0 Z N"/></draw:custom-shape><draw:custom-shape draw:style-name="gr13" draw:text-style-name="P5" svg:width="0.733cm" svg:height="11.376cm" svg:x="11.749cm" svg:y="2.189cm"><text:p/><draw:enhanced-geometry svg:viewBox="0 0 21600 21600" draw:type="rectangle" draw:enhanced-path="M 0 0 L 21600 0 21600 21600 0 21600 0 0 Z N"/></draw:custom-shape><draw:custom-shape draw:style-name="gr14" draw:text-style-name="P5" svg:width="0.735cm" svg:height="11.376cm" svg:x="17.792cm" svg:y="2.189cm"><text:p/><draw:enhanced-geometry svg:viewBox="0 0 21600 21600" draw:type="rectangle" draw:enhanced-path="M 0 0 L 21600 0 21600 21600 0 21600 0 0 Z N"/></draw:custom-shape><draw:custom-shape draw:style-name="gr15" draw:text-style-name="P5" svg:width="0.735cm" svg:height="11.376cm" svg:x="5.749cm" svg:y="13.594cm"><text:p/><draw:enhanced-geometry svg:viewBox="0 0 21600 21600" draw:type="rectangle" draw:enhanced-path="M 0 0 L 21600 0 21600 21600 0 21600 0 0 Z N"/></draw:custom-shape><draw:custom-shape draw:style-name="gr16" draw:text-style-name="P5" svg:width="0.733cm" svg:height="11.376cm" svg:x="11.749cm" svg:y="13.561cm"><text:p/><draw:enhanced-geometry svg:viewBox="0 0 21600 21600" draw:type="rectangle" draw:enhanced-path="M 0 0 L 21600 0 21600 21600 0 21600 0 0 Z N"/></draw:custom-shape><draw:custom-shape draw:style-name="gr17" draw:text-style-name="P5" svg:width="0.735cm" svg:height="11.376cm" svg:x="17.792cm" svg:y="13.561cm"><text:p/><draw:enhanced-geometry svg:viewBox="0 0 21600 21600" draw:type="rectangle" draw:enhanced-path="M 0 0 L 21600 0 21600 21600 0 21600 0 0 Z N"/></draw:custom-shape><draw:frame draw:name="ZoneTexte 76_0" draw:style-name="gr18" draw:text-style-name="P4" svg:width="5.975cm" svg:height="0.862cm" svg:x="12.525cm" svg:y="2.189cm"><draw:text-box><text:p text:style-name="P2"><text:span text:style-name="T1"><text:s/></text:span><text:span text:style-name="T1">1</text:span><text:span text:style-name="T2"> </text:span></text:p></draw:text-box></draw:frame><draw:frame draw:name="ZoneTexte 136_0" draw:style-name="gr19" draw:text-style-name="P4" svg:width="5.975cm" svg:height="0.863cm" svg:x="12.552cm" svg:y="13.594cm"><draw:text-box><text:p text:style-name="P2"><text:span text:style-name="T1">4</text:span><text:span text:style-name="T2"> </text:span></text:p></draw:text-box></draw:frame><draw:frame draw:name="ZoneTexte 221_0" draw:style-name="gr20" draw:text-style-name="P3" svg:width="5.975cm" svg:height="0.862cm" svg:x="6.481cm" svg:y="13.607cm"><draw:text-box><text:p text:style-name="P2"><text:span text:style-name="T1">5</text:span><text:span text:style-name="T2"> </text:span></text:p></draw:text-box></draw:frame><draw:frame draw:style-name="gr21" draw:text-style-name="P7" svg:width="18.001cm" svg:height="1.673cm" svg:x="0.453cm" svg:y="0cm"><draw:text-box><text:p text:style-name="P6"><text:span text:style-name="T3">Si vous souhaitez imprimer votre fiche, choisissez une impression recto verso, après découpage des cartes, coller la partie hachurée sur le cahier.</text:span></text:p></draw:text-box></draw:frame><draw:frame draw:style-name="gr22" draw:text-style-name="P8" svg:width="19.001cm" svg:height="1.708cm" svg:x="0cm" svg:y="25.679cm"><draw:text-box><text:p text:style-name="P6"><text:span text:style-name="T4">Delphine Séchet octobre 2021 - Cette œuvre est mise à disposition sous licence </text:span></text:p><text:p text:style-name="P6"><text:span text:style-name="T4">Attribution - Pas d’Utilisation Commerciale - Partage dans les Mêmes Conditions 4.0 International</text:span><text:span text:style-name="T5">. </text:span></text:p><text:p text:style-name="P6"><text:span text:style-name="T5">Pour voir une copie de cette licence, visitez </text:span><text:span text:style-name="T6"><text:a xlink:href="http://creativecommons.org/licenses/by-nc-sa/4.0/" xlink:type="simple">http://creativecommons.org/licenses/by-nc-sa/4.0/</text:a></text:span><text:span text:style-name="T5"><text:s/>ou écrivez à Creative Commons, PO Box 1866, Mountain View, CA 94042, USA.</text:span></text:p></draw:text-box></draw:frame><draw:frame draw:style-name="gr23" draw:text-style-name="P9" svg:width="5.236cm" svg:height="10.233cm" svg:x="6.56cm" svg:y="3.129cm"><draw:text-box><text:p/></draw:text-box></draw:frame><draw:frame draw:style-name="gr24" draw:text-style-name="P9" svg:width="5.349cm" svg:height="10.252cm" svg:x="12.457cm" svg:y="3.186cm"><draw:text-box><text:p/></draw:text-box></draw:frame><draw:frame draw:style-name="gr25" draw:text-style-name="P9" svg:width="5.275cm" svg:height="10.235cm" svg:x="0.492cm" svg:y="3.129cm"><draw:text-box><text:p/></draw:text-box></draw:frame><draw:frame draw:style-name="gr26" draw:text-style-name="P9" svg:width="5.349cm" svg:height="10.094cm" svg:x="12.474cm" svg:y="14.372cm"><draw:text-box><text:p/></draw:text-box></draw:frame><draw:frame draw:style-name="gr27" draw:text-style-name="P9" svg:width="5.349cm" svg:height="10.245cm" svg:x="6.445cm" svg:y="14.353cm"><draw:text-box><text:p text:style-name="P6"><text:span text:style-name="T7"><text:s/></text:span></text:p><text:p text:style-name="P6"><text:span text:style-name="T7"><text:s text:c="4"/></text:span></text:p></draw:text-box></draw:frame><draw:frame draw:style-name="gr28" draw:text-style-name="P9" svg:width="5.18cm" svg:height="10.226cm" svg:x="0.531cm" svg:y="14.429cm"><draw:text-box><text:p/></draw:text-box></draw:frame></draw:g><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Arial1"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45_20_Degrees" draw:display-name="Black -45 Degrees" draw:style="single" draw:color="#000000" draw:distance="0.058cm" draw:rotation="31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7T15:34:35.474000000</meta:creation-date>
    <dc:date>2021-12-17T15:37:45.827000000</dc:date>
    <meta:editing-duration>PT3M10S</meta:editing-duration>
    <meta:editing-cycles>1</meta:editing-cycles>
    <meta:document-statistic meta:table-count="0" meta:image-count="0" meta:object-count="0" meta:page-count="2" meta:paragraph-count="0" meta:word-count="0" meta:character-count="0" meta:non-whitespace-character-count="0"/>
    <meta:generator>LibreOffice/7.1.5.2$Windows_X86_64 LibreOffice_project/85f04e9f809797b8199d13c421bd8a2b025d52b5</meta:generator>
  </office:meta>
</office:document-meta>
</file>