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769cm"/>
    </style:style>
    <style:style style:name="ro1" style:family="table-row">
      <style:table-row-properties style:row-height="2.76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-33% 58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2" table:default-cell-style-name="ce5"/>
        <table:table-column table:style-name="co1" table:number-columns-repeated="1020" table:default-cell-style-name="Default"/>
        <table:table-row table:style-name="ro1">
          <table:table-cell/>
          <table:table-cell table:style-name="ce1" office:value-type="string">
            <text:p>nombre de pièces</text:p>
          </table:table-cell>
          <table:table-cell table:style-name="ce3" office:value-type="string">
            <text:p>masse des pièces</text:p>
          </table:table-cell>
          <table:table-cell table:style-name="ce1" office:value-type="string">
            <text:p><text:span text:style-name="T1">t</text:span><text:span text:style-name="T2">50</text:span></text:p>
            <text:p><text:span text:style-name="T3">durée de 50 </text:span><text:span text:style-name="T3">oscillations</text:span></text:p>
            <text:p><text:span text:style-name="T3"/></text:p>
            <text:p><text:span text:style-name="T3">précision : </text:span><text:span text:style-name="T3">1/25 s</text:span>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0">
            <text:p>0</text:p>
          </table:table-cell>
          <table:table-cell table:formula="of:=[.B2]*3.92" office:value-type="float" office:value="0">
            <text:p>0,00 g</text:p>
          </table:table-cell>
          <table:table-cell table:formula="of:=23+23/25" office:value-type="float" office:value="23.92">
            <text:p>23,92 s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[.B3]*3.92" office:value-type="float" office:value="3.92">
            <text:p>3,92 g</text:p>
          </table:table-cell>
          <table:table-cell office:value-type="float" office:value="25">
            <text:p>25,00 s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formula="of:=[.B4]*3.92" office:value-type="float" office:value="7.84">
            <text:p>7,84 g</text:p>
          </table:table-cell>
          <table:table-cell table:formula="of:=26+2/25" office:value-type="float" office:value="26.08">
            <text:p>26,08 s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">
            <text:p>3</text:p>
          </table:table-cell>
          <table:table-cell/>
          <table:table-cell table:formula="of:=27+4/25" office:value-type="float" office:value="27.16">
            <text:p>27,16 s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">
            <text:p>4</text:p>
          </table:table-cell>
          <table:table-cell/>
          <table:table-cell table:formula="of:=28+5/25" office:value-type="float" office:value="28.2">
            <text:p>28,20 s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/>
          <table:table-cell table:formula="of:=29+5/25" office:value-type="float" office:value="29.2">
            <text:p>29,20 s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">
            <text:p>6</text:p>
          </table:table-cell>
          <table:table-cell/>
          <table:table-cell table:formula="of:=30+4/25" office:value-type="float" office:value="30.16">
            <text:p>30,16 s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7">
            <text:p>7</text:p>
          </table:table-cell>
          <table:table-cell/>
          <table:table-cell table:formula="of:=31+3/25" office:value-type="float" office:value="31.12">
            <text:p>31,12 s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8">
            <text:p>8</text:p>
          </table:table-cell>
          <table:table-cell/>
          <table:table-cell table:formula="of:=32+2/25" office:value-type="float" office:value="32.08">
            <text:p>32,08 s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9">
            <text:p>9</text:p>
          </table:table-cell>
          <table:table-cell/>
          <table:table-cell office:value-type="float" office:value="33">
            <text:p>33,00 s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0">
            <text:p>10</text:p>
          </table:table-cell>
          <table:table-cell/>
          <table:table-cell table:formula="of:=33+22/25" office:value-type="float" office:value="33.88">
            <text:p>33,88 s</text:p>
          </table:table-cell>
          <table:table-cell table:number-columns-repeated="1020"/>
        </table:table-row>
      </table:table>
      <table:table table:name="Feuil2" table:style-name="ta2" table:print="false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g</number:text>
    </number:number-style>
    <number:number-style style:name="N120">
      <number:number number:decimal-places="2" number:min-integer-digits="1"/>
      <number:text> s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5">05/02/2010</text:date>, <text:time>23:3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brice Gély</meta:initial-creator>
    <meta:creation-date>2010-02-05T23:32:56</meta:creation-date>
    <dc:creator>Fabrice Gély</dc:creator>
    <dc:date>2010-02-05T23:34:14</dc:date>
    <meta:document-statistic meta:table-count="3" meta:cell-count="28" meta:object-count="0"/>
    <meta:generator>OpenOffice.org/3.1$Win32 OpenOffice.org_project/310m19$Build-9420</meta:generator>
  </office:meta>
</office:document-meta>
</file>