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paragraph-properties>
        <style:tab-stops>
          <style:tab-stop style:position="15.593cm"/>
        </style:tab-stops>
      </style:paragraph-properties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Comic Sans MS" fo:font-size="11pt" style:font-size-asian="11pt" style:font-name-complex="Comic Sans MS"/>
    </style:style>
    <style:style style:name="P6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27cm"/>
          <style:tab-stop style:position="15.593cm"/>
        </style:tab-stops>
      </style:paragraph-properties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7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8" style:family="paragraph" style:parent-style-name="Heading_20_3" style:master-page-name="Standard">
      <style:paragraph-properties fo:margin-left="0cm" fo:margin-right="0cm" fo:text-indent="0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P9" style:family="paragraph" style:parent-style-name="Heading_20_4">
      <style:paragraph-properties fo:margin-left="0.635cm" fo:margin-right="0cm" fo:text-indent="0cm" style:auto-text-indent="false">
        <style:tab-stops>
          <style:tab-stop style:position="0.635cm"/>
          <style:tab-stop style:position="1.27cm"/>
          <style:tab-stop style:position="15.593cm"/>
        </style:tab-stops>
      </style:paragraph-properties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Trousseau SKI (doc. n°2)</text:h>
      <text:p text:style-name="P1">En vue de la préparation du séjour ski 2018, voici le matériel indispensable à votre enfant lors de cette semaine à la montagne.</text:p>
      <text:p text:style-name="P1">Les magasins de sport ont déjà mis en rayon les vêtements d’hiver et bien souvent il ne reste plus grand-chose dès début janvier.</text:p>
      <text:p text:style-name="P1">De notre côté, nous avons quelques tenues de ski à mettre à disposition. Si vous êtes intéressés, veuillez contacter le professeur d’EPS de votre enfant.</text:p>
      <text:p text:style-name="P2"><text:s text:c="104"/>Cordialement,</text:p>
      <text:p text:style-name="P2"><text:s text:c="105"/>L’équipe EPS.</text:p>
      <text:p text:style-name="P2"/>
      <text:h text:style-name="P9" text:outline-level="4">Pour la journée et soirée :</text:h>
      <text:p text:style-name="P4">7 slips ou culottes</text:p>
      <text:p text:style-name="P4">7 paires de chaussettes « classiques »</text:p>
      <text:p text:style-name="P4">1 pyjama ou chemise de nuit</text:p>
      <text:p text:style-name="P4">7 t-shirts</text:p>
      <text:p text:style-name="P4">3 pulls (ou sweat-shirts ou polaires)</text:p>
      <text:p text:style-name="P4">2 pantalons (jeans...)</text:p>
      <text:p text:style-name="P4">2 bas de jogging</text:p>
      <text:p text:style-name="P4"/>
      <text:list xml:id="list6140500230502361983" text:style-name="WW8Num2">
        <text:list-item>
          <text:p text:style-name="P6">Pour le ski :</text:p>
        </text:list-item>
      </text:list>
      <text:p text:style-name="P4">1 pantalon de ski ou 1 combinaison </text:p>
      <text:p text:style-name="P4">1 anorak épais et imperméable (si pas de combinaison)</text:p>
      <text:p text:style-name="P4">1 ou 2 (si possible) paires de gants ou moufles imperméables (pas de laine)</text:p>
      <text:p text:style-name="P4">3 paires de chaussettes épaisses « ski »</text:p>
      <text:p text:style-name="P4">2 pulls chauds</text:p>
      <text:p text:style-name="P4">1 bonnet ou passe-montagne, 1 tour de cou ou écharpe</text:p>
      <text:p text:style-name="P4">1 paire de lunettes <text:s/>de soleil</text:p>
      <text:p text:style-name="P4">1 masque de ski</text:p>
      <text:p text:style-name="P4">1 tube de crème solaire écran total</text:p>
      <text:p text:style-name="P4">1 stick à lèvres</text:p>
      <text:p text:style-name="P4"/>
      <text:list xml:id="list32727765" text:continue-numbering="true" text:style-name="WW8Num2">
        <text:list-item>
          <text:p text:style-name="P6">Pour la toilette :</text:p>
        </text:list-item>
      </text:list>
      <text:p text:style-name="P4">Trousse de toilette: shampoing, gel douche ou savon, brosse à dents, dentifrice, peigne ou brosse</text:p>
      <text:p text:style-name="P4">2 serviettes de toilette, 1 gant de toilette</text:p>
      <text:p text:style-name="P4">3 paquets de mouchoirs en papier</text:p>
      <text:p text:style-name="P4"/>
      <text:list xml:id="list32727259" text:continue-numbering="true" text:style-name="WW8Num2">
        <text:list-item>
          <text:p text:style-name="P6">Chaussures :</text:p>
        </text:list-item>
      </text:list>
      <text:p text:style-name="P5">1 paire de baskets <text:tab/><text:tab/></text:p>
      <text:p text:style-name="P5">1 paire de pantoufles</text:p>
      <text:p text:style-name="P5">1 paire d’après-ski (si possible)</text:p>
      <text:p text:style-name="P5"><text:tab/></text:p>
      <text:list xml:id="list32709384" text:continue-numbering="true" text:style-name="WW8Num2">
        <text:list-item>
          <text:p text:style-name="P7">Divers :</text:p>
        </text:list-item>
      </text:list>
      <text:p text:style-name="P3">1 sac à linge sale, 1 petit sac à dos, livres, stylos, jeux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Monotype Corsiva" fo:font-size="36pt" style:font-size-asian="36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5.593cm"/>
        </style:tab-stops>
      </style:paragraph-properties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Monotype Corsiva" fo:font-size="36pt" fo:background-color="#ffffff" style:font-name-asian="Times New Roman" style:font-size-asian="36pt" style:font-name-complex="Arial" style:font-size-complex="12pt"/>
    </style:style>
    <style:style style:name="Titre_20_4_20_Car" style:display-name="Titre 4 Car" style:family="text" style:parent-style-name="Police_20_par_20_défaut">
      <style:text-properties style:font-name="Comic Sans MS" style:text-underline-style="solid" style:text-underline-width="auto" style:text-underline-color="font-color" style:font-name-asian="Times New Roman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creation-date>2011-11-23T11:13:00</meta:creation-date>
    <dc:date>2017-11-16T12:53:45.66</dc:date>
    <meta:print-date>2017-11-16T12:53:42.34</meta:print-date>
    <meta:editing-cycles>3</meta:editing-cycles>
    <meta:editing-duration>P2171DT9H32M17S</meta:editing-duration>
    <meta:generator>OpenOffice/4.1.1$Win32 OpenOffice.org_project/411m6$Build-9775</meta:generator>
    <meta:document-statistic meta:table-count="0" meta:image-count="0" meta:object-count="0" meta:page-count="1" meta:paragraph-count="36" meta:word-count="259" meta:character-count="1596"/>
  </office:meta>
</office:document-meta>
</file>