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C0C0C0">
        <style:tab-stops>
          <style:tab-stop style:type="left" style:position="4.5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</style:style>
    <style:style style:name="T4" style:parent-style-name="Policepardéfaut" style:family="text">
      <style:text-properties fo:font-size="13pt" style:font-size-asian="13pt" style:font-size-complex="13pt"/>
    </style:style>
    <style:style style:name="T5" style:parent-style-name="Policepardéfaut" style:family="text">
      <style:text-properties fo:font-size="13pt" style:font-size-asian="13pt" style:font-size-complex="13pt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10" style:parent-style-name="Policepardéfaut" style:family="text">
      <style:text-properties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8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 fo:background-color="#C0C0C0">
        <style:tab-stops>
          <style:tab-stop style:type="left" style:position="4.5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T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48" style:parent-style-name="Policepardéfaut" style:family="text">
      <style:text-properties fo:font-size="13pt" style:font-size-asian="13pt" style:font-size-complex="13pt"/>
    </style:style>
    <style:style style:name="T4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Policepardéfaut" style:family="text">
      <style:text-properties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Policepardéfaut" style:family="text">
      <style:text-properties fo:font-size="13pt" style:font-size-asian="13pt" style:font-size-complex="13pt"/>
    </style:style>
    <style:style style:name="T56" style:parent-style-name="Policepardéfaut" style:family="text">
      <style:text-properties fo:font-weight="bold" style:font-weight-asian="bold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fo:font-size="13pt" style:font-size-asian="13pt" style:font-size-complex="13pt"/>
    </style:style>
    <style:style style:name="T58" style:parent-style-name="Policepardéfaut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62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63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Solde du paiement du séjour au MONT-SAXONNEX du 11 au 17 Mars 2018</text:p>
      <text:p text:style-name="P2"/>
      <text:p text:style-name="P3"><text:span text:style-name="T4">Grâce aux aides (conseil départemental de l'Essonne et foyer socio-éducatif de notre collège) et aux bénéfices de<text:s/></text:span><text:span text:style-name="T5">notre vente de porte-clés et <text:s/>de gâteaux, le coût total du séjour par élève s'élève à</text:span><text:span text:style-name="T6"><text:s/></text:span><text:span text:style-name="T7">331,44 euros.</text:span></text:p>
      <text:p text:style-name="P8"/>
      <text:p text:style-name="P9"><text:span text:style-name="T10">Votre enfant</text:span><text:span text:style-name="T11"><text:s/>................................................................<text:s/></text:span><text:span text:style-name="T12">doit donc remettre au plus vite à son professeur d'EPS (Mme ABELLANET en 5°1<text:s/></text:span><text:span text:style-name="T13">et 5°2, Mme BOSEK en 5°7 et Mme GUYENNOT en 5°5) un dernier chèque d'un montant de<text:s/></text:span><text:span text:style-name="T14">…..............</text:span><text:span text:style-name="T15"><text:s/></text:span><text:span text:style-name="T16">euros</text:span><text:span text:style-name="T17">, à l'ordre de "l'agent comptable du lycée COROT", qui sera encaissé mi-mars.</text:span><text:span text:style-name="T18"><text:s/>Sans oublier d'indiquer Nom – Prénom – Classe de l'élève au dos du chèque.</text:span><text:span text:style-name="T19"><text:s/></text:span><text:span text:style-name="T20">Merci d'avance.</text:span></text:p>
      <text:p text:style-name="P21"/>
      <text:p text:style-name="P22"/>
      <text:p text:style-name="P23">Cordialement</text:p>
      <text:p text:style-name="P24"><text:s text:c="2"/>MME ABELLANET, MME BOSEK et MME GUYENNOT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Solde du paiement du séjour au MONT-SAXONNEX du 11 au 17 Mars 2018</text:p>
      <text:p text:style-name="P40"/>
      <text:p text:style-name="P41"><text:span text:style-name="T42">Grâce aux aides (conseil départemental de l'Essonne et foyer socio-éducatif de notre collège) et<text:s/></text:span><text:span text:style-name="T43">aux bénéfices de notre vente de porte-clés et <text:s/>de gâteaux, le coût total du séjour par élève s'élève à</text:span><text:span text:style-name="T44"><text:s/></text:span><text:span text:style-name="T45">331,44 euros.</text:span></text:p>
      <text:p text:style-name="P46"/>
      <text:p text:style-name="P47"><text:span text:style-name="T48">Votre enfant</text:span><text:span text:style-name="T49"><text:s/>................................................................<text:s/></text:span><text:span text:style-name="T50">doit donc remettre au plus vite à son professeur d'EPS (Mme<text:s/></text:span><text:span text:style-name="T51">ABELLANET en 5°1 et 5°2, Mme BOSEK en 5°7 et Mme GUYENNOT en 5°5) un dernier chèque d'un montant de<text:s/></text:span><text:span text:style-name="T52">…..............</text:span><text:span text:style-name="T53"><text:s/></text:span><text:span text:style-name="T54">euros</text:span><text:span text:style-name="T55">, à l'ordre de "l'agent comptable du lycée COROT", qui sera encaissé mi-mars.</text:span><text:span text:style-name="T56"><text:s/>Sans oublier d'indiquer Nom – Prénom – Classe de l'élève<text:s/></text:span><text:span text:style-name="T57">au dos du chèque.<text:s/></text:span><text:span text:style-name="T58">Merci d'avance.</text:span></text:p>
      <text:p text:style-name="P59"/>
      <text:p text:style-name="P60"/>
      <text:p text:style-name="P61">Cordialement</text:p>
      <text:p text:style-name="P62"><text:s text:c="2"/>MME ABELLANET, MME BOSEK et MME GUYENNOT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marsault</meta:initial-creator>
    <dc:creator>BOSEK</dc:creator>
    <meta:creation-date>2018-02-01T20:33:00Z</meta:creation-date>
    <dc:date>2018-02-01T20:33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50" meta:row-count="10" meta:non-whitespace-character-count="1315"/>
  </office:meta>
</office:document-meta>
</file>