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C0C0C0">
        <style:tab-stops>
          <style:tab-stop style:type="left" style:position="4.5972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justify" style:line-height-at-least="0.0694in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3" style:parent-style-name="Standard" style:family="paragraph">
      <style:paragraph-properties fo:text-align="justify" style:line-height-at-least="0.0694in">
        <style:tab-stops>
          <style:tab-stop style:type="left" style:position="4.5972in"/>
        </style:tab-stops>
      </style:paragraph-properties>
    </style:style>
    <style:style style:name="T4" style:parent-style-name="Policepardéfaut" style:family="text">
      <style:text-properties fo:font-size="13pt" style:font-size-asian="13pt" style:font-size-complex="13pt"/>
    </style:style>
    <style:style style:name="T5" style:parent-style-name="Policepardéfaut" style:family="text">
      <style:text-properties fo:font-size="13pt" style:font-size-asian="13pt" style:font-size-complex="13pt"/>
    </style:style>
    <style:style style:name="T6" style:parent-style-name="Policepardéfaut" style:family="text">
      <style:text-properties fo:font-size="13pt" style:font-size-asian="13pt" style:font-size-complex="13pt"/>
    </style:style>
    <style:style style:name="T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 style:line-height-at-least="0.0694in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</style:style>
    <style:style style:name="T10" style:parent-style-name="Policepardéfaut" style:family="text">
      <style:text-properties fo:font-size="13pt" style:font-size-asian="13pt" style:font-size-complex="13pt"/>
    </style:style>
    <style:style style:name="T1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Policepardéfaut" style:family="text">
      <style:text-properties fo:font-size="13pt" style:font-size-asian="13pt" style:font-size-complex="13pt"/>
    </style:style>
    <style:style style:name="T13" style:parent-style-name="Policepardéfaut" style:family="text">
      <style:text-properties fo:font-size="13pt" style:font-size-asian="13pt" style:font-size-complex="13pt"/>
    </style:style>
    <style:style style:name="T1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Policepardéfaut" style:family="text">
      <style:text-properties fo:font-size="13pt" style:font-size-asian="13pt" style:font-size-complex="13pt"/>
    </style:style>
    <style:style style:name="T16" style:parent-style-name="Policepardéfaut" style:family="text">
      <style:text-properties fo:font-weight="bold" style:font-weight-asian="bold" fo:font-size="13pt" style:font-size-asian="13pt" style:font-size-complex="13pt"/>
    </style:style>
    <style:style style:name="T17" style:parent-style-name="Policepardéfaut" style:family="text">
      <style:text-properties fo:font-weight="bold" style:font-weight-asian="bold" fo:font-size="13pt" style:font-size-asian="13pt" style:font-size-complex="13pt"/>
    </style:style>
    <style:style style:name="T18" style:parent-style-name="Policepardéfaut" style:family="text"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style:line-height-at-least="0.0694in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style:line-height-at-least="0.0694in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22" style:parent-style-name="Standard" style:family="paragraph">
      <style:paragraph-properties fo:text-align="end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>
        <style:tab-stops>
          <style:tab-stop style:type="left" style:position="4.5972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4.5972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4.5972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4.5972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4.5972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4.5972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4.5972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4.5972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left" style:position="4.5972in"/>
        </style:tab-stops>
      </style:paragraph-properties>
    </style:style>
    <style:style style:name="P33" style:parent-style-name="Standard" style:family="paragraph">
      <style:paragraph-properties fo:text-align="justify">
        <style:tab-stops>
          <style:tab-stop style:type="left" style:position="4.5972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4.5972in"/>
        </style:tab-stops>
      </style:paragraph-properties>
    </style:style>
    <style:style style:name="P35" style:parent-style-name="Standard" style:family="paragraph">
      <style:paragraph-properties fo:text-align="justify">
        <style:tab-stops>
          <style:tab-stop style:type="left" style:position="4.5972in"/>
        </style:tab-stops>
      </style:paragraph-properties>
    </style:style>
    <style:style style:name="P36" style:parent-style-name="Standard" style:family="paragraph">
      <style:paragraph-properties fo:text-align="center" fo:background-color="#C0C0C0">
        <style:tab-stops>
          <style:tab-stop style:type="left" style:position="4.5972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text-align="justify" style:line-height-at-least="0.0694in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 style:line-height-at-least="0.0694in">
        <style:tab-stops>
          <style:tab-stop style:type="left" style:position="4.5972in"/>
        </style:tab-stops>
      </style:paragraph-properties>
    </style:style>
    <style:style style:name="T39" style:parent-style-name="Policepardéfaut" style:family="text">
      <style:text-properties fo:font-size="13pt" style:font-size-asian="13pt" style:font-size-complex="13pt"/>
    </style:style>
    <style:style style:name="T40" style:parent-style-name="Policepardéfaut" style:family="text">
      <style:text-properties fo:font-size="13pt" style:font-size-asian="13pt" style:font-size-complex="13pt"/>
    </style:style>
    <style:style style:name="T41" style:parent-style-name="Policepardéfaut" style:family="text">
      <style:text-properties fo:font-size="13pt" style:font-size-asian="13pt" style:font-size-complex="13pt"/>
    </style:style>
    <style:style style:name="T4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paragraph-properties fo:text-align="justify" style:line-height-at-least="0.0694in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</style:style>
    <style:style style:name="T45" style:parent-style-name="Policepardéfaut" style:family="text">
      <style:text-properties fo:font-size="13pt" style:font-size-asian="13pt" style:font-size-complex="13pt"/>
    </style:style>
    <style:style style:name="T4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Policepardéfaut" style:family="text">
      <style:text-properties fo:font-size="13pt" style:font-size-asian="13pt" style:font-size-complex="13pt"/>
    </style:style>
    <style:style style:name="T48" style:parent-style-name="Policepardéfaut" style:family="text">
      <style:text-properties fo:font-size="13pt" style:font-size-asian="13pt" style:font-size-complex="13pt"/>
    </style:style>
    <style:style style:name="T4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Policepardéfaut" style:family="text">
      <style:text-properties fo:font-size="13pt" style:font-size-asian="13pt" style:font-size-complex="13pt"/>
    </style:style>
    <style:style style:name="T51" style:parent-style-name="Policepardéfaut" style:family="text">
      <style:text-properties fo:font-weight="bold" style:font-weight-asian="bold" fo:font-size="13pt" style:font-size-asian="13pt" style:font-size-complex="13pt"/>
    </style:style>
    <style:style style:name="T52" style:parent-style-name="Policepardéfaut" style:family="text">
      <style:text-properties fo:font-weight="bold" style:font-weight-asian="bold" fo:font-size="13pt" style:font-size-asian="13pt" style:font-size-complex="13pt"/>
    </style:style>
    <style:style style:name="T53" style:parent-style-name="Policepardéfaut" style:family="text"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 style:line-height-at-least="0.0694in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 style:line-height-at-least="0.0694in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57" style:parent-style-name="Standard" style:family="paragraph">
      <style:paragraph-properties fo:text-align="end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>
        <style:tab-stops>
          <style:tab-stop style:type="left" style:position="4.5972in"/>
        </style:tab-stops>
      </style:paragraph-properties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>
        <style:tab-stops>
          <style:tab-stop style:type="left" style:position="4.5972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4.5972in"/>
        </style:tab-stops>
      </style:paragraph-properties>
    </style:style>
    <style:style style:name="P61" style:parent-style-name="Standard" style:family="paragraph">
      <style:paragraph-properties fo:text-align="justify">
        <style:tab-stops>
          <style:tab-stop style:type="left" style:position="4.5972in"/>
        </style:tab-stops>
      </style:paragraph-properties>
    </style:style>
    <style:style style:name="P62" style:parent-style-name="Standard" style:family="paragraph">
      <style:paragraph-properties fo:text-align="justify">
        <style:tab-stops>
          <style:tab-stop style:type="left" style:position="4.5972in"/>
        </style:tab-stops>
      </style:paragraph-properties>
    </style:style>
    <style:style style:name="P63" style:parent-style-name="Standard" style:family="paragraph">
      <style:paragraph-properties fo:text-align="justify">
        <style:tab-stops>
          <style:tab-stop style:type="left" style:position="4.5972in"/>
        </style:tab-stops>
      </style:paragraph-properties>
    </style:style>
    <style:style style:name="P64" style:parent-style-name="Standard" style:family="paragraph">
      <style:paragraph-properties fo:text-align="center">
        <style:tab-stops>
          <style:tab-stop style:type="left" style:position="4.5972in"/>
        </style:tab-stops>
      </style:paragraph-properties>
    </style:style>
  </office:automatic-styles>
  <office:body>
    <office:text text:use-soft-page-breaks="true">
      <text:p text:style-name="P1">Solde du paiement du séjour au MONT-SAXONNEX du 04 au 10 Février 2018</text:p>
      <text:p text:style-name="P2"/>
      <text:p text:style-name="P3"><text:span text:style-name="T4">Grâce aux aides (conseil départemental de l'Essonne et foyer socio-éducatif de notre collège) et aux bénéfices de</text:span><text:span text:style-name="T5"><text:s/>notre vente de porte-clés et de gâteaux, le coût total du séjour par élève s'élève à</text:span><text:span text:style-name="T6"><text:s/></text:span><text:span text:style-name="T7">331,44 euros.</text:span></text:p>
      <text:p text:style-name="P8"/>
      <text:p text:style-name="P9"><text:span text:style-name="T10">Votre enfant<text:s/></text:span><text:span text:style-name="T11">…......................................................</text:span><text:span text:style-name="T12"><text:s/>doit donc remettre au plus vite à son professeur d'EPS (Mme ABELLANET en 5°6, Mme MANN</text:span><text:span text:style-name="T13">O en 5°8, M. CALIBRE en 5°4 et M. CASTEX en 5°3) un dernier chèque d'un montant de<text:s/></text:span><text:span text:style-name="T14">…............... euros</text:span><text:span text:style-name="T15">, à l'ordre de "l'agent comptable du lycée COROT", qui sera encaissé mi-mars.</text:span><text:span text:style-name="T16"><text:s/>Sans oublier d'indiquer Nom – Prénom – Classe de l'élève au dos du chèque</text:span><text:span text:style-name="T17">.<text:s/></text:span><text:span text:style-name="T18">Merci d'avance.</text:span></text:p>
      <text:p text:style-name="P19"/>
      <text:p text:style-name="P20"/>
      <text:p text:style-name="P21">Cordialement</text:p>
      <text:p text:style-name="P22"><text:s text:c="2"/>MME ABELLANET, MME MANNO, M.CALIBRE et M.CASTEX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Solde du paiement du séjour au MONT-SAXONNEX du 04 au 10 Février 2018</text:p>
      <text:p text:style-name="P37"/>
      <text:p text:style-name="P38"><text:span text:style-name="T39">Grâce aux aides (conseil départemental de l'Essonne et foyer socio-éducatif de notre<text:s/></text:span><text:span text:style-name="T40">collège) et aux bénéfices de notre vente de porte-clés et de gâteaux, le coût total du séjour par élève s'élève à</text:span><text:span text:style-name="T41"><text:s/></text:span><text:span text:style-name="T42">331,44 euros.</text:span></text:p>
      <text:p text:style-name="P43"/>
      <text:p text:style-name="P44"><text:span text:style-name="T45">Votre enfant<text:s/></text:span><text:span text:style-name="T46">…......................................................</text:span><text:span text:style-name="T47"><text:s/>doit donc remettre au plus vite à son professeur d'EPS (Mm</text:span><text:span text:style-name="T48">e ABELLANET en 5°6, Mme MANNO en 5°8, M. CALIBRE en 5°4 et M. CASTEX en 5°3) un dernier chèque d'un montant de<text:s/></text:span><text:span text:style-name="T49">…............... euros</text:span><text:span text:style-name="T50">, à l'ordre de "l'agent comptable du lycée COROT", qui sera encaissé mi-mars.</text:span><text:span text:style-name="T51"><text:s/>Sans oublier d'indiquer Nom – Prénom – Classe</text:span><text:span text:style-name="T52"><text:s/>de l'élève au dos du chèque.<text:s/></text:span><text:span text:style-name="T53">Merci d'avance.</text:span></text:p>
      <text:p text:style-name="P54"/>
      <text:p text:style-name="P55"/>
      <text:p text:style-name="P56">Cordialement</text:p>
      <text:p text:style-name="P57"><text:s text:c="2"/>MME ABELLANET, MME MANNO, M.CALIBRE et M.CASTEX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ey Marsault</meta:initial-creator>
    <dc:creator>BOSEK</dc:creator>
    <meta:creation-date>2018-02-01T20:33:00Z</meta:creation-date>
    <dc:date>2018-02-01T20:33:00Z</dc:date>
    <meta:print-date>2016-01-15T12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575" meta:row-count="11" meta:non-whitespace-character-count="1336"/>
  </office:meta>
</office:document-meta>
</file>