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1.677cm"/>
        </style:tab-stops>
      </style:paragraph-properties>
    </style:style>
    <style:style style:name="P2" style:family="paragraph" style:parent-style-name="Standard">
      <style:paragraph-properties style:line-height-at-least="0.176cm" fo:text-align="justify" style:justify-single-word="false">
        <style:tab-stops>
          <style:tab-stop style:position="11.677cm"/>
        </style:tab-stops>
      </style:paragraph-properties>
    </style:style>
    <style:style style:name="P3" style:family="paragraph" style:parent-style-name="Standard">
      <style:paragraph-properties style:line-height-at-least="0.176cm" fo:text-align="justify" style:justify-single-word="false">
        <style:tab-stops>
          <style:tab-stop style:position="2cm"/>
        </style:tab-stops>
      </style:paragraph-properties>
    </style:style>
    <style:style style:name="P4" style:family="paragraph" style:parent-style-name="Standard">
      <style:paragraph-properties style:line-height-at-least="0.176cm" fo:text-align="justify" style:justify-single-word="false">
        <style:tab-stops>
          <style:tab-stop style:position="1cm"/>
        </style:tab-stops>
      </style:paragraph-properties>
    </style:style>
    <style:style style:name="P5" style:family="paragraph" style:parent-style-name="Standard">
      <style:paragraph-properties style:line-height-at-least="0.176cm" fo:text-align="justify" style:justify-single-word="false">
        <style:tab-stops>
          <style:tab-stop style:position="2.251cm"/>
        </style:tab-stops>
      </style:paragraph-properties>
    </style:style>
    <style:style style:name="P6" style:family="paragraph" style:parent-style-name="Standard">
      <style:paragraph-properties style:line-height-at-least="0.176cm" fo:text-align="justify" style:justify-single-word="false">
        <style:tab-stops>
          <style:tab-stop style:position="0.751cm"/>
        </style:tab-stops>
      </style:paragraph-properties>
    </style:style>
    <style:style style:name="P7" style:family="paragraph" style:parent-style-name="Standard">
      <style:paragraph-properties style:line-height-at-least="0.176cm" fo:text-align="center" style:justify-single-word="false">
        <style:tab-stops>
          <style:tab-stop style:position="11.677cm"/>
        </style:tab-stops>
      </style:paragraph-properties>
      <style:text-properties fo:font-size="12pt" fo:font-weight="bold" style:font-size-asian="12pt" style:font-weight-asian="bold" style:font-size-complex="12pt"/>
    </style:style>
    <style:style style:name="P8" style:family="paragraph" style:parent-style-name="Standard">
      <style:paragraph-properties style:line-height-at-least="0.176cm" fo:text-align="justify" style:justify-single-word="false">
        <style:tab-stops>
          <style:tab-stop style:position="2.251cm"/>
        </style:tab-stops>
      </style:paragraph-properties>
      <style:text-properties fo:font-size="12pt" fo:font-weight="bold" style:font-size-asian="12pt" style:font-weight-asian="bold" style:font-size-complex="12pt"/>
    </style:style>
    <style:style style:name="P9" style:family="paragraph" style:parent-style-name="Standard">
      <style:paragraph-properties fo:text-align="end" style:justify-single-word="false">
        <style:tab-stops>
          <style:tab-stop style:position="11.677cm"/>
        </style:tab-stops>
      </style:paragraph-properties>
      <style:text-properties fo:font-size="12pt" fo:font-weight="bold" style:font-size-asian="12pt" style:font-weight-asian="bold" style:font-size-complex="12pt" style:font-weight-complex="bold"/>
    </style:style>
    <style:style style:name="P10" style:family="paragraph" style:parent-style-name="Standard">
      <style:paragraph-properties fo:text-align="end" style:justify-single-word="false">
        <style:tab-stops>
          <style:tab-stop style:position="11.677cm"/>
        </style:tab-stops>
      </style:paragraph-properties>
      <style:text-properties fo:font-size="12pt" fo:font-weight="bold" style:font-size-asian="12pt" style:font-weight-asian="bold" style:font-size-complex="12pt"/>
    </style:style>
    <style:style style:name="P11" style:family="paragraph" style:parent-style-name="Standard">
      <style:paragraph-properties style:line-height-at-least="0.176cm" fo:text-align="justify" style:justify-single-word="false">
        <style:tab-stops>
          <style:tab-stop style:position="11.677cm"/>
        </style:tab-stops>
      </style:paragraph-properties>
      <style:text-properties fo:font-size="12pt" style:font-size-asian="12pt" style:font-size-complex="12pt"/>
    </style:style>
    <style:style style:name="P12" style:family="paragraph" style:parent-style-name="Standard">
      <style:paragraph-properties fo:text-align="end" style:justify-single-word="false">
        <style:tab-stops>
          <style:tab-stop style:position="11.677cm"/>
        </style:tab-stops>
      </style:paragraph-properties>
      <style:text-properties fo:font-size="12pt" style:font-size-asian="12pt" style:font-size-complex="12pt"/>
    </style:style>
    <style:style style:name="P13" style:family="paragraph" style:parent-style-name="Standard">
      <style:paragraph-properties fo:text-align="center" style:justify-single-word="false" fo:background-color="transparent">
        <style:tab-stops>
          <style:tab-stop style:position="11.677cm"/>
        </style:tab-stops>
        <style:background-image/>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Standard" style:master-page-name="Standard">
      <style:paragraph-properties fo:text-align="center" style:justify-single-word="false" style:page-number="auto" fo:background-color="transparent">
        <style:tab-stops>
          <style:tab-stop style:position="11.677cm"/>
        </style:tab-stops>
        <style:background-image/>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fo:font-size="12pt" fo:font-weight="bold" style:font-size-asian="12pt" style:font-weight-asian="bold" style:font-size-complex="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fo:font-weight="bold" style:font-size-asian="12pt" style:font-weight-asian="bold" style:font-size-complex="12pt"/>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font-size="12pt" style:text-underline-style="none" fo:font-weight="bold" style:font-size-asian="12pt" style:font-weight-asian="bold" style:font-size-complex="12pt"/>
    </style:style>
    <style:style style:name="T7" style:family="text">
      <style:text-properties style:font-name="Arial" fo:font-size="12pt" fo:font-weight="bold" style:font-name-asian="Arial" style:font-size-asian="12pt" style:font-weight-asian="bold" style:font-name-complex="Arial"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aiement du séjour ski au MONT-SAXONNEX du 11 au 17 Mars 2018 (doc. n°1)</text:p>
      <text:p text:style-name="P1"/>
      <text:p text:style-name="P2"><text:span text:style-name="T1">La participation financière des familles sera de 360</text:span><text:span text:style-name="T7">€ </text:span><text:span text:style-name="T1">maximum par élève. </text:span><text:span text:style-name="T2">Cette somme sera sans doute revue à la baisse car nous avons sollicité pour chaque élève une subvention auprès du foyer coopératif du collège.</text:span></text:p>
      <text:p text:style-name="P7"><text:s/></text:p>
      <text:p text:style-name="P2"><text:span text:style-name="T3">Il vous est donc demandé de verser </text:span><text:span text:style-name="T1">TROIS CHEQUES</text:span><text:span text:style-name="T3">, adressés à l'ordre de "l'agent comptable du lycée COROT", qui seront encaissés en trois fois.</text:span></text:p>
      <text:p text:style-name="P3"><text:span text:style-name="T1">Un premier chèque de </text:span><text:span text:style-name="T4">120 euros</text:span><text:span text:style-name="T1"> encaissé mi-janvier.</text:span></text:p>
      <text:p text:style-name="P4"><text:span text:style-name="T1">Un deuxième chèque de </text:span><text:span text:style-name="T4">120 euros</text:span><text:span text:style-name="T1"> encaissé <text:s/>mi-février.</text:span></text:p>
      <text:p text:style-name="P5"><text:span text:style-name="T1">Un troisième et dernier chèque (dont le montant vous sera précisé ultérieurement) qui vous sera </text:span><text:span text:style-name="T4">réclamé courant février</text:span><text:span text:style-name="T6">, <text:s/></text:span><text:span text:style-name="T1">pour un encaissement mi-mars.</text:span></text:p>
      <text:p text:style-name="P8"/>
      <text:p text:style-name="P11">Pour les familles souhaitant une aide financière, nous vous rappelons qu'il est possible de vous faire aider par votre comité d'entreprise ou de faire appel aux services sociaux du collège (voir auprès du professeur d'EPS de votre enfant).</text:p>
      <text:p text:style-name="P11"/>
      <text:p text:style-name="P6"><text:span text:style-name="T3">Votre enfant doit donc remettre à son professeur d'EPS (Mme ABELLANET en 5°1 et 5°2, Mme BOSEK en 5°7 et Mme GUYENNOT en 5°5) </text:span><text:span text:style-name="T5">DEUX CHEQUES de 120 euros</text:span><text:span text:style-name="T3"> chacun avant le </text:span><text:span text:style-name="T1">vendredi 15 décembre 2017. Sans oublier d'indiquer Nom – prénom – Classe de l'élève au dos de chaque chèque. </text:span><text:span text:style-name="T2">Merci d'avance.</text:span></text:p>
      <text:p text:style-name="P11"/>
      <text:p text:style-name="P11">Cordialement</text:p>
      <text:p text:style-name="P12"><text:s text:c="2"/>MME ABELLANET, MME BOSEK et MME GUYENNOT</text:p>
      <text:p text:style-name="P9"/>
      <text:p text:style-name="P9"/>
      <text:p text:style-name="P9"/>
      <text:p text:style-name="P13">Paiement du séjour ski au MONT-SAXONNEX du 11 au 17 Mars 2018 (doc. n°1)</text:p>
      <text:p text:style-name="P1"/>
      <text:p text:style-name="P2"><text:span text:style-name="T1">La participation financière des familles sera de 360</text:span><text:span text:style-name="T7">€ </text:span><text:span text:style-name="T1">maximum par élève. </text:span><text:span text:style-name="T2">Cette somme sera sans doute revue à la baisse car nous avons sollicité pour chaque élève une subvention auprès du foyer coopératif du collège.</text:span></text:p>
      <text:p text:style-name="P7"><text:s/></text:p>
      <text:p text:style-name="P2"><text:span text:style-name="T3">Il vous est donc demandé de verser </text:span><text:span text:style-name="T1">TROIS CHEQUES</text:span><text:span text:style-name="T3">, adressés à l'ordre de "l'agent comptable du lycée COROT", qui seront encaissés en trois fois.</text:span></text:p>
      <text:p text:style-name="P3"><text:span text:style-name="T1">Un premier chèque de </text:span><text:span text:style-name="T4">120 euros</text:span><text:span text:style-name="T1"> encaissé mi-janvier.</text:span></text:p>
      <text:p text:style-name="P4"><text:span text:style-name="T1">Un deuxième chèque de </text:span><text:span text:style-name="T4">120 euros</text:span><text:span text:style-name="T1"> encaissé <text:s/>mi-février.</text:span></text:p>
      <text:p text:style-name="P5"><text:span text:style-name="T1">Un troisième et dernier chèque (dont le montant vous sera précisé ultérieurement) qui vous sera </text:span><text:span text:style-name="T4">réclamé courant février</text:span><text:span text:style-name="T6">, <text:s/></text:span><text:span text:style-name="T1">pour un encaissement mi-mars.</text:span></text:p>
      <text:p text:style-name="P8"/>
      <text:p text:style-name="P11">Pour les familles souhaitant une aide financière, nous vous rappelons qu'il est possible de vous faire aider par votre comité d'entreprise ou de faire appel aux services sociaux du collège (voir auprès du professeur d'EPS de votre enfant).</text:p>
      <text:p text:style-name="P11"/>
      <text:p text:style-name="P6"><text:span text:style-name="T3">Votre enfant doit donc remettre à son professeur d'EPS (Mme ABELLANET en 5°1 et 5°2, Mme BOSEK en 5°7 et Mme GUYENNOT en 5°5) </text:span><text:span text:style-name="T5">DEUX CHEQUES de 120 euros</text:span><text:span text:style-name="T3"> chacun avant le </text:span><text:span text:style-name="T1">vendredi 15 décembre 2017. Sans oublier d'indiquer Nom – prénom – Classe de l'élève au dos de chaque chèque. </text:span><text:span text:style-name="T2">Merci d'avance.</text:span></text:p>
      <text:p text:style-name="P11"/>
      <text:p text:style-name="P11">Cordialement</text:p>
      <text:p text:style-name="P12"><text:s text:c="2"/>MME ABELLANET, MME BOSEK et MME GUYENNOT</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udrey marsault</meta:initial-creator>
    <meta:creation-date>2017-11-09T11:35:35</meta:creation-date>
    <dc:date>2017-11-22T08:55:59.22</dc:date>
    <meta:editing-duration>PT5M18S</meta:editing-duration>
    <meta:editing-cycles>6</meta:editing-cycles>
    <meta:generator>OpenOffice/4.1.2$Win32 OpenOffice.org_project/412m3$Build-9782</meta:generator>
    <meta:print-date>2017-11-16T12:51:26.03</meta:print-date>
    <meta:document-statistic meta:table-count="0" meta:image-count="0" meta:object-count="0" meta:page-count="1" meta:paragraph-count="22" meta:word-count="420" meta:character-count="2542"/>
    <dc:creator>audrey marsault</dc:creator>
  </office:meta>
</office:document-meta>
</file>