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pitch="variable" style:font-charset="x-symbol"/>
    <style:font-face style:name="Arial1" svg:font-family="Arial, Helvetica, Verdana, Tahoma, Georgia, 'Sans Serif', serif"/>
    <style:font-face style:name="Mangal1" svg:font-family="Mangal"/>
    <style:font-face style:name="OpenSymbol" svg:font-family="OpenSymbol"/>
    <style:font-face style:name="AR JULIAN" svg:font-family="'AR JULIA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2.515cm" fo:margin-left="1.36cm" fo:margin-right="3.614cm" table:align="margins"/>
    </style:style>
    <style:style style:name="Tableau1.A" style:family="table-column">
      <style:table-column-properties style:column-width="4.26cm" style:rel-column-width="22306*"/>
    </style:style>
    <style:style style:name="Tableau1.B" style:family="table-column">
      <style:table-column-properties style:column-width="3.519cm" style:rel-column-width="18427*"/>
    </style:style>
    <style:style style:name="Tableau1.C" style:family="table-column">
      <style:table-column-properties style:column-width="4.736cm" style:rel-column-width="24802*"/>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Standard">
      <style:text-properties style:font-name="Trebuchet MS" fo:font-weight="normal" style:font-weight-asian="normal" style:font-weight-complex="normal"/>
    </style:style>
    <style:style style:name="P3" style:family="paragraph" style:parent-style-name="Standard">
      <style:paragraph-properties fo:margin-left="0cm" fo:margin-right="0cm" fo:text-indent="0cm" style:auto-text-indent="false">
        <style:tab-stops>
          <style:tab-stop style:position="-0.238cm"/>
        </style:tab-stops>
      </style:paragraph-properties>
      <style:text-properties style:font-name="Trebuchet MS" fo:font-weight="normal" style:font-weight-asian="normal" style:font-weight-complex="normal"/>
    </style:style>
    <style:style style:name="P4" style:family="paragraph" style:parent-style-name="Standard">
      <style:paragraph-properties fo:margin-left="0cm" fo:margin-right="0cm" fo:text-indent="0cm" style:auto-text-indent="false">
        <style:tab-stops>
          <style:tab-stop style:position="-0.238cm"/>
        </style:tab-stops>
      </style:paragraph-properties>
      <style:text-properties style:font-name="Trebuchet MS" fo:font-size="14pt" fo:font-weight="bold" style:font-size-asian="14pt" style:font-weight-asian="bold" style:font-size-complex="14pt" style:font-weight-complex="bold"/>
    </style:style>
    <style:style style:name="P5" style:family="paragraph" style:parent-style-name="Standard">
      <style:paragraph-properties fo:margin-left="0cm" fo:margin-right="0cm" fo:text-indent="0cm" style:auto-text-indent="false">
        <style:tab-stops>
          <style:tab-stop style:position="-0.238cm"/>
        </style:tab-stops>
      </style:paragraph-properties>
      <style:text-properties style:font-name="Trebuchet MS" fo:font-size="14pt" style:text-underline-style="none" fo:font-weight="normal" style:font-size-asian="14pt" style:font-weight-asian="normal" style:font-size-complex="14pt" style:font-weight-complex="normal"/>
    </style:style>
    <style:style style:name="P6" style:family="paragraph" style:parent-style-name="Standard">
      <style:paragraph-properties fo:margin-left="0cm" fo:margin-right="0cm" fo:text-indent="0cm" style:auto-text-indent="false">
        <style:tab-stops>
          <style:tab-stop style:position="-0.238cm"/>
        </style:tab-stops>
      </style:paragraph-properties>
      <style:text-properties style:font-name="Trebuchet MS" fo:font-size="14pt" style:text-underline-style="none" fo:font-weight="bold" style:font-size-asian="14pt" style:font-weight-asian="bold" style:font-size-complex="14pt" style:font-weight-complex="bold"/>
    </style:style>
    <style:style style:name="P7" style:family="paragraph" style:parent-style-name="Standard">
      <style:paragraph-properties fo:margin-left="0cm" fo:margin-right="0cm" fo:line-height="150%" fo:text-indent="0cm" style:auto-text-indent="false">
        <style:tab-stops>
          <style:tab-stop style:position="-0.238cm"/>
        </style:tab-stops>
      </style:paragraph-properties>
      <style:text-properties style:font-name="Trebuchet MS" fo:font-size="14pt" style:text-underline-style="none" fo:font-weight="bold" style:font-size-asian="14pt" style:font-weight-asian="bold" style:font-size-complex="14pt" style:font-weight-complex="bold"/>
    </style:style>
    <style:style style:name="P8" style:family="paragraph" style:parent-style-name="Standard">
      <style:paragraph-properties fo:margin-left="0cm" fo:margin-right="0cm" fo:text-indent="0cm" style:auto-text-indent="false">
        <style:tab-stops>
          <style:tab-stop style:position="-0.238cm"/>
        </style:tab-stops>
      </style:paragraph-properties>
      <style:text-properties style:font-name="Trebuchet MS" fo:font-size="14pt" style:text-underline-style="solid" style:text-underline-width="auto" style:text-underline-color="font-color" fo:font-weight="bold" style:font-size-asian="14pt" style:font-weight-asian="bold" style:font-size-complex="14pt" style:font-weight-complex="bold"/>
    </style:style>
    <style:style style:name="P9" style:family="paragraph" style:parent-style-name="Standard">
      <style:paragraph-properties fo:margin-left="0cm" fo:margin-right="0cm" fo:text-indent="0cm" style:auto-text-indent="false">
        <style:tab-stops>
          <style:tab-stop style:position="-0.238cm"/>
        </style:tab-stops>
      </style:paragraph-properties>
      <style:text-properties style:font-name="Trebuchet MS" fo:font-size="12pt" style:text-underline-style="none" fo:font-weight="normal" style:font-size-asian="12pt" style:font-weight-asian="normal" style:font-size-complex="12pt" style:font-weight-complex="normal"/>
    </style:style>
    <style:style style:name="P10" style:family="paragraph" style:parent-style-name="Standard">
      <style:paragraph-properties fo:margin-left="0cm" fo:margin-right="0cm" fo:line-height="150%" fo:text-indent="0cm" style:auto-text-indent="false">
        <style:tab-stops>
          <style:tab-stop style:position="-0.238cm"/>
        </style:tab-stops>
      </style:paragraph-properties>
      <style:text-properties style:font-name="Trebuchet MS" fo:font-size="12pt" style:text-underline-style="none" fo:font-weight="normal" style:font-size-asian="12pt" style:font-weight-asian="normal" style:font-size-complex="12pt" style:font-weight-complex="normal"/>
    </style:style>
    <style:style style:name="P11" style:family="paragraph" style:parent-style-name="Standard">
      <style:paragraph-properties fo:margin-left="0cm" fo:margin-right="0cm" fo:text-indent="0cm" style:auto-text-indent="false"/>
      <style:text-properties fo:font-size="8pt" style:font-size-asian="8pt" style:font-size-complex="8pt"/>
    </style:style>
    <style:style style:name="P12" style:family="paragraph" style:parent-style-name="Standard">
      <style:paragraph-properties fo:margin-left="1.455cm" fo:margin-right="0cm" fo:text-indent="0cm" style:auto-text-indent="false">
        <style:tab-stops>
          <style:tab-stop style:position="-0.238cm"/>
        </style:tab-stops>
      </style:paragraph-properties>
      <style:text-properties style:font-name="Trebuchet MS" fo:font-size="12pt" style:text-underline-style="none" fo:font-weight="normal" style:font-size-asian="12pt" style:font-weight-asian="normal" style:font-size-complex="12pt" style:font-weight-complex="normal"/>
    </style:style>
    <style:style style:name="P13" style:family="paragraph" style:parent-style-name="Table_20_Contents">
      <style:text-properties style:font-name="Trebuchet MS" fo:font-size="12pt" style:font-size-asian="12pt" style:font-size-complex="12pt"/>
    </style:style>
    <style:style style:name="P14" style:family="paragraph" style:parent-style-name="Standard">
      <style:paragraph-properties fo:margin-left="-0.582cm" fo:margin-right="0cm" fo:line-height="150%" fo:text-indent="0cm" style:auto-text-indent="false">
        <style:tab-stops>
          <style:tab-stop style:position="-0.238cm"/>
        </style:tab-stops>
      </style:paragraph-properties>
      <style:text-properties style:font-name="Trebuchet MS" fo:font-size="12pt" style:text-underline-style="none" fo:font-weight="normal" style:font-size-asian="12pt" style:font-weight-asian="normal" style:font-size-complex="12pt" style:font-weight-complex="normal"/>
    </style:style>
    <style:style style:name="P15" style:family="paragraph" style:parent-style-name="Standard">
      <style:paragraph-properties fo:margin-left="-0.556cm" fo:margin-right="0cm" fo:line-height="150%" fo:text-indent="0cm" style:auto-text-indent="false">
        <style:tab-stops>
          <style:tab-stop style:position="-0.238cm"/>
        </style:tab-stops>
      </style:paragraph-properties>
      <style:text-properties style:font-name="Trebuchet MS" fo:font-size="12pt" style:text-underline-style="none" fo:font-weight="normal" style:font-size-asian="12pt" style:font-weight-asian="normal" style:font-size-complex="12pt" style:font-weight-complex="normal"/>
    </style:style>
    <style:style style:name="P16" style:family="paragraph" style:parent-style-name="Standard">
      <style:paragraph-properties fo:margin-left="-0.609cm" fo:margin-right="0cm" fo:line-height="150%" fo:text-indent="0cm" style:auto-text-indent="false">
        <style:tab-stops>
          <style:tab-stop style:position="-0.238cm"/>
        </style:tab-stops>
      </style:paragraph-properties>
      <style:text-properties style:font-name="Trebuchet MS" fo:font-size="12pt" style:text-underline-style="none" fo:font-weight="normal" style:font-size-asian="12pt" style:font-weight-asian="normal" style:font-size-complex="12pt" style:font-weight-complex="normal"/>
    </style:style>
    <style:style style:name="P17" style:family="paragraph" style:parent-style-name="Standard">
      <style:paragraph-properties fo:margin-left="-0.688cm" fo:margin-right="0cm" fo:text-indent="0cm" style:auto-text-indent="false">
        <style:tab-stops>
          <style:tab-stop style:position="-0.238cm"/>
        </style:tab-stops>
      </style:paragraph-properties>
      <style:text-properties style:font-name="Trebuchet MS" fo:font-size="12pt" style:text-underline-style="none" fo:font-weight="normal" style:font-size-asian="12pt" style:font-weight-asian="normal" style:font-size-complex="12pt" style:font-weight-complex="normal"/>
    </style:style>
    <style:style style:name="P18" style:family="paragraph" style:parent-style-name="Standard">
      <style:paragraph-properties fo:margin-left="-0.661cm" fo:margin-right="0cm" fo:line-height="150%" fo:text-indent="0cm" style:auto-text-indent="false">
        <style:tab-stops>
          <style:tab-stop style:position="-0.238cm"/>
        </style:tab-stops>
      </style:paragraph-properties>
      <style:text-properties style:font-name="Trebuchet MS" fo:font-size="12pt" style:text-underline-style="none" fo:font-weight="normal" style:font-size-asian="12pt" style:font-weight-asian="normal" style:font-size-complex="12pt" style:font-weight-complex="normal"/>
    </style:style>
    <style:style style:name="P19" style:family="paragraph" style:parent-style-name="Standard">
      <style:paragraph-properties fo:margin-left="-0.714cm" fo:margin-right="0cm" fo:text-indent="0cm" style:auto-text-indent="false">
        <style:tab-stops>
          <style:tab-stop style:position="-0.238cm"/>
        </style:tab-stops>
      </style:paragraph-properties>
      <style:text-properties style:font-name="Trebuchet MS" fo:font-size="12pt" style:text-underline-style="none" fo:font-weight="normal" style:font-size-asian="12pt" style:font-weight-asian="normal" style:font-size-complex="12pt" style:font-weight-complex="normal"/>
    </style:style>
    <style:style style:name="P20" style:family="paragraph" style:parent-style-name="Frame_20_contents">
      <style:paragraph-properties fo:text-align="center" style:justify-single-word="false"/>
      <style:text-properties style:font-name="AR JULIAN"/>
    </style:style>
    <style:style style:name="P21" style:family="paragraph" style:parent-style-name="Frame_20_contents">
      <style:paragraph-properties fo:text-align="center" style:justify-single-word="false"/>
    </style:style>
    <style:style style:name="P22" style:family="paragraph" style:parent-style-name="Standard" style:list-style-name="L1">
      <style:paragraph-properties fo:margin-left="0.45cm" fo:margin-right="0cm" fo:text-indent="-0.265cm" style:auto-text-indent="false">
        <style:tab-stops>
          <style:tab-stop style:position="-0.238cm"/>
        </style:tab-stops>
      </style:paragraph-properties>
      <style:text-properties style:font-name="Trebuchet MS" fo:font-weight="normal" style:font-weight-asian="normal" style:font-weight-complex="normal"/>
    </style:style>
    <style:style style:name="P23" style:family="paragraph" style:parent-style-name="Standard" style:list-style-name="L1">
      <style:paragraph-properties fo:margin-left="0.185cm" fo:margin-right="0cm" fo:text-indent="0cm" style:auto-text-indent="false">
        <style:tab-stops>
          <style:tab-stop style:position="-0.238cm"/>
        </style:tab-stops>
      </style:paragraph-properties>
      <style:text-properties style:font-name="Trebuchet MS" fo:font-weight="normal" style:font-weight-asian="normal" style:font-weight-complex="normal"/>
    </style:style>
    <style:style style:name="P24" style:family="paragraph" style:parent-style-name="Standard" style:list-style-name="L1">
      <style:paragraph-properties fo:margin-left="0cm" fo:margin-right="0cm" fo:text-indent="0cm" style:auto-text-indent="false">
        <style:tab-stops>
          <style:tab-stop style:position="-0.238cm"/>
        </style:tab-stops>
      </style:paragraph-properties>
      <style:text-properties style:font-name="Trebuchet MS" fo:font-weight="normal" style:font-weight-asian="normal" style:font-weight-complex="normal"/>
    </style:style>
    <style:style style:name="P25" style:family="paragraph" style:parent-style-name="Standard">
      <style:paragraph-properties fo:margin-left="0cm" fo:margin-right="0cm" fo:text-indent="0cm" style:auto-text-indent="false">
        <style:tab-stops>
          <style:tab-stop style:position="-0.238cm"/>
        </style:tab-stops>
      </style:paragraph-properties>
      <style:text-properties style:font-name="Trebuchet MS" fo:font-size="12pt" style:text-underline-style="none" fo:font-weight="normal" style:font-size-asian="12pt" style:font-weight-asian="normal" style:font-size-complex="12pt" style:font-weight-complex="normal"/>
    </style:style>
    <style:style style:name="P26" style:family="paragraph" style:parent-style-name="Standard" style:list-style-name="L2">
      <style:paragraph-properties fo:margin-left="0cm" fo:margin-right="0cm" fo:text-indent="0cm" style:auto-text-indent="false">
        <style:tab-stops>
          <style:tab-stop style:position="-0.238cm"/>
        </style:tab-stops>
      </style:paragraph-properties>
      <style:text-properties style:font-name="Trebuchet MS" fo:font-size="12pt" style:text-underline-style="none" fo:font-weight="normal" style:font-size-asian="12pt" style:font-weight-asian="normal" style:font-size-complex="12pt" style:font-weight-complex="normal"/>
    </style:style>
    <style:style style:name="P27" style:family="paragraph" style:parent-style-name="Standard" style:list-style-name="L3">
      <style:paragraph-properties fo:margin-left="0cm" fo:margin-right="0cm" fo:text-indent="0cm" style:auto-text-indent="false">
        <style:tab-stops>
          <style:tab-stop style:position="-0.238cm"/>
        </style:tab-stops>
      </style:paragraph-properties>
      <style:text-properties style:font-name="Trebuchet MS" fo:font-size="12pt" style:text-underline-style="none" fo:font-weight="normal" style:font-size-asian="12pt" style:font-weight-asian="normal" style:font-size-complex="12pt" style:font-weight-complex="normal"/>
    </style:style>
    <style:style style:name="P28" style:family="paragraph" style:parent-style-name="Standard" style:list-style-name="L4">
      <style:paragraph-properties fo:margin-left="0cm" fo:margin-right="0cm" fo:text-indent="0cm" style:auto-text-indent="false">
        <style:tab-stops>
          <style:tab-stop style:position="-0.238cm"/>
        </style:tab-stops>
      </style:paragraph-properties>
      <style:text-properties style:font-name="Trebuchet MS" fo:font-size="12pt" style:text-underline-style="none" fo:font-weight="normal" style:font-size-asian="12pt" style:font-weight-asian="normal" style:font-size-complex="12pt" style:font-weight-complex="normal"/>
    </style:style>
    <style:style style:name="P29" style:family="paragraph" style:parent-style-name="Standard">
      <style:paragraph-properties fo:margin-left="0cm" fo:margin-right="0cm" fo:text-indent="0cm" style:auto-text-indent="false">
        <style:tab-stops>
          <style:tab-stop style:position="-0.238cm"/>
        </style:tab-stops>
      </style:paragraph-properties>
      <style:text-properties fo:font-variant="normal" fo:text-transform="none" fo:color="#474747" style:font-name="Trebuchet MS" fo:font-size="12pt" fo:letter-spacing="normal" fo:font-style="normal" style:text-underline-style="none" fo:font-weight="normal" style:font-size-asian="12pt" style:font-weight-asian="normal" style:font-size-complex="12pt" style:font-weight-complex="normal"/>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font-name="AR JULIAN"/>
    </style:style>
    <style:style style:name="T4" style:family="text">
      <style:text-properties style:font-name="AR JULIAN" fo:font-size="16pt" style:font-size-asian="16pt" style:font-size-complex="16pt"/>
    </style:style>
    <style:style style:name="T5" style:family="text">
      <style:text-properties fo:font-size="16pt" style:font-size-asian="16pt" style:font-size-complex="16pt"/>
    </style:style>
    <style:style style:name="T6" style:family="text">
      <style:text-properties fo:font-size="16pt" style:text-underline-style="solid" style:text-underline-width="auto" style:text-underline-color="font-color" style:font-size-asian="16pt" style:font-size-complex="16pt"/>
    </style:style>
    <style:style style:name="T7" style:family="text">
      <style:text-properties fo:font-variant="normal" fo:text-transform="none" fo:color="#474747" fo:letter-spacing="normal" fo:font-style="normal"/>
    </style:style>
    <style:style style:name="T8" style:family="text">
      <style:text-properties fo:font-variant="normal" fo:text-transform="none" fo:color="#474747" fo:letter-spacing="normal" fo:font-style="normal" fo:font-weight="bold"/>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fo:background-color="transparent" style:background-transparency="100%" style:shadow="#808080 0.18cm 0.18cm">
        <style:background-image/>
        <style:columns fo:column-count="1" fo:column-gap="0cm"/>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09/11/2015</text:p>
      <text:p text:style-name="Standard"><draw:frame draw:style-name="fr1" draw:name="Cadre1" text:anchor-type="paragraph" svg:x="1.66cm" svg:y="0.005cm" svg:width="13.072cm" draw:z-index="0"><draw:text-box fo:min-height="3.36cm"><text:p text:style-name="Frame_20_contents"/><text:p text:style-name="P21"><text:s text:c="5"/><text:span text:style-name="T3"><text:s text:c="4"/></text:span><text:span text:style-name="T4">REGLEMENT INTERIEUR DE L'ECOLE</text:span></text:p><text:p text:style-name="P20"><text:span text:style-name="T5"><text:s text:c="2"/></text:span><text:span text:style-name="T6">MICHELET B</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P2">Des règles de vie sont indispensables à l'organisation de toute vie scolaire. Celles-ci permettent :</text:p>
      <text:p text:style-name="P2"/>
      <text:list xml:id="list42750591" text:style-name="L1">
        <text:list-item>
          <text:list>
            <text:list-header>
              <text:p text:style-name="P22">- <text:s/>D'assurer des conditions favorables à l'épanouissement des enfants. </text:p>
              <text:p text:style-name="P22">- <text:s/>De permettre à tous les élèves de mieux profiter des programmes scolaires.</text:p>
              <text:p text:style-name="P22">- <text:s/>D'adopter de bonnes habitudes.</text:p>
              <text:p text:style-name="P23"><text:s text:c="2"/>- <text:s/>De prévenir les accidents, les maladies et d'en éliminer les causes les plus fréquentes.</text:p>
              <text:p text:style-name="P24"><text:s/></text:p>
            </text:list-header>
          </text:list>
        </text:list-item>
      </text:list>
      <text:p text:style-name="P3"/>
      <text:p text:style-name="P4">1- <text:span text:style-name="T2">La Fréquentation et l'obligation scolaire</text:span></text:p>
      <text:p text:style-name="P8"/>
      <text:p text:style-name="P9">La fréquentation régulière de l'école élémentaire est obligatoire conformément aux textes législatifs et réglementaires en vigueur.</text:p>
      <text:p text:style-name="P9">La présence des élèves est <text:span text:style-name="T1">obligatoire</text:span> pour toutes les activités proposées par l'école au cours des 24 heures hebdomadaires ; le soutien scolaire (APC) sur la pause méridienne se fait selon l'acceptation des parents. </text:p>
      <text:p text:style-name="P9"/>
      <text:p text:style-name="P9">Conformément au décret 2004-084 du 18 mai 2004, le port des signes et des tenues qui </text:p>
      <text:p text:style-name="P9">manifestent ostensiblement une apparence religieuse est interdit.</text:p>
      <text:p text:style-name="P9"/>
      <text:p text:style-name="P9"><text:span text:style-name="T1">Les absences</text:span> des élèves sont consignées chaque demi-journée dans un registre spécial tenu par l'enseignant(e). Les familles doivent indiquer dans tous les cas les motifs de l'absence de l'élève ; il est impératif de prévenir l'école le plus tôt possible si un enfant a contracté une maladie contagieuse et de fournir un <text:span text:style-name="T1">certificat médical de non contagion</text:span> lors du retour en classe.</text:p>
      <text:p text:style-name="P9">Lorsqu'un élève a de la température, les personnes responsables doivent venir le chercher.</text:p>
      <text:p text:style-name="P9">Le personnel enseignant et les agents ne sont pas autorisés à donner des médicaments aux élèves <text:span text:style-name="T1">sauf</text:span> dans le cadre d'un <text:span text:style-name="T1">projet d'accueil individualisé</text:span> (PAI, selon la circulaire </text:p>
      <text:p text:style-name="P9">n° 2003-135 du 8 septembre 2003, BO n° 34 du 18 sept 2003).</text:p>
      <text:p text:style-name="P9"/>
      <text:p text:style-name="P9">Les parents sont tenus de remplir avec précision les <text:span text:style-name="T1">fiches de renseignements</text:span> et d'urgence remises au début de chaque année scolaire. </text:p>
      <text:p text:style-name="P9"/>
      <text:p text:style-name="P9">Les élèves doivent se présenter dans une tenue correcte et dans un état de propreté convenable. </text:p>
      <text:p text:style-name="P9">Pour la pratique de l'éducation physique et sportive, l'élève doit se doter de vêtements de sport. Tout certificat médical de longue durée sera soumis au contrôle du médecin scolaire.</text:p>
      <text:p text:style-name="P9"/>
      <text:p text:style-name="P9"/>
      <text:p text:style-name="P5">2- Les horaires et la surveillance</text:p>
      <text:p text:style-name="P9"/>
      <text:p text:style-name="P9">Un accueil pré-scolaire est mis en place par la mairie d'Asnières de 7h30 à 8h20. Cet accueil est réservé aux enfants dont les parents travaillent. Les inscriptions se font <text:s text:c="9"/></text:p>
      <text:p text:style-name="P9">aux services d' Enfance Pratique de la commune.</text:p>
      <text:p text:style-name="P9"><text:soft-page-break/>Conformément à l'application du décret Peillon, les élèves auront classe 5 matinées incluant le mercredi et quatre après-midi (organisation du temps scolaire validée par la CDEN du 11/04/2014).</text:p>
      <text:p text:style-name="P9">- Les nouveaux horaires en vigueur doivent être respectés :</text:p>
      <text:p text:style-name="P12"/>
      <table:table table:name="Tableau1" table:style-name="Tableau1">
        <table:table-column table:style-name="Tableau1.A"/>
        <table:table-column table:style-name="Tableau1.B"/>
        <table:table-column table:style-name="Tableau1.C"/>
        <table:table-row>
          <table:table-cell table:style-name="Tableau1.A1" office:value-type="string">
            <text:p text:style-name="P13"><text:s/></text:p>
          </table:table-cell>
          <table:table-cell table:style-name="Tableau1.A1" office:value-type="string">
            <text:p text:style-name="P13"><text:s text:c="9"/><text:span text:style-name="T1">Matin</text:span></text:p>
          </table:table-cell>
          <table:table-cell table:style-name="Tableau1.C1" office:value-type="string">
            <text:p text:style-name="P13"><text:s text:c="7"/><text:span text:style-name="T1">Après-midi</text:span></text:p>
          </table:table-cell>
        </table:table-row>
        <table:table-row>
          <table:table-cell table:style-name="Tableau1.A2" office:value-type="string">
            <text:p text:style-name="P13">Entrée dans la cour</text:p>
          </table:table-cell>
          <table:table-cell table:style-name="Tableau1.A2" office:value-type="string">
            <text:p text:style-name="P13"><text:s text:c="9"/>8h20</text:p>
          </table:table-cell>
          <table:table-cell table:style-name="Tableau1.C2" office:value-type="string">
            <text:p text:style-name="P13"><text:s text:c="10"/>13h20</text:p>
          </table:table-cell>
        </table:table-row>
        <table:table-row>
          <table:table-cell table:style-name="Tableau1.A2" office:value-type="string">
            <text:p text:style-name="P13">Entrée en classe</text:p>
          </table:table-cell>
          <table:table-cell table:style-name="Tableau1.A2" office:value-type="string">
            <text:p text:style-name="P13"><text:s text:c="9"/>8h30</text:p>
          </table:table-cell>
          <table:table-cell table:style-name="Tableau1.C2" office:value-type="string">
            <text:p text:style-name="P13"><text:s text:c="10"/>13h30</text:p>
          </table:table-cell>
        </table:table-row>
        <table:table-row>
          <table:table-cell table:style-name="Tableau1.A2" office:value-type="string">
            <text:p text:style-name="P13">Sortie de l'école :</text:p>
          </table:table-cell>
          <table:table-cell table:style-name="Tableau1.A2" office:value-type="string">
            <text:p text:style-name="P13"><text:s text:c="8"/>11h30</text:p>
          </table:table-cell>
          <table:table-cell table:style-name="Tableau1.C2" office:value-type="string">
            <text:p text:style-name="P13"><text:s text:c="10"/><text:span text:style-name="T1">15h45</text:span>*</text:p>
          </table:table-cell>
        </table:table-row>
      </table:table>
      <text:list xml:id="list42753910" text:style-name="L2">
        <text:list-header>
          <text:p text:style-name="P26">*Un accueil périscolaire est organisé par la mairie jusqu'à <text:span text:style-name="T2">16H30</text:span> (sans goûter).</text:p>
          <text:p text:style-name="P26"><text:s text:c="31"/></text:p>
        </text:list-header>
      </text:list>
      <text:p text:style-name="P9">Les enfants quittent l'école à 11h30 et à 15h45 sauf s'ils sont pris en charge à la demande de leurs parents par un service de restauration scolaire <text:span text:style-name="T2">ou</text:span> d'études surveillées et NAP.</text:p>
      <text:p text:style-name="P9">Les demandes de sortie pendant les heures de classe sont accordées à titre exceptionnel à condition que la personne responsable de l'enfant vienne le chercher. </text:p>
      <text:p text:style-name="P9"><text:span text:style-name="T2">Le directeur sera toujours tenu informé par écrit</text:span>. </text:p>
      <text:p text:style-name="P9">Dans le cas d'une rééducation spécialisée (orthophonie), la sortie peut être accordée de façon permanente ; un justificatif devra être fourni par la personne chargée de la rééducation. </text:p>
      <text:p text:style-name="P9"><text:span text:style-name="T2">La responsabilité des parents est effective à compter de l'heure de la sortie prévue pour chaque élève</text:span>.</text:p>
      <text:p text:style-name="P9"/>
      <text:p text:style-name="P5">3- La restauration scolaire </text:p>
      <text:p text:style-name="P5"/>
      <text:p text:style-name="P9">Les inscriptions pour la restauration scolaire s'effectuent auprès d' <text:span text:style-name="T1">Enfance</text:span> <text:span text:style-name="T1">Pratique</text:span> </text:p>
      <text:p text:style-name="P9">(5-7, rue de l'Alma à Asnières).</text:p>
      <text:p text:style-name="P9">Tous les enfants déjeunent au self «qui fait grandir », implanté à Michelet B.</text:p>
      <text:p text:style-name="P9">Le moment du repas doit se passer dans le calme pour se détendre. <text:s/></text:p>
      <text:p text:style-name="P9">A partir de la rentrée 2014, un élève peut rester manger à la cantine le mercredi.</text:p>
      <text:p text:style-name="P9"/>
      <text:p text:style-name="P9">Si un élève adopte une mauvaise conduite, il peut se retrouver exclu de manière temporaire après le 2e avertissement. L'exclusion pourra être définitive après le 3e avertissement. Ces décisions sont proposées par le directeur de l'école qui en informe le service de l 'éducation. La décision est prise par le Maire Adjoint délégué à l'éducation. </text:p>
      <text:p text:style-name="P9"/>
      <text:p text:style-name="P5">4- Les études surveillées</text:p>
      <text:p text:style-name="P5"/>
      <text:p text:style-name="P9">Les études surveillées sont organisées dans les écoles élémentaires par la municipalité sous la surveillance d'enseignants volontaires. Elles ne peuvent excéder 25 élèves par classe. </text:p>
      <text:list xml:id="list42773383" text:style-name="L3">
        <text:list-header>
          <text:p text:style-name="P27">Le temps d'étude surveillée après le goûter est un temps calme pour réviser ses leçons ou effectuer ses devoirs.</text:p>
        </text:list-header>
      </text:list>
      <text:p text:style-name="P9"><text:span text:style-name="T2">Elles ont lieu</text:span> : le lundi, le mardi, le jeudi et le vendredi de chaque semaine de classe. </text:p>
      <text:p text:style-name="P9">Elles se terminent à <text:span text:style-name="T1">17h15</text:span>. Le <text:span text:style-name="T1">goûter</text:span> est fourni par les familles. Les chips et les gâteaux salés ne sont pas autorisés. Il est plutôt recommandé un fruit, un laitage ou des gâteaux.</text:p>
      <text:p text:style-name="P9"/>
      <text:p text:style-name="P9">L'enfant inscrit à l'étude n'est pas autorisé à quitter l'école avant 17h15 <text:span text:style-name="T1">sauf</text:span> :</text:p>
      <text:list xml:id="list43279769" text:continue-numbering="true" text:style-name="L3">
        <text:list-header>
          <text:p text:style-name="P27">- <text:span text:style-name="T1">Demande d'autorisation écrite</text:span> et signée des parents.</text:p>
          <text:p text:style-name="P27">- Si les parents se présentent pour le faire sortir et cela de manière exceptionnelle.</text:p>
          <text:p text:style-name="P27"/>
        </text:list-header>
      </text:list>
      <text:p text:style-name="P7">5- La garderie du soir</text:p>
      <text:list xml:id="list43284953" text:continue-numbering="true" text:style-name="L3">
        <text:list-header>
          <text:p text:style-name="P27">Un accueil périscolaire du soir de <text:span text:style-name="T1">17h15 à 18h30</text:span> est organisé à partir de la rentrée 2014. <text:soft-page-break/>Les enfants sont sous la responsabilités de la mairie et sont tenus de rester dans le calme et de respecter les locaux et le matériel de l'école. </text:p>
        </text:list-header>
      </text:list>
      <text:p text:style-name="P9"/>
      <text:p text:style-name="P7">6- La vie scolaire </text:p>
      <text:p text:style-name="P9">Les membres de l'équipe éducative veilleront à rester corrects et respectueux à l'égard de l'élève et de sa famille et s'interdisent tout comportement, geste ou parole qui traduirait de sa part indifférence ou mépris. De même les élèves comme leur famille, doivent</text:p>
      <text:p text:style-name="P9">s'interdire tout comportement, geste ou parole qui porterait atteinte à la fonction ou à la personne du professeur et au respect dû à leurs camarades ainsi qu'aux familles de ceux-ci.</text:p>
      <text:p text:style-name="P9"/>
      <text:p text:style-name="P9">Les élèves ne doivent pas pénétrer dans l'enceinte de l'école avant l'heure fixée et ne doivent pas circuler non plus dans les couloirs, ni pénétrer dans une salle de classe en l'absence du professeur.</text:p>
      <text:p text:style-name="P9"/>
      <text:p text:style-name="P9"><text:span text:style-name="T1">Il est expressément interdit d'apporter à l'école tout objet dangereux</text:span> (objet tranchant, pétard, gadgets animés ou bruyants, jeux électroniques, calots, les billes sont autorisées pour jouer dans la cour de récréation).</text:p>
      <text:p text:style-name="P9">Sont également interdits le troc, le chewing-gum, les images de collection (Pokémon, </text:p>
      <text:p text:style-name="P9">les jouets, les balles dures ou balles en plastique, ainsi que les portables ou tout objet de valeur).</text:p>
      <text:p text:style-name="P9">Sont autorisés <text:span text:style-name="T2">uniquement</text:span> les balles et ballons en mousse. </text:p>
      <text:p text:style-name="P9"/>
      <text:p text:style-name="P9">Les livres de classe et de bibliothèque détériorés ou perdus devront être remboursés par </text:p>
      <text:p text:style-name="P9">la famille. <text:span text:style-name="T1">Les parents doivent régulièrement contrôler le contenu du cartable de leur enfant</text:span>.</text:p>
      <text:p text:style-name="P9"/>
      <text:p text:style-name="P9">Il est absolument défendu d'écrire sur les murs et les portes, de souiller le sol de la cour avec des pelures de fruits et des détritus divers, de cracher sur le sol.</text:p>
      <text:p text:style-name="P9">En cas d'accident ou d'indisposition, l'enfant blessé ou indisposé doit immédiatement prévenir les maîtres de service ; au besoin, ses camarades le feront pour lui.</text:p>
      <text:p text:style-name="P9"/>
      <text:p text:style-name="P6"><text:span text:style-name="T2">IMPORTANT</text:span> </text:p>
      <text:p text:style-name="P9"><text:s text:c="20"/></text:p>
      <text:p text:style-name="P9">Les manquements au règlement intérieur de l'école et, en particulier, toute atteinte à l'intégrité physique ou morale des autres élèves ou des maîtres peuvent donner lieu à des réprimandes : avertissements, rappels à l'ordre et à la loi républicaine, qui sont, le cas échéant portées à la connaissance des familles. </text:p>
      <text:p text:style-name="P9">Dans le cas de difficultés particulièrement graves affectant le comportement de l'élève dans son milieu scolaire, sa situation doit être soumise à l'examen de l'équipe éducative. Un membre du réseau d'aides spécialisées doit obligatoirement participer à cette réunion à laquelle le médecin de l'Education Nationale peut également prendre part en fonction de la situation.</text:p>
      <text:p text:style-name="P9"/>
      <text:p text:style-name="P9">S'il apparaît, après une période probatoire d'un mois, qu'aucune amélioration n'a pu être apportée au comportement de l'enfant, une décision de changement d'école pourra être prise par l'inspecteur de l'Education Nationale sur proposition de l'équipe éducative. </text:p>
      <text:p text:style-name="P9">Le conseil d'école est informé des décisions prises. </text:p>
      <text:p text:style-name="P9"/>
      <text:p text:style-name="P9">L'autorité parentale est en principe exercée conjointement par les deux parents sauf en cas de jugement contradictoire. La copie de la décision judiciaire doit être transmise au directeur ou à la directrice. </text:p>
      <text:p text:style-name="P9">Cependant, <text:span text:style-name="T2">l'article 372-2 modifié du Code Civil</text:span> permet <text:span text:style-name="T1">à un parent de faire seul un acte usuel de l'autorité parentale</text:span>, l'accord de l'autre parent étant présumé.</text:p>
      <text:p text:style-name="P9"><text:soft-page-break/></text:p>
      <text:p text:style-name="P6">7- La sécurité à l'école </text:p>
      <text:p text:style-name="P6"/>
      <text:p text:style-name="P9">Le dispositif du plan particulier de mise en sécurité (PPMS) constitue, pour chaque établissement, la meilleure réponse permettant de faire face à la gravité d'une situation d'accident majeur en attendant l'arrivée des secours. Le PPMS a été instauré par la circulaire n°2002-119 du 29 mai 2002. </text:p>
      <text:p text:style-name="P9">Le lieu de confinement des enfants et des adultes de l'école est le self « qui fait grandir ».</text:p>
      <text:p text:style-name="P9">Le stockage des malles se fait dans l'infirmerie. </text:p>
      <text:p text:style-name="P9">Le 1er exercice sera conjointement décidé avec les services techniques de la mairie et <text:s/>l'éducation Nationale.</text:p>
      <text:p text:style-name="P9"><text:span text:style-name="T1">Il est interdit aux personnes étrangères au service de pénétrer dans l'enceinte de l'école</text:span>.</text:p>
      <text:p text:style-name="P9"/>
      <text:p text:style-name="P6">8- Relations « famille - école »</text:p>
      <text:p text:style-name="P6"/>
      <text:p text:style-name="P9">Le personnel enseignant ne peut être tenu responsable des vols ou des pertes d'objets appartenant aux élèves. Ainsi, il est demandé aux parents :</text:p>
      <text:list xml:id="list42761354" text:style-name="L4">
        <text:list-item>
          <text:p text:style-name="P28">de ne pas faire porter aux enfants de bijoux ou d'objets de valeur</text:p>
        </text:list-item>
        <text:list-item>
          <text:p text:style-name="P28">de ne pas leur confier d'argent de poche</text:p>
        </text:list-item>
        <text:list-item>
          <text:p text:style-name="P28"><text:span text:style-name="T1">de marquer très lisiblement</text:span> et à l'intérieur, tout vêtement porté par l'enfant.</text:p>
        </text:list-item>
      </text:list>
      <text:p text:style-name="P9"/>
      <text:p text:style-name="P9">Les enseignants sont prêts à recevoir les parents pour aborder et régler les problèmes qui peuvent surgir tout au long de la scolarité d'un élève ou pour aborder le travail de l'enfant. Il est vivement conseillé de prendre un rendez-vous.</text:p>
      <text:p text:style-name="P9">Le directeur se tient également à la disposition des parents dans la mesure où sa décharge le lui permet. </text:p>
      <text:p text:style-name="P9">Des livrets scolaires sont transmis par les enseignants en fin de trimestre aux familles et doivent être signés en retour.</text:p>
      <text:p text:style-name="P6"/>
      <text:p text:style-name="P9">Les familles, responsables du comportement des enfants, sont invitées à apporter leur concours en ce qui concerne le respect du présent règlement.</text:p>
      <text:p text:style-name="P9"/>
      <text:p text:style-name="P6">9- La charte de la laïcité.</text:p>
      <text:p text:style-name="P29">La Charte de la laïcité à l'École a été élaborée à l'intention des personnels, des élèves et de l'ensemble de la communauté éducative. Elle a été présentée par le ministre le </text:p>
      <text:p text:style-name="P9"><text:span text:style-name="T7">9 septembre 2013.</text:span> Elle est annexée au règlement intérieur de l'école.</text:p>
      <text:p text:style-name="P9"><text:span text:style-name="T7">Elle explicite </text:span><text:span text:style-name="T8">le sens et les enjeux du principe de laïcité</text:span><text:span text:style-name="T7">, sa solidarité avec la liberté, l'égalité et la fraternité, dans la République et dans le cadre de l'Ecole.</text:span></text:p>
      <text:p text:style-name="P17"><text:s/>_ _ _ _ _ _ _ _ _ _ _ _ _ _ _ _ _ _ _ _ _ _ _ _ _ _ _ _ _ _ _ _ _ _ _ _ _ _ _ _ _ _ _ _ _ _ _ _ _ _ _ </text:p>
      <text:p text:style-name="P19"/>
      <text:p text:style-name="P14">Je soussigné(e) ….................................. responsable de l'élève ….........................</text:p>
      <text:p text:style-name="P15">déclare avoir pris connaissance du présent règlement.</text:p>
      <text:p text:style-name="P16"><text:s text:c="77"/>à Asnières, le <text:s/>…...... / …........ / 2015 <text:s/></text:p>
      <text:p text:style-name="P16"/>
      <text:p text:style-name="P10"><text:s text:c="88"/>Signature </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pitch="variable" style:font-charset="x-symbol"/>
    <style:font-face style:name="Arial1" svg:font-family="Arial, Helvetica, Verdana, Tahoma, Georgia, 'Sans Serif', serif"/>
    <style:font-face style:name="Mangal1" svg:font-family="Mangal"/>
    <style:font-face style:name="OpenSymbol" svg:font-family="OpenSymbol"/>
    <style:font-face style:name="AR JULIAN" svg:font-family="'AR JULIA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744cm" style:type="center"/>
          <style:tab-stop style:position="17.48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794cm" fo:margin-bottom="1.289cm" fo:margin-left="2cm" fo:margin-right="1.51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ain poirson</meta:initial-creator>
    <meta:creation-date>2012-09-09T22:11:12.09</meta:creation-date>
    <dc:date>2015-11-09T23:12:24.16</dc:date>
    <meta:editing-duration>PT5H51M2S</meta:editing-duration>
    <meta:editing-cycles>16</meta:editing-cycles>
    <meta:generator>OpenOffice.org/3.3$Win32 OpenOffice.org_project/330m20$Build-9567</meta:generator>
    <meta:print-date>2015-06-15T12:05:28.82</meta:print-date>
    <dc:creator>alain poirson</dc:creator>
    <meta:document-statistic meta:table-count="1" meta:image-count="0" meta:object-count="0" meta:page-count="4" meta:paragraph-count="107" meta:word-count="1766" meta:character-count="10983"/>
  </office:meta>
</office:document-meta>
</file>