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omic Sans MS" fo:color="#70AD47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omic Sans MS" fo:color="#70AD47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omic Sans MS" fo:color="#ED7D31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omic Sans MS" fo:color="#70AD47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 fo:color="#70AD47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 fo:color="#70AD47"/>
    </style:style>
    <style:style style:name="T13" style:parent-style-name="Policepardéfaut" style:family="text">
      <style:text-properties style:font-name="Comic Sans MS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 fo:color="#70AD47"/>
    </style:style>
    <style:style style:name="T16" style:parent-style-name="Policepardéfaut" style:family="text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 fo:color="#70AD47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 fo:color="#70AD47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 fo:color="#70AD47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 fo:color="#70AD47"/>
    </style:style>
    <style:style style:name="P25" style:parent-style-name="Standard" style:family="paragraph">
      <style:text-properties style:font-name="Comic Sans MS"/>
    </style:style>
    <style:style style:name="T26" style:parent-style-name="Policepardéfaut" style:family="text">
      <style:text-properties style:font-name="Comic Sans MS" fo:color="#70AD47"/>
    </style:style>
    <style:style style:name="T27" style:parent-style-name="Policepardéfaut" style:family="text">
      <style:text-properties style:font-name="Comic Sans MS" fo:color="#70AD47"/>
    </style:style>
    <style:style style:name="T28" style:parent-style-name="Policepardéfaut" style:family="text">
      <style:text-properties style:font-name="Comic Sans MS" fo:color="#70AD47"/>
    </style:style>
    <style:style style:name="T29" style:parent-style-name="Policepardéfaut" style:family="text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 fo:color="#70AD47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Comic Sans MS" fo:color="#ED7D31"/>
    </style:style>
    <style:style style:name="T36" style:parent-style-name="Policepardéfaut" style:family="text">
      <style:text-properties style:font-name="Comic Sans MS" fo:color="#ED7D31"/>
    </style:style>
  </office:automatic-styles>
  <office:body>
    <office:text text:use-soft-page-breaks="true">
      <text:p text:style-name="P1"/>
      <text:p text:style-name="P2">Le 22/05/17</text:p>
      <text:p text:style-name="P3"/>
      <text:p text:style-name="P4"><text:span text:style-name="T5">L'é</text:span><text:span text:style-name="T6">cole<text:s/></text:span><text:span text:style-name="T7">du</text:span><text:span text:style-name="T8"><text:s/>futur</text:span></text:p>
      <text:p text:style-name="P9"/>
      <text:p text:style-name="P10">En 2050, l'école sera améliorée.</text:p>
      <text:p text:style-name="P11">Nous aurons une valise qui suivra son propriétaire.</text:p>
      <text:p text:style-name="P12">Nous aurons un robot professeur.</text:p>
      <text:p text:style-name="Standard"><text:span text:style-name="T13">Nous n'aurons plus de feuilles<text:s/></text:span><text:span text:style-name="T14">et de stylos : à la place, nous aurons des ordinateurs ou<text:s/></text:span><text:span text:style-name="T15">tout sera téléchargé</text:span><text:span text:style-name="T16">.</text:span></text:p>
      <text:p text:style-name="P17">Il y aura du gazon sur le terrain de foot.</text:p>
      <text:p text:style-name="P18">Il y aura un tableau à commande vocale.</text:p>
      <text:p text:style-name="P19">Nous aurons des robots serveurs qui nous serviront à la cantine.</text:p>
      <text:p text:style-name="P20">Nous pourrons ouvrir les portes avec nos empreintes de main.</text:p>
      <text:p text:style-name="P21">Nous pourrons transmettre au cerveau les leçons pour ne pas les apprendre.</text:p>
      <text:p text:style-name="P22">Nous aurons des chaises volantes grâce à des champs électromagnétiques.</text:p>
      <text:p text:style-name="P23">Il y aura des tapis roulants comme dans les métros à la place des escaliers.</text:p>
      <text:p text:style-name="P24">Nous pourrons nous téléporter de classe en classe pour ne pas marcher.</text:p>
      <text:p text:style-name="P25">Il y aura des lits masseurs dans la cour.</text:p>
      <text:p text:style-name="Standard"><text:span text:style-name="T26">Il y aura des<text:s/></text:span><text:span text:style-name="T27">distributeurs de boisson dans les</text:span><text:span text:style-name="T28"><text:s/>classes</text:span><text:span text:style-name="T29">.</text:span></text:p>
      <text:p text:style-name="P30">Il y aura un tableau qui s'effacera tout seul.</text:p>
      <text:p text:style-name="P31">Il y aura un ordinateur qui corrigera<text:s/>toutes les fautes d'orthographe.</text:p>
      <text:p text:style-name="P32">Bref, plein de choses que l'on ne peut pas encore faire grâce à la technologie.</text:p>
      <text:p text:style-name="P33"/>
      <text:p text:style-name="Standard"><text:span text:style-name="T34"><text:s text:c="107"/></text:span><text:span text:style-name="T35">Morgan</text:span><text:span text:style-name="T36">, CM1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</meta:initial-creator>
    <dc:creator>Direction</dc:creator>
    <meta:creation-date>2017-05-31T15:14:00Z</meta:creation-date>
    <dc:date>2017-05-31T15:14:00Z</dc:date>
    <meta:template xlink:href="Normal" xlink:type="simple"/>
    <meta:editing-cycles>2</meta:editing-cycles>
    <meta:editing-duration>PT120S</meta:editing-duration>
    <meta:document-statistic meta:page-count="1" meta:paragraph-count="2" meta:word-count="182" meta:character-count="1181" meta:row-count="8" meta:non-whitespace-character-count="1001"/>
  </office:meta>
</office:document-meta>
</file>