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Inter" svg:font-family="Inter,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line-height="100%" fo:text-align="justify" style:justify-single-word="false"/>
    </style:style>
    <style:style style:name="P2" style:family="paragraph" style:parent-style-name="Text_20_body">
      <style:paragraph-properties fo:line-height="100%" fo:text-align="justify" style:justify-single-word="false"/>
    </style:style>
    <style:style style:name="P3" style:family="paragraph" style:parent-style-name="Heading_20_5">
      <style:paragraph-properties fo:margin-left="0cm" fo:margin-right="0cm" fo:line-height="100%" fo:text-align="justify" style:justify-single-word="false" fo:text-indent="0cm" style:auto-text-indent="false"/>
      <style:text-properties style:font-name="Inter" fo:font-weight="bold"/>
    </style:style>
    <style:style style:name="P4" style:family="paragraph" style:parent-style-name="Text_20_body">
      <style:paragraph-properties fo:margin-top="0cm" fo:margin-bottom="0cm" style:contextual-spacing="false" fo:line-height="100%" fo:text-align="justify" style:justify-single-word="false"/>
      <style:text-properties officeooo:paragraph-rsid="000e5e16"/>
    </style:style>
    <style:style style:name="T1" style:family="text">
      <style:text-properties officeooo:rsid="000e5e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mmanuel Faber : «Une entreprise comme Danone ne tourne pas sans actionnaires»</text:h>
      <text:p text:style-name="P2">Après l'annonce de la suppression de 1500 à 2000 postes, le patron du groupe agroalimentaire se défend d'avoir cédé au désir de rentabilité des fonds d'investissement présents à son capital</text:p>
      <text:p text:style-name="P2">Habitué à jouer d'une image de patron «social», le PDG de Danone, Emmanuel Faber, s'est attiré les critiques en <text:a xlink:type="simple" xlink:href="https://www.liberation.fr/france/2020/11/23/danone-supprime-1-500-a-2-000-postes-dont-400-en-france-un-choix-de-rentabilite-assume_1806431/" office:target-frame-name="_blank" xlink:show="new" text:style-name="Internet_20_link" text:visited-style-name="Visited_20_Internet_20_Link">annonçant</text:a> lundi 1 500 à 2 000 suppressions de postes, dont environ 500 en France. Cette <text:span text:style-name="Emphasis">«réorganisation»</text:span> en faveur d'échelons plus locaux touchera les sièges mondiaux du groupe agroalimentaire, qui se définit comme une société <text:span text:style-name="Emphasis">«à mission»</text:span> depuis le mois de juin.</text:p>
      <text:p text:style-name="P2">Polémique, cette décision drastique est néanmoins assumée, par le dirigeant, comme un choix de <text:span text:style-name="Emphasis">«rentabilité»</text:span>. Alors même que Danone est largement bénéficiaire, malgré la pandémie, et a distribué 1,4 milliard d'euros à ses actionnaires cet été. Il s'explique.</text:p>
      <text:h text:style-name="P3" text:outline-level="5">Dans la période de crise majeure que nous vivons, le premier devoir d’une entreprise «à mission» comme Danone n’est-il pas de maintenir l’emploi à tout prix ?</text:h>
      <text:p text:style-name="P2">Dans une entreprise qui ne dépend que de sa propre capacité à se développer, l’expression «à tout prix» ne peut pas exister. Notre premier réflexe, au printemps, a été de protéger notre écosystème, nos salariés dont nous avons maintenu les salaires, nos fournisseurs pour qui nous avons mis en place 300 millions d’euros de facilité de trésorerie.</text:p>
      <text:p text:style-name="P2">Nous nous sommes donnés ensuite trois ou quatre mois pour mesurer les conséquences plus durables du Covid et nous adapter. Nous en arrivons à cette phase. Nous avons mis l’étiage à l’endroit qui nous semble être le plus juste, pour que l’entreprise retrouve rapidement de la croissance rentable, parce qu’elle en a besoin pour sa compétitivité et son avenir.</text:p>
      <text:h text:style-name="P3" text:outline-level="5">Vous dites que les bénéfices d’aujourd’hui sont les investissements de demain. C’est vrai, mais Danone est très bénéficiaire : 2,5 milliards d’euros de résultat opérationnel courant en 2019…</text:h>
      <text:p text:style-name="P2">Il faut ramener cela à l’échelle de chacun de nos produits, une bouteille d’eau ou un pack de yaourts. Quand on vend un produit 3 euros à la grande distribution, il nous en reste 25 centimes en bénéfice, dont la moitié part en dividendes pour nos actionnaires et l’autre moitié nous sert pour l’avenir. Si nos concurrents sont capables d’en générer deux fois plus, cela veut dire que, chaque année, ils peuvent mettre deux fois plus d’argent dans la formation de leurs salariés, la technologie, la recherche…</text:p>
      <text:h text:style-name="P3" text:outline-level="5">Mais 2,5 milliards, ce n’est pas suffisant pour préparer le Danone de demain ?</text:h>
      <text:p text:style-name="P2">C’était l’année dernière. Cette année…</text:p>
      <text:h text:style-name="P3" text:outline-level="5">C’était 1,1 milliard d’euros au premier semestre, malgré la pandémie !</text:h>
      <text:p text:style-name="P2">Ce n’est pas assez. Pas quand vous avez 300 millions de consommateurs à satisfaire tous les jours. Pas quand vous avez 200 000 agriculteurs qui dépendent de vous, et que c’est de plus en plus cher d’aller collecter du lait à cause des gestes barrières, des coûts logistiques qui augmentent et d’autres choses encore. Je comprends très bien que la taille des chiffres provoque de l’émotion. Mais il faut se rendre compte qu’une grande entreprise se bat sur beaucoup de fronts à la fois. Il faut être pertinent en Indonésie, en Chine, en Russie, au Mexique, en France, partout. Les effets de taille apparaissent car nous sommes présents dans 50 pays, dans chacun desquels nous devons être compétitifs.</text:p>
      <text:h text:style-name="P3" text:outline-level="5"><text:soft-page-break/>Jusqu’où la rentabilité doit-elle aller ? Entre 2014 et 2019, la marge de Danone est déjà passée de 12,6% à 15,2%…</text:h>
      <text:p text:style-name="P2">Il n’y a aucune réponse absolue à cette question. Mais il faut tenir compte de deux choses. La première : quels sont les niveaux de marge de nos concurrents ? Danone a historiquement été moins rentable que ses grands concurrents mondiaux, qui sont entre 18 et 20%. C’est la réserve qui permet à chacun de réinvestir plus. On n’a pas besoin d’être exactement au même niveau, mais on doit veiller à cet écart. Or la crise nous frappe beaucoup plus que nos grands concurrents car nous sommes plus exposés à des métiers, l’eau par exemple, qui ont subi pleinement l’effet du confinement.</text:p>
      <text:p text:style-name="P2">Et puis, cette crise révèle que le niveau de rentabilité sur lesquels on travaillait n’est pas suffisant. Quand, d’un seul coup, la marge de notre activité eau passe de 12% à 6%, il suffit d’un nouveau choc pour nous retrouver en perte sur ce métier : une prolongation des confinements, de l’inflation, une fermeture des frontières… La crise du Covid-19 a exacerbé la volatilité de l’économie. Il faut donner à Danone une marge de sécurité supplémentaire.</text:p>
      <text:h text:style-name="P3" text:outline-level="5">S’il s’agit de préserver la capacité d’investissement, quel sens y avait-il à distribuer 1,4 milliard d’euros aux actionnaires cet été ?</text:h>
      <text:p text:style-name="P2">Ces dividendes portaient sur les résultats de 2019, les meilleurs jamais obtenus.</text:p>
      <text:h text:style-name="P3" text:outline-level="5">Beaucoup de grandes entreprises les ont annulés ou diminués…</text:h>
      <text:p text:style-name="P2">Dans notre secteur, aucun de nos grands concurrents ne l’a fait. Je suis bien conscient de poser les choses froidement, mais il faut le faire. A cause la chute de 30% de notre cours de Bourse depuis le début de l’année, les 100 euros investis dans Danone il y a douze mois par un actionnaire n’en valent plus que 70 aujourd’hui. Le dividende, qui fonctionne comme un taux d’intérêt, rapporte 3 euros pour 100 euros investis chez Danone. Il compense seulement 10% de ce qui a été perdu pour cet actionnaire ! Il nous a semblé très important de faire en sorte que nos actionnaires touchent, sur d’excellents résultats 2019, ce qui leur revenait. Une entreprise ne tourne pas sans actionnaires.</text:p>
      <text:h text:style-name="P3" text:outline-level="5">Vous n’avez pas vraiment maltraité vos actionnaires : le bénéfice net par action et le dividende ont augmenté tous les ans depuis votre arrivée en 2014… Et ils ne sont pas contents ? Cela n’a pas de sens.</text:h>
      <text:p text:style-name="P2">Cela n’a peut-être pas de sens, mais le résultat est là. Le cours de Bourse a baissé de 30% en un an, quand celui de nos concurrents a retrouvé son niveau d’avant-crise. Parce que nous sommes plus exposés. Mais les mesures que nous prenons ne sont pas faites pour plaire aux actionnaires. C’est une réorganisation, une réinvention. L’entreprise a grandi comme une pyramide et je ne crois pas que les pyramides nous permettront de gérer le monde volatile dans lequel nous sommes entrés.</text:p>
      <text:p text:style-name="P2">Toutes nos productions, marques et consommations sont locales, mais nous décidons de façon beaucoup trop pyramidale. Avec ce plan «Priorité au local», nous redonnons de l’autonomie au terrain, pays par pays. De façon à ce qu’en France les gens puissent décider sans que je sois amené à tergiverser avec eux. Pareil en Indonésie, au Mexique ou en Espagne. Notre mouvement vise à suivre une aspiration au local des consommateurs et des salariés. Cela va se traduire par des équipes allégées dans les sièges du groupe. D’où les suppressions de postes envisagées.</text:p>
      <text:h text:style-name="P3" text:outline-level="5">Quel est le risque pour Danone d’avoir un cours bas ?</text:h>
      <text:p text:style-name="P2">C’est une question d’attractivité. Nous avons besoin de la confiance de nos actionnaires, comme de celle de nos salariés ou clients. Ce sont les actionnaires, fondamentalement, qui financent cette entreprise. Ou alors, on va mettre de la dette partout… Le lien de confiance avec eux est vital.</text:p>
      <text:p text:style-name="P2">Dans une grande entreprise, la compétitivité est non négociable : c’est la façon dont on la construit qui fait que Danone a aussi un projet social. Par exemple, on a créé l’été dernier le programme <text:soft-page-break/>«Futur Skills» : à tous les salariés de Danone faisant partie des 20% les moins payés dans leurs pays, on leur propose de rester avec leurs salaires à 100% et leurs droits sociaux pendant deux ans, pour être formés aux métiers de l’avenir.</text:p>
      <text:h text:style-name="P3" text:outline-level="5">A 35 milliards d’euros de valorisation, Danone est-il sous la menace d’une OPA hostile ?</text:h>
      <text:p text:style-name="P2">Le risque a toujours existé. Des grandes entreprises de notre secteur valent 200 milliards d’euros. On vit avec ce risque depuis vingt-cinq ans.</text:p>
      <text:h text:style-name="P3" text:outline-level="5">Etes-vous l’otage de la composition de votre capital, dans lequel des grands fonds d’investissement obnubilés par la rentabilité, notamment anglo-saxons, détiennent plus de 20% ?</text:h>
      <text:p text:style-name="P2">Je n’utilise pas le mot «otage». Il est simpliste. Je n’ai rien à enlever à tout ce que j’ai dit sur le court-termisme d’une partie du monde financier, dont je pense qu’il n’est pas capable de construire le monde de demain. Mais il est clair aussi que la situation des actionnaires ayant vu notre cours de Bourse baisser de 30% crée une tension. Je suis chargé de gérer cet équilibre.</text:p>
      <text:h text:style-name="P3" text:outline-level="5">Votre décision ne traduit-elle pas une contradiction fondamentale ? Les beaux discours sur le capitalisme se heurtent toujours à la réalité immédiate du cours de l’action et de la profitabilité…</text:h>
      <text:p text:style-name="P2">Je ne crois pas que ce soit une question de système, mais de postures de chacun d’entre nous. Les choses bougent par étapes, mais ce sont des accouchements difficiles et longs. On a proposé à nos actionnaires de devenir une entreprise à mission : 99% d’entre eux ont dit oui. Les mêmes aujourd’hui se demandent si on suit le bon chemin… Les crises sont des moments de fracture et de renouveau.</text:p>
      <text:p text:style-name="P4"><text:span text:style-name="T1">Entretien réalisé p</text:span>ar<text:a xlink:type="simple" xlink:href="https://www.liberation.fr/france/2020/11/24/emmanuel-faber-une-entreprise-comme-danone-ne-tourne-pas-sans-actionnaires_1806569/#jerome-lefilliatre/" text:style-name="Internet_20_link" text:visited-style-name="Visited_20_Internet_20_Link">Jérôme Lefilliâtre</text:a>, <text:span text:style-name="T1">Libération, </text:span>24/11/20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Inter" svg:font-family="Inter,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start text:name="PageNumWizard_FOOTER_Style de page par défaut1"/><text:page-number text:select-page="current">3</text:page-number><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6T20:15:07.551097900</meta:creation-date>
    <dc:date>2025-10-06T20:18:24.067729100</dc:date>
    <meta:editing-duration>PT3M17S</meta:editing-duration>
    <meta:editing-cycles>1</meta:editing-cycles>
    <meta:document-statistic meta:table-count="0" meta:image-count="0" meta:object-count="0" meta:page-count="3" meta:paragraph-count="34" meta:word-count="1498" meta:character-count="8941" meta:non-whitespace-character-count="7477"/>
    <meta:generator>LibreOffice/25.2.5.2$Windows_X86_64 LibreOffice_project/03d19516eb2e1dd5d4ccd751a0d6f35f35e08022</meta:generator>
  </office:meta>
</office:document-meta>
</file>