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C0000019BC54331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svg:stroke-color="#ff5429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053cm" svg:height="17.25cm" draw:transform="skewX (0.0113446401379631) translate (0.947cm 4.75cm)">
          <draw:image xlink:href="Pictures/10000000000002EC0000019BC543310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03T20:03:42.178000000</dc:date>
    <meta:editing-duration>PT1M19S</meta:editing-duration>
    <meta:editing-cycles>1</meta:editing-cycles>
    <meta:document-statistic meta:object-count="1"/>
    <meta:generator>LibreOffice/24.8.2.1$Windows_X86_64 LibreOffice_project/0f794b6e29741098670a3b95d60478a65d05ef13</meta:generator>
  </office:meta>
</office:document-meta>
</file>