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065cm" fo:margin-left="0.005cm" table:align="left" style:writing-mode="lr-tb"/>
    </style:style>
    <style:style style:name="Tableau1.A" style:family="table-column">
      <style:table-column-properties style:column-width="2.223cm"/>
    </style:style>
    <style:style style:name="Tableau1.B" style:family="table-column">
      <style:table-column-properties style:column-width="2.514cm"/>
    </style:style>
    <style:style style:name="Tableau1.C" style:family="table-column">
      <style:table-column-properties style:column-width="2.249cm"/>
    </style:style>
    <style:style style:name="Tableau1.D" style:family="table-column">
      <style:table-column-properties style:column-width="3.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name-complex="Courier New" style:font-size-complex="14pt"/>
    </style:style>
    <style:style style:name="P2" style:family="paragraph" style:parent-style-name="Standard">
      <style:text-properties style:font-name="Comic Sans MS" fo:font-size="14pt" style:font-size-asian="14pt" style:font-name-complex="Courier New" style:font-size-complex="14pt"/>
    </style:style>
    <style:style style:name="P3" style:family="paragraph" style:parent-style-name="Standard">
      <style:text-properties style:font-name="Comic Sans MS" fo:font-size="14pt" style:text-underline-style="none" style:font-size-asian="14pt" style:font-name-complex="Courier New" style:font-size-complex="14pt"/>
    </style:style>
    <style:style style:name="P4" style:family="paragraph" style:parent-style-name="Standard">
      <style:text-properties style:font-name="Comic Sans MS" fo:font-size="16pt" style:font-size-asian="16pt" style:font-name-complex="Courier New" style:font-size-complex="16pt"/>
    </style:style>
    <style:style style:name="P5" style:family="paragraph" style:parent-style-name="Standard">
      <style:paragraph-properties style:snap-to-layout-grid="false"/>
      <style:text-properties style:font-name="Comic Sans MS" fo:font-size="18pt" style:text-underline-style="solid" style:text-underline-width="auto" style:text-underline-color="font-color" style:font-size-asian="18pt" style:font-name-complex="Courier New" style:font-size-complex="18pt"/>
    </style:style>
    <style:style style:name="P6" style:family="paragraph" style:parent-style-name="Standard">
      <style:text-properties style:font-name="Comic Sans MS" fo:font-size="18pt" style:font-size-asian="18pt" style:font-name-complex="Courier New" style:font-size-complex="18pt"/>
    </style:style>
    <style:style style:name="P7" style:family="paragraph" style:parent-style-name="Standard">
      <style:paragraph-properties style:snap-to-layout-grid="false"/>
      <style:text-properties style:font-name="Comic Sans MS" fo:font-size="18pt" style:font-size-asian="18pt" style:font-name-complex="Courier New" style:font-size-complex="1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background-color="#ffffff">
        <style:background-image/>
      </style:paragraph-properties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Comic Sans MS" fo:font-size="14pt" style:font-size-asian="14pt" style:font-name-complex="Courier New" style:font-size-complex="14pt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style:font-name="Comic Sans MS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omic Sans MS" fo:font-size="14pt" style:text-underline-style="solid" style:text-underline-width="auto" style:text-underline-color="font-color" style:font-size-asian="14pt" style:font-name-complex="Courier New" style:font-size-complex="14pt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Comic Sans MS" fo:font-size="18pt" style:font-size-asian="18pt" style:font-name-complex="Courier New" style:font-size-complex="18pt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Comic Sans MS" fo:font-size="18pt" style:text-underline-style="solid" style:text-underline-width="auto" style:text-underline-color="font-color" style:font-size-asian="18pt" style:font-name-complex="Courier New" style:font-size-complex="18pt"/>
    </style:style>
    <style:style style:name="P16" style:family="paragraph" style:parent-style-name="Standard">
      <style:paragraph-properties fo:background-color="#ffffff">
        <style:tab-stops>
          <style:tab-stop style:position="10.451cm"/>
        </style:tab-stops>
        <style:background-image/>
      </style:paragraph-properties>
      <style:text-properties style:font-name="Comic Sans MS" fo:font-size="18pt" style:text-underline-style="solid" style:text-underline-width="auto" style:text-underline-color="font-color" style:font-size-asian="18pt" style:font-name-complex="Courier New" style:font-size-complex="18pt"/>
    </style:style>
    <style:style style:name="P17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Comic Sans MS" fo:font-size="18pt" style:font-size-asian="18pt" style:font-name-complex="Courier New" style:font-size-complex="18pt"/>
    </style:style>
    <style:style style:name="T1" style:family="text">
      <style:text-properties style:font-name="Comic Sans MS" fo:font-size="26pt" style:font-size-asian="26pt" style:font-name-complex="Courier New" style:font-size-complex="26pt"/>
    </style:style>
    <style:style style:name="T2" style:family="text">
      <style:text-properties style:font-name="Comic Sans MS" fo:font-size="18pt" style:text-underline-style="solid" style:text-underline-width="auto" style:text-underline-color="font-color" style:font-size-asian="18pt" style:font-name-complex="Courier New" style:font-size-complex="18pt"/>
    </style:style>
    <style:style style:name="T3" style:family="text">
      <style:text-properties style:font-name="Comic Sans MS" fo:font-size="18pt" style:font-size-asian="18pt" style:font-name-complex="Courier New" style:font-size-complex="18pt"/>
    </style:style>
    <style:style style:name="T4" style:family="text">
      <style:text-properties style:font-name="Comic Sans MS" fo:font-size="18pt" style:text-underline-style="none" style:font-size-asian="18pt" style:font-name-complex="Courier New" style:font-size-complex="18pt"/>
    </style:style>
    <style:style style:name="T5" style:family="text">
      <style:text-properties style:font-name="Comic Sans MS" fo:font-size="18pt" fo:font-weight="bold" style:font-size-asian="18pt" style:font-weight-asian="bold" style:font-name-complex="Courier New" style:font-size-complex="18pt" style:font-weight-complex="bold"/>
    </style:style>
    <style:style style:name="T6" style:family="text">
      <style:text-properties style:font-name="Comic Sans MS" fo:font-size="14pt" style:font-size-asian="14pt" style:font-name-complex="Courier New" style:font-size-complex="14pt"/>
    </style:style>
    <style:style style:name="T7" style:family="text">
      <style:text-properties style:font-name="Comic Sans MS" fo:font-size="14pt" style:text-underline-style="solid" style:text-underline-width="auto" style:text-underline-color="font-color" style:font-size-asian="14pt" style:font-name-complex="Courier New" style:font-size-complex="14pt"/>
    </style:style>
    <style:style style:name="T8" style:family="text">
      <style:text-properties style:font-name="Comic Sans MS" fo:font-size="14pt" fo:font-style="normal" style:text-underline-style="solid" style:text-underline-width="auto" style:text-underline-color="font-color" style:font-size-asian="14pt" style:font-style-asian="normal" style:font-name-complex="Courier New" style:font-size-complex="14pt" style:font-style-complex="normal"/>
    </style:style>
    <style:style style:name="T9" style:family="text">
      <style:text-properties fo:color="#ff0000" style:font-name="Comic Sans MS" fo:font-size="18pt" style:font-size-asian="18pt" style:font-name-complex="Courier New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emaine du 17/09 au 21/09</text:p>
      <text:p text:style-name="P9"/>
      <text:p text:style-name="P10"><text:span text:style-name="T1"><text:s/></text:span><text:span text:style-name="T2">VITICUTURE<text:line-break/></text:span><text:span text:style-name="T4"> Mini Projet</text:span></text:p>
      <text:p text:style-name="P10"><text:span text:style-name="T3"><text:s text:c="5"/></text:span><text:span text:style-name="T6"><text:s text:c="13"/></text:span></text:p>
      <text:p text:style-name="P13"><text:s/>Implantation de pieds de vignes</text:p>
      <text:p text:style-name="P13"/>
      <text:p text:style-name="P12">Les différentes étapes</text:p>
      <text:p text:style-name="P12"/>
      <text:p text:style-name="P9"><text:span text:style-name="T7">1</text:span><text:span text:style-name="T6">:</text:span><text:span text:style-name="T8">Recherche </text:span><text:span text:style-name="T6">: (2h)</text:span></text:p>
      <text:p text:style-name="P11">quand, qui, ou, comment, (ordinateur,document, livres)</text:p>
      <text:p text:style-name="P11">Les informations concernant l'implantation des vignes sont les suivantes :</text:p>
      <text:p text:style-name="P11">- Distance de 1 mètre entre chaque rang</text:p>
      <text:p text:style-name="P11">Cette information nous permet de :</text:p>
      <text:p text:style-name="P11">- connaître le nombre de rangs sur la surface du terrain</text:p>
      <text:p text:style-name="P1"/>
      <text:p text:style-name="P1">2 :Pratique <text:s/>(5h)</text:p>
      <text:p text:style-name="P2">1-Dessouchage (Guillaume)</text:p>
      <text:p text:style-name="P2">2- Mise en jauge des iris (Noé + Fabien) </text:p>
      <text:p text:style-name="P2">3-rangement et désherbage + mise en jauge des arbustes (Loïc + Thibault)</text:p>
      <text:p text:style-name="P2">4-mise à niveau : déblais et remblais</text:p>
      <text:p text:style-name="P3">6-BRF /paillage/ Broyage(Dupuis + Aaron + James)</text:p>
      <text:p text:style-name="P3">7- Implantation des futurs rangs de pieds de vignes</text:p>
      <text:p text:style-name="P3"/>
      <text:p text:style-name="Standard"><text:span text:style-name="T7">3</text:span><text:span text:style-name="T6"> : </text:span><text:span text:style-name="T7">compte-rendu </text:span><text:span text:style-name="T6">: (3h)</text:span></text:p>
      <text:p text:style-name="P2"><text:s/>- Photos, (avant, pendant, après) </text:p>
      <text:p text:style-name="P2">- Création du blog</text:p>
      <text:p text:style-name="Standard"/>
      <text:p text:style-name="P4">Répartitions horaires par étapes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<text:s/>Lundi</text:p>
          </table:table-cell>
          <table:table-cell table:style-name="Tableau1.A1" office:value-type="string">
            <text:p text:style-name="P5"><text:s/>Mardi</text:p>
          </table:table-cell>
          <table:table-cell table:style-name="Tableau1.A1" office:value-type="string">
            <text:p text:style-name="P8"><text:span text:style-name="T3"><text:s/></text:span><text:span text:style-name="T2">Jeudi</text:span></text:p>
          </table:table-cell>
          <table:table-cell table:style-name="Tableau1.D1" office:value-type="string">
            <text:p text:style-name="P5">Vendredi</text:p>
          </table:table-cell>
        </table:table-row>
        <table:table-row table:style-name="Tableau1.1">
          <table:table-cell table:style-name="Tableau1.A1" office:value-type="string">
            <text:p text:style-name="P7">1.</text:p>
            <text:p text:style-name="P6">2h</text:p>
          </table:table-cell>
          <table:table-cell table:style-name="Tableau1.A1" office:value-type="string">
            <text:p text:style-name="P7">2.</text:p>
            <text:p text:style-name="P6">4h</text:p>
          </table:table-cell>
          <table:table-cell table:style-name="Tableau1.A1" office:value-type="string">
            <text:p text:style-name="P7">2.</text:p>
            <text:p text:style-name="P8"><text:span text:style-name="T3">1h </text:span><text:span text:style-name="T9">(+2h)</text:span></text:p>
          </table:table-cell>
          <table:table-cell table:style-name="Tableau1.D1" office:value-type="string">
            <text:p text:style-name="P7">3.</text:p>
            <text:p text:style-name="P7">3h</text:p>
          </table:table-cell>
        </table:table-row>
      </table:table>
      <text:p text:style-name="P14"><text:soft-page-break/>Nous nous sommes aperçu que le temps de préparation était de 2h réparties sur les deux jours de TRAVAUX PRATIQUES</text:p>
      <text:p text:style-name="P14">Ces deux heures se partagent en : </text:p>
      <text:p text:style-name="P14">- Temps de préparation 25 minutes</text:p>
      <text:p text:style-name="P14">- Temps de pause 10-15 minutes</text:p>
      <text:p text:style-name="P14">- Temps de rangement et nettoyage 25 minutes</text:p>
      <text:p text:style-name="P14">Ce qui nous fait un temps total de : 1h-1h05 </text:p>
      <text:p text:style-name="P14">Ce temps est à ajouter sur deux jours</text:p>
      <text:p text:style-name="P9"><text:span text:style-name="T3">Soit un total de </text:span><text:span text:style-name="T9">2 heures</text:span><text:span text:style-name="T3"> environ</text:span></text:p>
      <text:p text:style-name="P14"/>
      <text:p text:style-name="P14">Nous pouvons en conclure que les répartitions horaires imaginées en début de semaines collaient parfaitement à ce qui a été possible de faire.</text:p>
      <text:p text:style-name="P9"><text:span text:style-name="T3">Il faudra, par la suite, inclure le </text:span><text:span text:style-name="T5">temps additionnel.</text:span></text:p>
      <text:p text:style-name="P15"/>
      <text:p text:style-name="P16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size="11pt" fo:language="fr" fo:country="FR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Sans_20_interligne_20_Car" style:display-name="Sans interligne Car" style:family="text">
      <style:text-properties style:font-name="Calibri"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                      VITICUTURE</dc:title>
    <meta:initial-creator>Pascal THIBAULT</meta:initial-creator>
    <meta:creation-date>2012-09-22T18:32:00</meta:creation-date>
    <dc:creator>Utilisateur Saint-Charles</dc:creator>
    <dc:date>2012-09-24T13:48:04.76</dc:date>
    <meta:editing-cycles>4</meta:editing-cycles>
    <meta:editing-duration>PT5M58S</meta:editing-duration>
    <meta:generator>OpenOffice.org/3.0$Win32 OpenOffice.org_project/300m9$Build-9358</meta:generator>
    <meta:document-statistic meta:character-count="1408" meta:image-count="0" meta:object-count="0" meta:page-count="2" meta:paragraph-count="44" meta:table-count="1" meta:word-count="244"/>
  </office:meta>
</office:document-meta>
</file>