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 style:list-style-name="L1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 style:list-style-name="L2">
      <style:text-properties style:font-name="Comic Sans MS"/>
    </style:style>
    <style:style style:name="P5" style:family="paragraph" style:parent-style-name="Standard" style:list-style-name="L3">
      <style:text-properties style:font-name="Comic Sans MS"/>
    </style:style>
    <style:style style:name="P6" style:family="paragraph" style:parent-style-name="Standard" style:list-style-name="L4">
      <style:text-properties style:font-name="Comic Sans MS"/>
    </style:style>
    <style:style style:name="P7" style:family="paragraph" style:parent-style-name="Standard" style:list-style-name="L5">
      <style:text-properties style:font-name="Comic Sans MS"/>
    </style:style>
    <style:style style:name="P8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ésumé succinct de la réunion REP+ n°2, du 07/12, groupe littérature cycle 3.</text:p>
      <text:p text:style-name="P1"/>
      <text:p text:style-name="P1"><text:span text:style-name="T4">Personnes présentes </text:span>:</text:p>
      <text:p text:style-name="P1">Frédéric Gaston et Halim Namouchi de l'école Robespierre</text:p>
      <text:p text:style-name="P1">Camille Lajugie, Aurélie Manga de l'école J. Decour B</text:p>
      <text:p text:style-name="P1">Elisa Cerbai, Marc Pacciti et Erwan Garnier de l'école J. Decour B</text:p>
      <text:p text:style-name="P1">Mickaël Goasdoue était absent car de conseil de cycle à Picasso.</text:p>
      <text:p text:style-name="P1"/>
      <text:list xml:id="list2501328455947856950" text:style-name="L1">
        <text:list-item>
          <text:p text:style-name="P3">Choix des œuvres littéraires communes en rep+ :</text:p>
          <text:p text:style-name="P2"><text:span text:style-name="T5">En CM2</text:span>, en plus de <text:span text:style-name="T1">Comment Wang Fo fut sauvé</text:span> de Margueritte Yourcenar, et <text:span text:style-name="T1">Spinoza et moi</text:span> de Sylvaine Jaoui, décision est prise de tester <text:span text:style-name="T3">Rouge Braise</text:span> de Rolande Causse. Seul bémol, c'est un livre à aborder en lien avec le programme d'histoire, sur le thème de la Seconde Guerre Mondiale, donc plus tard dans l'année (période 4 ou 5).</text:p>
        </text:list-item>
      </text:list>
      <text:p text:style-name="P1"/>
      <text:p text:style-name="P1"><text:tab/><text:span text:style-name="T5">En CM1</text:span>, il n'y avait jusqu'à présent aucun livre abordé en commun dans les <text:tab/><text:tab/>différentes écoles du Rep+. Nous décidons de tester deux livres : <text:span text:style-name="T1">Kurt et le <text:tab/>poisson</text:span> de Erlend Loe et <text:span text:style-name="T2">Eros et Psyché</text:span> de Chochana Boukhobza. (ce dernier <text:tab/>étant à mettre en lien avec<text:span text:style-name="T1"> La Belle et la Bête</text:span> et <text:span text:style-name="T1">Barbe Bleue</text:span>.)</text:p>
      <text:p text:style-name="P1"/>
      <text:list xml:id="list7974239605788394609" text:style-name="L2">
        <text:list-item>
          <text:p text:style-name="P4"><text:span text:style-name="T4">Comment travailler l'oral </text:span>:</text:p>
        </text:list-item>
      </text:list>
      <text:list xml:id="list1074861721719309650" text:style-name="L3">
        <text:list-item>
          <text:p text:style-name="P5">Un débat littéraire</text:p>
        </text:list-item>
      </text:list>
      <text:list xml:id="list7733936105177096051" text:style-name="L4">
        <text:list-item>
          <text:p text:style-name="P6">Théâtre d'improvisation par rapport à une scène</text:p>
        </text:list-item>
        <text:list-item>
          <text:p text:style-name="P6">Chaîne de questions, challenge : tout le monde veut prendre sa place : un élève pose une question au challenger sur le livre, s'il n'arrive pas à répondre à la question, l'élève prend sa place.</text:p>
        </text:list-item>
        <text:list-item>
          <text:p text:style-name="P6">Établir un réseau autour d'un roman : proposer aux élèves de présenter un livre (préalablement choisi par l'enseignant bien sûr) en donnant le lien avec le livre d'origine. (à tester sur Eros et Psyché, voir à la bibliothèque des Fontenelles).</text:p>
        </text:list-item>
      </text:list>
      <text:p text:style-name="P1"/>
      <text:list xml:id="list1422513190210356463" text:style-name="L5">
        <text:list-item>
          <text:p text:style-name="P7"><text:span text:style-name="T4">Question de la compréhension par les élèves de ce qui est lu en classe</text:span>.</text:p>
        </text:list-item>
      </text:list>
      <text:p text:style-name="P1"><text:tab/>Différence de mémorisation pour chaque élève. Pour travailler et aider la <text:tab/>compréhension, possibilité par exemple de faire un dessin ou une trace écrite. 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wan Garnier</meta:initial-creator>
    <meta:creation-date>2017-01-10T20:58:43.87</meta:creation-date>
    <dc:date>2017-01-10T22:08:40.56</dc:date>
    <dc:creator>Erwan Garnier</dc:creator>
    <meta:editing-duration>PT2M5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6" meta:word-count="312" meta:character-count="1781"/>
  </office:meta>
</office:document-meta>
</file>