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3">TITRE</text:span> :</text:p>
          </table:table-cell>
        </table:table-row>
        <table:table-row>
          <table:table-cell table:style-name="Tableau1.A2" office:value-type="string">
            <text:p text:style-name="Table_20_Contents"><text:span text:style-name="T3">AUTEUR</text:span> :</text:p>
          </table:table-cell>
        </table:table-row>
        <table:table-row>
          <table:table-cell table:style-name="Tableau1.A2" office:value-type="string">
            <text:p text:style-name="Table_20_Contents"><text:span text:style-name="T3">GENRE </text:span>: documentaire – fiction – album – pièce de théâtre – BD – journal intime – autobiographie – conte</text:p>
          </table:table-cell>
        </table:table-row>
        <table:table-row>
          <table:table-cell table:style-name="Tableau1.A2" office:value-type="string">
            <text:p text:style-name="Table_20_Contents"><text:span text:style-name="T3">THEME(S)</text:span> : …...................................................................................................................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Résumé (longueur ne devant pas<text:span text:style-name="T1"> <text:s/></text:span></text:p>
            <text:p text:style-name="P2">dépasser le cadre)<text:span text:style-name="T1"> : <text:s text:c="24"/>…...............................................................................................</text:span></text:p>
            <text:p text:style-name="P2"><text:span text:style-name="T1"/></text:p>
            <text:p text:style-name="P2"><text:span text:style-name="T1">…........................................................................................................................................................</text:span></text:p>
            <text:p text:style-name="P2"><text:span text:style-name="T1"/></text:p>
            <text:p text:style-name="P2"><text:span text:style-name="T1">….......................................................................................................................................................</text:span></text:p>
            <text:p text:style-name="P2"><text:span text:style-name="T1"/></text:p>
            <text:p text:style-name="P2"><text:span text:style-name="T1">…........................................................................................................................................................</text:span></text:p>
            <text:p text:style-name="Table_20_Contents"/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Quelques adjectifs qui qualifient ce livre : …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Table_20_Contents">Je conseillerais ce livre à un(e) ami(e) : OUI – NON</text:p>
            <text:p text:style-name="Table_20_Contents"/>
            <text:p text:style-name="Table_20_Contents">Pourquoi ? ….......................................................................................................................................</text:p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ILLUSTRATION DU LIVRE <text:span text:style-name="T2">(dessin, collage...)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pan text:style-name="T4">Facultatif</text:span> : Ce livre me fait penser à un autre livre / à un autre film ? <text:tab/>OUI – NON</text:p>
      <text:p text:style-name="Standard">Si oui, lequel ? …........................................................................................</text:p>
      <text:p text:style-name="Standard"/>
      <text:p text:style-name="Standard">Pourquoi ? …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</text:p>
      <text:p text:style-name="Standard"><text:soft-page-break/><text:s text:c="19"/>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4:25:28.84</meta:creation-date>
    <meta:document-statistic meta:table-count="4" meta:image-count="0" meta:object-count="0" meta:page-count="2" meta:paragraph-count="20" meta:word-count="102" meta:character-count="1901"/>
    <dc:date>2017-03-08T14:42:33.54</dc:date>
    <meta:editing-duration>PT1M23S</meta:editing-duration>
    <meta:editing-cycles>1</meta:editing-cycles>
    <meta:generator>OpenOffice.org/3.4$Win32 OpenOffice.org_project/340m1$Build-9590</meta:generator>
  </office:meta>
</office:document-meta>
</file>