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4805in" style:use-optimal-column-width="false"/>
    </style:style>
    <style:style style:name="Table1" style:family="table" style:master-page-name="MP0">
      <style:table-properties style:width="7.4805in" fo:margin-left="0.0312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fo:padding-top="0.0381in" fo:padding-left="0.0381in" fo:padding-bottom="0.0381in" fo:padding-right="0.0381in"/>
    </style:style>
    <style:style style:name="P5" style:parent-style-name="Standard" style:family="paragraph">
      <style:paragraph-properties fo:break-before="page"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style:font-name="Comic Sans MS"/>
    </style:style>
    <style:style style:name="T8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="Comic Sans MS"/>
    </style:style>
    <style:style style:name="P10" style:parent-style-name="Standard" style:family="paragraph">
      <style:text-properties style:font-name="Comic Sans MS"/>
    </style:style>
    <style:style style:name="P11" style:parent-style-name="Standard" style:family="paragraph">
      <style:text-properties style:font-name="Comic Sans MS"/>
    </style:style>
    <style:style style:name="P12" style:parent-style-name="Standard" style:family="paragraph">
      <style:text-properties style:font-name="Comic Sans MS"/>
    </style:style>
    <style:style style:name="P13" style:parent-style-name="Standard" style:family="paragraph">
      <style:text-properties style:font-name="Comic Sans MS"/>
    </style:style>
    <style:style style:name="P14" style:parent-style-name="Standard" style:family="paragraph">
      <style:text-properties style:font-name="Comic Sans MS"/>
    </style:style>
    <style:style style:name="P15" style:parent-style-name="Standard" style:family="paragraph">
      <style:text-properties style:font-name="Comic Sans MS"/>
    </style:style>
    <style:style style:name="P16" style:parent-style-name="Standard" style:family="paragraph">
      <style:text-properties style:font-name="Comic Sans MS"/>
    </style:style>
    <style:style style:name="P17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font-name="Comic Sans MS"/>
    </style:style>
    <style:style style:name="P19" style:parent-style-name="Standard" style:family="paragraph">
      <style:text-properties style:font-name="Comic Sans MS"/>
    </style:style>
    <style:style style:name="P20" style:parent-style-name="Standard" style:family="paragraph">
      <style:text-properties style:font-name="Comic Sans MS"/>
    </style:style>
    <style:style style:name="P21" style:parent-style-name="Standard" style:family="paragraph">
      <style:text-properties style:font-name="Comic Sans MS"/>
    </style:style>
    <style:style style:name="P22" style:parent-style-name="Standard" style:family="paragraph">
      <style:text-properties style:font-name="Comic Sans MS"/>
    </style:style>
    <style:style style:name="P23" style:parent-style-name="Standard" style:family="paragraph">
      <style:text-properties style:font-name="Comic Sans MS"/>
    </style:style>
    <style:style style:name="P24" style:parent-style-name="Standard" style:family="paragraph">
      <style:text-properties style:font-name="Comic Sans MS"/>
    </style:style>
    <style:style style:name="P25" style:parent-style-name="Standard" style:family="paragraph">
      <style:text-properties style:font-name="Comic Sans MS"/>
    </style:style>
    <style:style style:name="P26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="Comic Sans MS"/>
    </style:style>
    <style:style style:name="P28" style:parent-style-name="Standard" style:family="paragraph">
      <style:text-properties style:font-name="Comic Sans MS"/>
    </style:style>
    <style:style style:name="P29" style:parent-style-name="Standard" style:family="paragraph">
      <style:text-properties style:font-name="Comic Sans MS"/>
    </style:style>
    <style:style style:name="P30" style:parent-style-name="Standard" style:family="paragraph">
      <style:text-properties style:font-name="Comic Sans MS"/>
    </style:style>
    <style:style style:name="P31" style:parent-style-name="Standard" style:family="paragraph">
      <style:text-properties style:font-name="Comic Sans MS"/>
    </style:style>
    <style:style style:name="P32" style:parent-style-name="Standard" style:family="paragraph">
      <style:text-properties style:font-name="Comic Sans MS"/>
    </style:style>
    <style:style style:name="P33" style:parent-style-name="Standard" style:family="paragraph">
      <style:text-properties style:font-name="Comic Sans MS"/>
    </style:style>
    <style:style style:name="P34" style:parent-style-name="Standard" style:family="paragraph">
      <style:text-properties style:font-name="Comic Sans MS"/>
    </style:style>
    <style:style style:name="P35" style:parent-style-name="Standard" style:family="paragraph">
      <style:text-properties style:font-name="Comic Sans MS"/>
    </style:style>
    <style:style style:name="P36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style:font-name="Comic Sans MS"/>
    </style:style>
    <style:style style:name="P38" style:parent-style-name="Standard" style:family="paragraph">
      <style:text-properties style:font-name="Comic Sans MS"/>
    </style:style>
    <style:style style:name="P39" style:parent-style-name="Standard" style:family="paragraph">
      <style:text-properties style:font-name="Comic Sans MS"/>
    </style:style>
    <style:style style:name="P40" style:parent-style-name="Standard" style:family="paragraph">
      <style:text-properties style:font-name="Comic Sans MS"/>
    </style:style>
    <style:style style:name="P41" style:parent-style-name="Standard" style:family="paragraph">
      <style:text-properties style:font-name="Comic Sans MS"/>
    </style:style>
    <style:style style:name="P42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style:font-name="Comic Sans M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Les initiatives et les pistes du groupe co-éducation</text:p>
            <text:p text:style-name="P6">REP + Galois</text:p>
          </table:table-cell>
        </table:table-row>
      </table:table>
      <text:p text:style-name="P7"/>
      <text:p text:style-name="Standard"><text:span text:style-name="T8">Réunion de rentrée, suggestions des parents élus présents</text:span></text:p>
      <text:p text:style-name="P9">- Comment gérer les enfants pendant les réunions (idée d'une garderie pendant les réunions).</text:p>
      <text:p text:style-name="P10">- Plus conviviale (boissons et gâteaux).</text:p>
      <text:p text:style-name="P11">- Disposition des tables revisitée (éviter la disposition frontale et sur des petites tables, comme en maternelle par exemple).</text:p>
      <text:p text:style-name="P12">- Salle des maîtres si possible, et non sur des tables d'enfants.</text:p>
      <text:p text:style-name="P13">- Support vidéo avec un diaporama.</text:p>
      <text:p text:style-name="P14">- Possibilité de venir avec une personne traductrice.</text:p>
      <text:p text:style-name="P15">- Enlever le mot « réunion ». Privilégier le mot « accueil ».</text:p>
      <text:p text:style-name="P16"/>
      <text:p text:style-name="P17">Communiquer avec les familles</text:p>
      <text:p text:style-name="P18">- Idée d'une expérimentation sur le réseau REP+ pour une communication par SMS avec les familles (10 sms / an).</text:p>
      <text:p text:style-name="P19">- Utilisation des blogs et des QR codes.</text:p>
      <text:p text:style-name="P20">- Formation à une meilleure communication aux parents.</text:p>
      <text:p text:style-name="P21">- Relation faussée pour les parents, par rapport à une place peut être idéalisée de l'enseignant.</text:p>
      <text:p text:style-name="P22">- Le parent peut avoir peur de l'image renvoyée à l'école et que son enfant pourrait percevoir.</text:p>
      <text:p text:style-name="P23">- Idée d'une matinée REP+ des associations et acteurs importants du quartier pour les parents.</text:p>
      <text:p text:style-name="P24">- Lors de rendez vous avec les parents, donner la parole en premier.</text:p>
      <text:p text:style-name="P25"/>
      <text:p text:style-name="P26">Temps conviviaux</text:p>
      <text:p text:style-name="P27">- Le café des parents.</text:p>
      <text:p text:style-name="P28">- Les déjeuners pédagogiques.</text:p>
      <text:p text:style-name="P29">- Les soirées jeux de société.</text:p>
      <text:p text:style-name="P30">- La semaine des parents.</text:p>
      <text:p text:style-name="P31">- Les fêtes d'école (kermesse, loto, …).</text:p>
      <text:p text:style-name="P32">- L'espace parents (ouvert ponctuellement et géré par les parents élus).</text:p>
      <text:p text:style-name="P33">- Ludothèque hebdomadaire sur l'école maternelle Robespierre. Les parents viennent jouer avec leurs enfants.</text:p>
      <text:p text:style-name="P34">- Pique-nique annuel avec les parents dans la cour de l'école maternelle Robespierre.</text:p>
      <text:p text:style-name="P35"/>
      <text:p text:style-name="P36">Dans nos écoles …</text:p>
      <text:p text:style-name="P37">Expérimentation d'une étude hebdomadaire « parents-enfants » sur l'école Jacques Decour A dès le 10 mars 2017.</text:p>
      <text:p text:style-name="P38">L'idée a été présentée sur l'école Robespierre, le projet est en cours de réflexion.</text:p>
      <text:p text:style-name="P39">L'école maternelle Robespierre a proposé une sonorisation d'albums faite par des parents d'élèves dans différentes langues.</text:p>
      <text:p text:style-name="P40">L'école maternelle Robespierre travaille avec le ParcEnCiel et le réseau parentalité.</text:p>
      <text:p text:style-name="P41"/>
      <text:p text:style-name="P42">Un Document « comment aider et soutenir mon enfant dans sa scolarité ? » …</text:p>
      <text:p text:style-name="P43">Présenté sous forme de bulles et lançant des pistes dans plusieurs domaines : à l’école, à la maison, dans le quartier, …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ann Hiebous</meta:initial-creator>
    <dc:creator>Directeur</dc:creator>
    <meta:creation-date>2017-03-08T14:38:00Z</meta:creation-date>
    <dc:date>2017-04-27T07:17:00Z</dc:date>
    <meta:template xlink:href="Normal" xlink:type="simple"/>
    <meta:editing-cycles>3</meta:editing-cycles>
    <meta:editing-duration>PT4980S</meta:editing-duration>
    <meta:document-statistic meta:page-count="1" meta:paragraph-count="4" meta:word-count="348" meta:character-count="2260" meta:row-count="15" meta:non-whitespace-character-count="1916"/>
  </office:meta>
</office:document-meta>
</file>