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LES FINANCEMENTS ET PARTENAIRES POSSIBLES POUR DES PROJETS</text:p>
          </table:table-cell>
        </table:table-row>
      </table:table>
      <text:p text:style-name="Standard"/>
      <text:p text:style-name="P2">Aides financières possibles</text:p>
      <text:p text:style-name="Standard"/>
      <text:p text:style-name="Standard">- Récréa'caf</text:p>
      <text:p text:style-name="Standard">- L'OCCE</text:p>
      <text:p text:style-name="Standard">- ASCEN : Association sportive et culturelle des écoles maternelles et élémentaires de Nanterre.</text:p>
      <text:p text:style-name="Standard"/>
      <text:p text:style-name="Standard"/>
      <text:p text:style-name="P2">Les ressources académiques</text:p>
      <text:p text:style-name="Standard"/>
      <text:p text:style-name="Standard">- « Un an avec Versailles »</text:p>
      <text:p text:style-name="Standard">- Dispositif « Ecole et Cinéma »</text:p>
      <text:p text:style-name="Standard">- Dispositif avec « Danse et enfance de l'art ».</text:p>
      <text:p text:style-name="Standard"/>
      <text:p text:style-name="P2">Les ressources locales</text:p>
      <text:p text:style-name="Standard"/>
      <text:p text:style-name="Standard">- Les Archives départementales</text:p>
      <text:p text:style-name="Standard">- La Société d'Histoire de Nanterre</text:p>
      <text:p text:style-name="Standard">- La médiathèque</text:p>
      <text:p text:style-name="Standard">- Les centres culturels</text:p>
      <text:p text:style-name="Standard">- La Maison de la Musiqu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ann Hiebous</meta:initial-creator>
    <meta:creation-date>2016-03-16T14:56:48</meta:creation-date>
    <dc:date>2016-03-16T15:05:08</dc:date>
    <dc:creator>Yoann Hiebous</dc:creator>
    <meta:editing-duration>PT8M20S</meta:editing-duration>
    <meta:editing-cycles>5</meta:editing-cycles>
    <meta:generator>OpenOffice/4.1.1$Unix OpenOffice.org_project/411m6$Build-9775</meta:generator>
    <meta:document-statistic meta:table-count="1" meta:image-count="0" meta:object-count="0" meta:page-count="1" meta:paragraph-count="15" meta:word-count="82" meta:character-count="485"/>
  </office:meta>
</office:document-meta>
</file>