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0.002cm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text-properties fo:font-style="normal" fo:font-weight="bold" style:font-style-asian="normal" style:font-weight-asian="bold" style:font-style-complex="normal" style:font-weight-complex="bold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CHE DE LECTURE NIVEAU 1</text:p>
      <text:p text:style-name="P1"/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able_20_Contents"><text:span text:style-name="T3">TITRE</text:span> :</text:p>
          </table:table-cell>
        </table:table-row>
        <table:table-row>
          <table:table-cell table:style-name="Tableau1.A2" office:value-type="string">
            <text:p text:style-name="Table_20_Contents"><text:span text:style-name="T3">AUTEUR</text:span> :</text:p>
          </table:table-cell>
        </table:table-row>
        <table:table-row>
          <table:table-cell table:style-name="Tableau1.A2" office:value-type="string">
            <text:p text:style-name="Table_20_Contents"><text:span text:style-name="T3">GENRE </text:span>: documentaire – fiction – album – pièce de théâtre – BD – journal intime – autobiographie – conte</text:p>
          </table:table-cell>
        </table:table-row>
        <table:table-row>
          <table:table-cell table:style-name="Tableau1.A2" office:value-type="string">
            <text:p text:style-name="Table_20_Contents"><text:span text:style-name="T3">Ce livre parle de / d'un(e)</text:span><text:span text:style-name="T1"> </text:span>.................................................................................................................</text:p>
            <text:p text:style-name="Table_20_Contents"/>
            <text:p text:style-name="Table_20_Contents">…........................................................................................................................................................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">Entoure le ou les adjectif(s) correspondant à ce livre : <text:span text:style-name="T1">facile – difficile – drôle – triste – émouvant – effrayant – original – sans intérêt – beau (illustrations)</text:span></text:p>
          </table:table-cell>
        </table:table-row>
        <table:table-row>
          <table:table-cell table:style-name="Tableau3.A2" office:value-type="string">
            <text:p text:style-name="Table_20_Contents"><text:span text:style-name="T3">Je conseillerais ce livre à un(e) ami(e)</text:span> : OUI – NON</text:p>
          </table:table-cell>
        </table:table-row>
      </table:table>
      <text:p text:style-name="Standard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3">ILLUSTRATION DU LIVRE <text:span text:style-name="T1">(dessin, peinture, collage...)</text:span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8T14:42:37.20</meta:creation-date>
    <meta:document-statistic meta:table-count="3" meta:image-count="0" meta:object-count="0" meta:page-count="1" meta:paragraph-count="9" meta:word-count="84" meta:character-count="706"/>
    <dc:date>2017-03-08T14:58:20.93</dc:date>
    <meta:editing-duration>PT43S</meta:editing-duration>
    <meta:editing-cycles>1</meta:editing-cycles>
    <meta:generator>OpenOffice.org/3.4$Win32 OpenOffice.org_project/340m1$Build-9590</meta:generator>
  </office:meta>
</office:document-meta>
</file>