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751cm" fo:margin-left="0cm" fo:margin-top="0cm" fo:margin-bottom="0cm" table:align="left" style:writing-mode="lr-tb"/>
    </style:style>
    <style:style style:name="Tableau1.A" style:family="table-column">
      <style:table-column-properties style:column-width="6.144cm"/>
    </style:style>
    <style:style style:name="Tableau1.B" style:family="table-column">
      <style:table-column-properties style:column-width="2.341cm"/>
    </style:style>
    <style:style style:name="Tableau1.C" style:family="table-column">
      <style:table-column-properties style:column-width="5.267cm"/>
    </style:style>
    <style:style style:name="Tableau1.1" style:family="table-row">
      <style:table-row-properties style:min-row-height="0.921cm" style:keep-together="true" fo:keep-together="auto"/>
    </style:style>
    <style:style style:name="Tableau1.A1" style:family="table-cell">
      <style:table-cell-properties fo:background-color="#d9d9d9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-left="0.123cm" fo:padding-right="0.123cm" fo:padding-top="0cm" fo:padding-bottom="0cm" fo:border="0.018cm solid #00000a"/>
    </style:style>
    <style:style style:name="Tableau2" style:family="table">
      <style:table-properties style:width="13.753cm" fo:margin-left="0cm" fo:margin-top="0cm" fo:margin-bottom="0cm" table:align="left" style:writing-mode="lr-tb"/>
    </style:style>
    <style:style style:name="Tableau2.A" style:family="table-column">
      <style:table-column-properties style:column-width="13.7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4" style:family="paragraph" style:parent-style-name="Standard" style:list-style-name="L6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 style:list-style-name="L7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6" style:family="paragraph" style:parent-style-name="Standard" style:list-style-name="L8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 style:list-style-name="L9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8" style:family="paragraph" style:parent-style-name="Standard" style:master-page-name="First_20_Page">
      <style:paragraph-properties fo:margin-left="0cm" fo:margin-right="0.249cm" fo:line-height="100%" fo:text-align="center" style:justify-single-word="false" fo:text-indent="0cm" style:auto-text-indent="false" style:page-number="auto" fo:background-color="#d9d9d9">
        <style:background-image/>
      </style:paragraph-properties>
      <style:text-properties style:font-name="Arial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margin-left="0cm" fo:margin-right="0.249cm" fo:line-height="100%" fo:text-align="center" style:justify-single-word="false" fo:text-indent="0cm" style:auto-text-indent="false" fo:background-color="#d9d9d9">
        <style:background-image/>
      </style:paragraph-properties>
      <style:text-properties style:font-name="Arial"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.249cm" fo:line-height="100%" fo:text-align="center" style:justify-single-word="false" fo:text-indent="0cm" style:auto-text-indent="false" fo:background-color="#d9d9d9">
        <style:background-image/>
      </style:paragraph-properties>
      <style:text-properties style:font-name="Arial" fo:font-size="8pt" style:font-size-asian="8pt" style:font-name-complex="Times New Roman1" style:font-size-complex="11pt"/>
    </style:style>
    <style:style style:name="P11" style:family="paragraph" style:parent-style-name="Standard">
      <style:paragraph-properties fo:margin-left="0cm" fo:margin-right="0.249cm" fo:line-height="100%" fo:text-align="center" style:justify-single-word="false" fo:text-indent="0cm" style:auto-text-indent="false" fo:background-color="#d9d9d9">
        <style:background-image/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 fo:font-size="8pt" style:font-size-asian="8pt" style:font-size-complex="11pt"/>
    </style:style>
    <style:style style:name="P13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 style:font-size-complex="11pt"/>
    </style:style>
    <style:style style:name="P15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5.001cm" fo:margin-right="0.249cm" fo:line-height="100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5.001cm" fo:margin-right="0.249cm" fo:line-height="100%" fo:text-align="justify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20" style:family="paragraph" style:parent-style-name="Standard">
      <style:paragraph-properties fo:margin-left="5.001cm" fo:margin-right="0.249cm" fo:line-height="100%" fo:text-align="end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5.001cm" fo:margin-right="0.249cm" fo:line-height="100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5.001cm" fo:margin-right="0.249cm" fo:line-height="100%" fo:text-align="justify" style:justify-single-word="false" fo:text-indent="0cm" style:auto-text-indent="false"/>
      <style:text-properties style:font-name="Arial" style:font-name-complex="Times New Roman1"/>
    </style:style>
    <style:style style:name="P23" style:family="paragraph" style:parent-style-name="Standard">
      <style:paragraph-properties fo:margin-left="-5.001cm" fo:margin-right="0.249cm" fo:line-height="100%" fo:text-align="justify" style:justify-single-word="false" fo:text-indent="0cm" style:auto-text-indent="false"/>
      <style:text-properties style:font-name="Arial" fo:font-weight="bold" style:font-weight-asian="bold" style:font-size-complex="11pt" style:font-weight-complex="bold"/>
    </style:style>
    <style:style style:name="P24" style:family="paragraph" style:parent-style-name="Standard">
      <style:paragraph-properties fo:margin-left="1.249cm" fo:margin-right="0.249cm" fo:line-height="100%" fo:text-align="justify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25" style:family="paragraph" style:parent-style-name="Heading_20_3">
      <style:text-properties style:font-name="Arial"/>
    </style:style>
    <style:style style:name="P26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Heading_20_7">
      <style:text-properties style:font-name="Arial" fo:font-weight="bold" style:font-weight-asian="bold" style:font-weight-complex="bold"/>
    </style:style>
    <style:style style:name="P28" style:family="paragraph" style:parent-style-name="Heading_20_4">
      <style:text-properties style:font-name="Arial" fo:font-size="8pt" style:font-size-asian="8pt"/>
    </style:style>
    <style:style style:name="P29" style:family="paragraph" style:parent-style-name="Heading_20_4">
      <style:text-properties style:font-name="Arial" fo:font-size="18pt" fo:font-weight="bold" style:font-size-asian="18pt" style:font-weight-asian="bold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8pt" style:font-size-asian="8pt"/>
    </style:style>
    <style:style style:name="P31" style:family="paragraph" style:parent-style-name="Header">
      <style:paragraph-properties fo:margin-left="0cm" fo:margin-right="0cm" fo:text-indent="0cm" style:auto-text-indent="false">
        <style:tab-stops>
          <style:tab-stop style:position="9.502cm" style:type="center"/>
        </style:tab-stops>
      </style:paragraph-properties>
    </style:style>
    <style:style style:name="P32" style:family="paragraph" style:parent-style-name="Heading_20_8">
      <style:text-properties style:font-name="Arial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 style:font-name-complex="Arial1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T9" style:family="text">
      <style:text-properties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levé de conclusion du Mercredi 13 01 2016</text:p>
      <text:p text:style-name="P10"/>
      <text:h text:style-name="P28" text:outline-level="4"/>
      <text:h text:style-name="P29" text:outline-level="4">Concertation REP + <text:s text:c="4"/></text:h>
      <text:p text:style-name="P30"/>
      <text:p text:style-name="P11"><text:span text:style-name="T1">I.- l’intitulé du groupe : <text:s text:c="2"/></text:span><text:span text:style-name="T3"><text:s/></text:span><text:bookmark text:name="_GoBack"/></text:p>
      <text:p text:style-name="P18"/>
      <text:p text:style-name="P18">IEN : Mme Lazon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>Cycle : <text:s text:c="39"/>Le référent : </text:p>
            <text:p text:style-name="P23">coordonnateur REP + :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2">Coordonnateur REP + : M Amali khalidamali@ac-versailles.fr</text:p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3"><text:span text:style-name="T4">les membres de la concertation : </text:span><text:span text:style-name="T5">Liste d’émargement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me Mada, maternelle Picasso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me Feiss, maternelle Picasso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r Papouin, direction élémentaire Decour A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r Amali, Coordonnateur REP +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r Deneux, maternelle Decou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me Savidan, <text:s/>maternelle Decou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2">Mme Vidalie, maternelle Decou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2"/>
          </table:table-cell>
        </table:table-row>
      </table:table>
      <text:p text:style-name="P19"/>
      <text:h text:style-name="P25" text:outline-level="3"><text:span text:style-name="T2">II.- l’ordre du jour :</text:span><text:span text:style-name="T6"> </text:span></text:h>
      <text:p text:style-name="P15"/>
      <text:p text:style-name="P15">Bilan des avancées de chacun</text:p>
      <text:p text:style-name="P15">Réflexions sur le sujet</text:p>
      <text:p text:style-name="P15">Objectifs de la prochaine séance</text:p>
      <text:p text:style-name="P15"/>
      <text:h text:style-name="P27" text:outline-level="7">III.- le relevé des conclusions</text:h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  <text:p text:style-name="P16">Le groupe regrette l'absence de représentants du collège et du faible nombre d'enseignants d'élémentaire.</text:p>
            <text:p text:style-name="P16">Une réflexion a été engagée sur la maternelle Decour (voire CR)</text:p>
            <text:p text:style-name="P16"/>
            <text:p text:style-name="P17">Les parents à l'école : comment les faire venir ? Pourquoi ne viennent-ils pas ?</text:p>
            <text:p text:style-name="P16"/>
            <text:list xml:id="list4406033334822166685" text:style-name="L1">
              <text:list-item>
                <text:p text:style-name="P2"><text:span text:style-name="T7">Expérience du </text:span><text:span text:style-name="T8">Dispositif des moins de 3 ans</text:span><text:span text:style-name="T7"> où des outils d'échanges entre la vie de l'enfant à l'école et à la maison sont mis en place : </text:span></text:p>
              </text:list-item>
            </text:list>
            <text:list xml:id="list126138916608542976" text:style-name="L6">
              <text:list-item>
                <text:list>
                  <text:list-item>
                    <text:p text:style-name="P4">questionnaire aux familles,</text:p>
                  </text:list-item>
                  <text:list-item>
                    <text:p text:style-name="P4">rencontre parents/prof dans la classe toutes les 8 semaines</text:p>
                  </text:list-item>
                  <text:list-item>
                    <text:p text:style-name="P4">blog </text:p>
                  </text:list-item>
                </text:list>
              </text:list-item>
            </text:list>
            <text:p text:style-name="P3"/>
            <text:list xml:id="list40298105" text:continue-numbering="true" text:style-name="L6">
              <text:list-item>
                <text:p text:style-name="P4">Réfléchir à la clarté des objectifs donnés aux parents, à une meilleure communication, aux moyens de passage des informations (diversifier les supports et hiérarchiser les contenus), former les enseignants à communiquer avec les familles</text:p>
              </text:list-item>
            </text:list>
            <text:p text:style-name="P16"/>
            <text:list xml:id="list40308442" text:continue-numbering="true" text:style-name="L6">
              <text:list-item>
                <text:p text:style-name="P4">Instaurer des groupes de parole (café des parents le matin à l'accueil, une fois par période ?) </text:p>
              </text:list-item>
            </text:list>
            <text:p text:style-name="P24">contacts possibles avec l'association parent'aise</text:p>
            <text:p text:style-name="P16"/>
            <text:list xml:id="list7531269448260604717" text:style-name="L7">
              <text:list-item>
                <text:p text:style-name="P5">Aider les parents élus </text:p>
              </text:list-item>
            </text:list>
            <text:p text:style-name="P16"/>
            <text:list xml:id="list40305309" text:continue-numbering="true" text:style-name="L7">
              <text:list-item>
                <text:p text:style-name="P5">S'appuyer sur les compétences des parents : semaine des parents (les parents proposent des activités)</text:p>
              </text:list-item>
            </text:list>
            <text:p text:style-name="P3"/>
            <text:p text:style-name="P3"><text:soft-page-break/></text:p>
            <text:p text:style-name="P3"/>
            <text:p text:style-name="P3"/>
            <text:p text:style-name="P17">Objectifs à réaliser :</text:p>
            <text:list xml:id="list5417000123452077149" text:style-name="L8">
              <text:list-item>
                <text:p text:style-name="P6">construire « le café des parents », « la semaine des parents »</text:p>
              </text:list-item>
              <text:list-item>
                <text:p text:style-name="P6">élaborer des outils pour la communication en direction des familles</text:p>
              </text:list-item>
            </text:list>
            <text:p text:style-name="P16"/>
            <text:p text:style-name="P17">Ordre du jour de la prochaine réunion :</text:p>
            <text:list xml:id="list2148164755792131151" text:style-name="L9">
              <text:list-item>
                <text:p text:style-name="P7">invitation d'un représentant d'une association de <text:s/>parents d'élèves de Nanterre </text:p>
              </text:list-item>
              <text:list-item>
                <text:p text:style-name="P7">invitation de l'association Parent'aise</text:p>
              </text:list-item>
              <text:list-item>
                <text:p text:style-name="P7">Quelle restitution pour le groupe ?</text:p>
              </text:list-item>
              <text:list-item>
                <text:p text:style-name="P7">Quels outils pour la communication en direction des familles ?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9"/>
      <text:h text:style-name="P32" text:outline-level="8">Le <text:s text:c="3"/>13 01 2015 <text:s text:c="29"/>à Nanterre</text:h>
      <text:p text:style-name="P19"/>
      <text:p text:style-name="P21"><text:span text:style-name="T7"><text:tab/><text:tab/></text:span><text:span text:style-name="T9">Le secrétaire de concertation</text:span></text:p>
      <text:p text:style-name="P22"><text:tab/><text:tab/></text:p>
      <text:p text:style-name="P20">Sylvie Vidal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01cm" fo:margin-right="0.249cm" fo:line-height="100%" fo:text-align="justify" style:justify-single-word="false" fo:text-indent="0cm" style:auto-text-indent="false" fo:keep-with-next="always"/>
      <style:text-properties style:font-name="Times New Roman" fo:font-size="14pt" style:font-size-asian="14pt" style:font-name-complex="Times New Roman1" style:font-size-complex="11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.249cm" fo:line-height="100%" fo:text-align="center" style:justify-single-word="false" fo:text-indent="0cm" style:auto-text-indent="false" fo:background-color="#d9d9d9" fo:keep-with-next="always">
        <style:background-image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.249cm" fo:line-height="100%" fo:text-align="center" style:justify-single-word="false" fo:text-indent="0cm" style:auto-text-indent="false" fo:background-color="#d9d9d9" fo:keep-with-next="always">
        <style:background-image/>
      </style:paragraph-properties>
      <style:text-properties style:font-name="Times New Roman" fo:font-size="14pt" style:font-size-asian="14pt" style:font-name-complex="Times New Roman1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5.001cm" fo:margin-right="0.249cm" fo:line-height="100%" fo:text-align="justify" style:justify-single-word="false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9.502cm" style:type="center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41cm" fo:margin-bottom="0.101cm" fo:margin-left="6.001cm" fo:margin-right="1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Vidalie</meta:initial-creator>
    <meta:creation-date>2016-01-17T20:12:11.60</meta:creation-date>
    <meta:document-statistic meta:table-count="2" meta:image-count="0" meta:object-count="0" meta:page-count="2" meta:paragraph-count="44" meta:word-count="346" meta:character-count="2163"/>
    <dc:date>2016-01-17T20:12:58.14</dc:date>
    <dc:creator>Sylvie Vidalie</dc:creator>
    <meta:editing-duration>PT46S</meta:editing-duration>
    <meta:editing-cycles>1</meta:editing-cycles>
    <meta:generator>OpenOffice/4.1.1$Win32 OpenOffice.org_project/411m6$Build-9775</meta:generator>
  </office:meta>
</office:document-meta>
</file>