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ERTATION : CLIMAT SCOLAIRE 16/03/16</text:p>
      <text:p text:style-name="P3"/>
      <text:p text:style-name="P2">Échanges et comparaisons des systèmes (outils, organisation, projets) permettant d'améliorer le climat scolaire dans les écoles présentes lors de la concertation (Jacques Decour B et Pablo Picasso) :</text:p>
      <text:p text:style-name="P3"/>
      <text:p text:style-name="P2"/>
      <text:p text:style-name="P2">Pablo Picasso : </text:p>
      <text:p text:style-name="P2">→ Les délégués et conseils.</text:p>
      <text:p text:style-name="P3">Après un travail sur le rôle du délégué de classe, les membres de l'école mettent en place :</text:p>
      <text:list xml:id="list3811392133887493356" text:style-name="L1">
        <text:list-item>
          <text:p text:style-name="P6">des conseils de délégué avec 2 délégués par classe. Animés par l'enseignant</text:p>
        </text:list-item>
        <text:list-item>
          <text:p text:style-name="P6">des conseils de délégués sur le temps du midi avec 2 autres délégués par classe. Animés <text:s/>entre autres par les animateurs.</text:p>
        </text:list-item>
      </text:list>
      <text:p text:style-name="P3"/>
      <text:p text:style-name="P2">Jacques Decour B :</text:p>
      <text:p text:style-name="P2">→ Organisation de l'espace de la récréation.</text:p>
      <text:p text:style-name="P3"><text:s/>Il y a 3 pôles :</text:p>
      <text:list xml:id="list6428935307950230002" text:style-name="L2">
        <text:list-item>
          <text:p text:style-name="P7">Espace sport (foot) avec un surveillant sur un terrain d'évolution (un terrain de hand-ball)</text:p>
        </text:list-item>
        <text:list-item>
          <text:p text:style-name="P7">Espace sans foot avec 2 surveillants (la cour de récréation principale) + un terrain</text:p>
        </text:list-item>
        <text:list-item>
          <text:p text:style-name="P7">Le préau : jeu de société, baby-foot avec un surveillant.</text:p>
        </text:list-item>
      </text:list>
      <text:p text:style-name="P3">Cette organisation est facilitée par la présence de plusieurs grands espaces pouvant accueillir tous les élèves de l'école et mobilise davantage d'enseignants.</text:p>
      <text:p text:style-name="P3"/>
      <text:p text:style-name="P3"/>
      <text:p text:style-name="P3"><text:span text:style-name="T1">→ La médiation par les pairs</text:span> : </text:p>
      <text:p text:style-name="P3">L'objectif est de gérer les conflits par la communication non-violente. </text:p>
      <text:p text:style-name="P3"><text:span text:style-name="T2">Outils</text:span><text:span text:style-name="T3"> :</text:span> <text:s/>Le « Comment Chat va » qui permet de mettre des mots sur les émotions. Exemple : Je suis heureuse parce que .... Je suis frustré parce que.....</text:p>
      <text:p text:style-name="P3"/>
      <text:p text:style-name="P3"><text:span text:style-name="T1">Projet des écoles</text:span> de Picasso et de Decour : Demander une formation pour la médiation par les pairs. Cette formation pourrait se réaliser 3 ou 4 jours avant la rentrée de Septembre 2016-2017.</text:p>
      <text:p text:style-name="P3"/>
      <text:p text:style-name="P3"><text:span text:style-name="T1">Source pour débats philosophiques : Pomme d'Api</text:span> </text:p>
      <text:p text:style-name="P4">Exemple sur le thème de la moquerie. (Présenté par Julie Prudhomme de Pablo Picasso)</text:p>
      <text:p text:style-name="P3">Quelques étapes :</text:p>
      <text:list xml:id="list307802499137783094" text:style-name="L3">
        <text:list-item>
          <text:p text:style-name="P8">Présentation d'une ou de plusieurs images.</text:p>
        </text:list-item>
        <text:list-item>
          <text:p text:style-name="P8">Description de l'image et interprétations des couleurs (chaude – froide).</text:p>
        </text:list-item>
        <text:list-item>
          <text:p text:style-name="P8">Questionnement : déjà subi des moqueries ? Lecture sur le sujet ? <text:s/>Empathie ? Expérience vécue (victime, témoin, moqueur) ?</text:p>
        </text:list-item>
        <text:list-item>
          <text:p text:style-name="P8">Réalisation d'un dessin : soit un dessin de moqueries, soit un dessin de rire. <text:span text:style-name="T1">Remarque </text:span>: les élèves se souviennent surtout des moqueries car ça marque d'avantage. </text:p>
        </text:list-item>
        <text:list-item>
          <text:p text:style-name="P8">Dessiner un moment de leur vie où ils ont eu mal dans leur tête, dans leur cœur ?</text:p>
        </text:list-item>
        <text:list-item>
          <text:p text:style-name="P8">Conclusion : faire preuve d'empathie, se mettre à la place des autres ?</text:p>
        </text:list-item>
      </text:list>
      <text:p text:style-name="P3"/>
      <text:p text:style-name="P3"/>
      <text:p text:style-name="P2"><text:soft-page-break/>Le harcèlement :</text:p>
      <text:p text:style-name="P2"/>
      <text:p text:style-name="P3">Des saynètes sur le harcèlement réalisées par les élèves de CM1/CM2 de Camille LAJUGIE. Ils les ont présentées dans toutes les classes de l'école DECOUR. Les enseignants de l'école de PICASSO aimeraient que ces élèves de CM2 présentent leurs saynètes à PICASSO.</text:p>
      <text:p text:style-name="P3"/>
      <text:p text:style-name="P2"/>
      <text:p text:style-name="P2">Liaison avec les parents (Jacques Decour B):</text:p>
      <text:p text:style-name="P2"/>
      <text:p text:style-name="P3"><text:span text:style-name="T1">1 -</text:span> Mise en place de<text:span text:style-name="T1"> café des parents </text:span>le samedi matin (2014-2015). Matériel : un cahier des parents pour aborder différents thèmes à la demande des parents. <text:s/>C'est un temps convivial.</text:p>
      <text:p text:style-name="P3">→ Problèmes : très faible participation des parents donc abandon du projet.</text:p>
      <text:p text:style-name="P3"/>
      <text:p text:style-name="P3"><text:span text:style-name="T1">2 - Création de la Ludothèque</text:span> </text:p>
      <text:p text:style-name="P3">Le but est de transformer les APC en temps d'apprentissage à travers des jeux en proposant la participation des parents. Les parents peuvent emprunter des jeux pour les utiliser à la maison. Tous les enfants de l'école ont la possibilité de participer aux APC. <text:s/>Ainsi les parents sont plus impliqués dans ce qui se passe à l'école.</text:p>
      <text:p text:style-name="P3"/>
      <text:p text:style-name="P2">3- Soirée Loto</text:p>
      <text:p text:style-name="P3">Avec une grande participation des parents</text:p>
      <text:p text:style-name="P3"/>
      <text:p text:style-name="P2">4- Remise des livrets</text:p>
      <text:p text:style-name="P3">Trois fois dans l'année avec la participation de la totalité des parents</text:p>
      <text:p text:style-name="P3"/>
      <text:p text:style-name="P2">5- Création d'un blog</text:p>
      <text:p text:style-name="P3">Pour partager les travaux des élèves et les informations utiles (CR de conseil, mots du directeur, sorties prévues, manifestation...)</text:p>
      <text:p text:style-name="P3"/>
      <text:p text:style-name="P3"/>
      <text:p text:style-name="P2">Prochaine concertation le 13 avril 2016 - <text:s/>11 mai 2016.</text:p>
      <text:p text:style-name="P5"/>
      <text:p text:style-name="P5">Points à aborder lors de notre prochaine concertation:</text:p>
      <text:p text:style-name="P3"/>
      <text:p text:style-name="P3">Actions mises en place pour améliorer le climat scolaire  avec les animateurs, les enseignants (cohérence), les parents.</text:p>
      <text:p text:style-name="P3">La place des parents, des animateurs : leur rôle dans l'amélioration du climat scolaire?</text:p>
      <text:p text:style-name="P3">Communication interne?</text:p>
      <text:p text:style-name="P3">Communication avec les parents?</text:p>
      <text:p text:style-name="P3">Evaluations ? Notes? Bienveillance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 VALQI</meta:initial-creator>
    <meta:creation-date>2016-01-13T13:31:32.87</meta:creation-date>
    <dc:date>2016-03-29T10:09:34.18</dc:date>
    <meta:editing-duration>PT10H36M01S</meta:editing-duration>
    <meta:editing-cycles>26</meta:editing-cycles>
    <meta:generator>OpenOffice/4.1.2$Unix OpenOffice.org_project/412m3$Build-9782</meta:generator>
    <meta:document-statistic meta:table-count="0" meta:image-count="0" meta:object-count="0" meta:page-count="2" meta:paragraph-count="47" meta:word-count="644" meta:character-count="3847"/>
  </office:meta>
</office:document-meta>
</file>